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6e0091">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71433e">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886d56">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b6afea">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fa2d4c">
      <style:table-column-properties fo:break-before="auto" style:column-width="5.9308in" style:use-optimal-column-width="true"/>
    </style:style>
    <style:style style:family="table-cell" style:name="ad34c02">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7a0f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3e34f1" style:family="table-cell" style:name="a2a280e">
      <style:table-cell-properties fo:border="1.0pt solid #000000" style:decimal-places="2"/>
      <style:paragraph-properties style:tab-stop-distance="1.25cm"/>
      <style:text-properties style:font-name="Arial" style:font-name-asian="Lucida Sans Unicode" style:font-name-complex="Tahoma"/>
    </style:style>
    <number:number-style style:name="n3e34f1">
      <number:number number:decimal-places="0" number:grouping="true" number:min-integer-digits="1"/>
    </number:number-style>
    <style:style style:data-style-name="n58bf5b" style:family="table-cell" style:name="a17b465">
      <style:table-cell-properties fo:border="1.0pt solid #000000" style:decimal-places="2"/>
      <style:paragraph-properties style:tab-stop-distance="1.25cm"/>
      <style:text-properties style:font-name="Arial" style:font-name-asian="Lucida Sans Unicode" style:font-name-complex="Tahoma"/>
    </style:style>
    <number:number-style style:name="n58bf5b">
      <number:number number:decimal-places="0" number:grouping="true" number:min-integer-digits="1"/>
    </number:number-style>
    <style:style style:family="table-cell" style:name="a30ac1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5eb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79875" style:family="table-cell" style:name="aaeac16">
      <style:table-cell-properties fo:border="1.0pt solid #000000" style:decimal-places="2"/>
      <style:paragraph-properties style:tab-stop-distance="1.25cm"/>
      <style:text-properties style:font-name="Arial" style:font-name-asian="Lucida Sans Unicode" style:font-name-complex="Tahoma"/>
    </style:style>
    <number:number-style style:name="nc79875">
      <number:number number:decimal-places="0" number:grouping="true" number:min-integer-digits="1"/>
    </number:number-style>
    <style:style style:data-style-name="n67f2f0" style:family="table-cell" style:name="a094558">
      <style:table-cell-properties fo:border="1.0pt solid #000000" style:decimal-places="2"/>
      <style:paragraph-properties style:tab-stop-distance="1.25cm"/>
      <style:text-properties style:font-name="Arial" style:font-name-asian="Lucida Sans Unicode" style:font-name-complex="Tahoma"/>
    </style:style>
    <number:number-style style:name="n67f2f0">
      <number:number number:decimal-places="0" number:grouping="true" number:min-integer-digits="1"/>
    </number:number-style>
    <style:style style:family="table-cell" style:name="a861e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fe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12c7c2" style:family="table-cell" style:name="aa4a632">
      <style:table-cell-properties fo:border="1.0pt solid #000000" style:decimal-places="2"/>
      <style:paragraph-properties style:tab-stop-distance="1.25cm"/>
      <style:text-properties style:font-name="Arial" style:font-name-asian="Lucida Sans Unicode" style:font-name-complex="Tahoma"/>
    </style:style>
    <number:number-style style:name="n12c7c2">
      <number:number number:decimal-places="0" number:grouping="true" number:min-integer-digits="1"/>
    </number:number-style>
    <style:style style:data-style-name="n9fdfed" style:family="table-cell" style:name="af01da9">
      <style:table-cell-properties fo:border="1.0pt solid #000000" style:decimal-places="2"/>
      <style:paragraph-properties style:tab-stop-distance="1.25cm"/>
      <style:text-properties style:font-name="Arial" style:font-name-asian="Lucida Sans Unicode" style:font-name-complex="Tahoma"/>
    </style:style>
    <number:number-style style:name="n9fdfed">
      <number:number number:decimal-places="0" number:grouping="true" number:min-integer-digits="1"/>
    </number:number-style>
    <style:style style:family="table-cell" style:name="ad7c4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f202">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76b3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9df8f0" style:family="table-cell" style:name="a0b52e5">
      <style:table-cell-properties fo:border="1.0pt solid #000000" style:decimal-places="2"/>
      <style:paragraph-properties style:tab-stop-distance="1.25cm"/>
      <style:text-properties style:font-name="Arial" style:font-name-asian="Lucida Sans Unicode" style:font-name-complex="Tahoma"/>
    </style:style>
    <number:number-style style:name="n9df8f0">
      <number:number number:decimal-places="0" number:grouping="true" number:min-integer-digits="1"/>
    </number:number-style>
    <style:style style:data-style-name="n49e65b" style:family="table-cell" style:name="a510c1a">
      <style:table-cell-properties fo:border="1.0pt solid #000000" style:decimal-places="2"/>
      <style:paragraph-properties style:tab-stop-distance="1.25cm"/>
      <style:text-properties style:font-name="Arial" style:font-name-asian="Lucida Sans Unicode" style:font-name-complex="Tahoma"/>
    </style:style>
    <number:number-style style:name="n49e65b">
      <number:number number:decimal-places="0" number:grouping="true" number:min-integer-digits="1"/>
    </number:number-style>
    <style:style style:family="table-cell" style:name="abc12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806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ae4ad" style:family="table-cell" style:name="a23c4f4">
      <style:table-cell-properties fo:border="1.0pt solid #000000" style:decimal-places="2"/>
      <style:paragraph-properties style:tab-stop-distance="1.25cm"/>
      <style:text-properties style:font-name="Arial" style:font-name-asian="Lucida Sans Unicode" style:font-name-complex="Tahoma"/>
    </style:style>
    <number:number-style style:name="n0ae4ad">
      <number:number number:decimal-places="0" number:grouping="true" number:min-integer-digits="1"/>
    </number:number-style>
    <style:style style:data-style-name="n7b89b7" style:family="table-cell" style:name="aa3bafa">
      <style:table-cell-properties fo:border="1.0pt solid #000000" style:decimal-places="2"/>
      <style:paragraph-properties style:tab-stop-distance="1.25cm"/>
      <style:text-properties style:font-name="Arial" style:font-name-asian="Lucida Sans Unicode" style:font-name-complex="Tahoma"/>
    </style:style>
    <number:number-style style:name="n7b89b7">
      <number:number number:decimal-places="0" number:grouping="true" number:min-integer-digits="1"/>
    </number:number-style>
    <style:style style:family="table-cell" style:name="aa1a90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a7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f2942" style:family="table-cell" style:name="aa5cc85">
      <style:table-cell-properties fo:border="1.0pt solid #000000" style:decimal-places="2"/>
      <style:paragraph-properties style:tab-stop-distance="1.25cm"/>
      <style:text-properties style:font-name="Arial" style:font-name-asian="Lucida Sans Unicode" style:font-name-complex="Tahoma"/>
    </style:style>
    <number:number-style style:name="n5f2942">
      <number:number number:decimal-places="0" number:grouping="true" number:min-integer-digits="1"/>
    </number:number-style>
    <style:style style:data-style-name="n908325" style:family="table-cell" style:name="aaa576e">
      <style:table-cell-properties fo:border="1.0pt solid #000000" style:decimal-places="2"/>
      <style:paragraph-properties style:tab-stop-distance="1.25cm"/>
      <style:text-properties style:font-name="Arial" style:font-name-asian="Lucida Sans Unicode" style:font-name-complex="Tahoma"/>
    </style:style>
    <number:number-style style:name="n908325">
      <number:number number:decimal-places="0" number:grouping="true" number:min-integer-digits="1"/>
    </number:number-style>
    <style:style style:family="table-cell" style:name="aa2ce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d9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376f99" style:family="table-cell" style:name="a789502">
      <style:table-cell-properties fo:border="1.0pt solid #000000" style:decimal-places="2"/>
      <style:paragraph-properties style:tab-stop-distance="1.25cm"/>
      <style:text-properties style:font-name="Arial" style:font-name-asian="Lucida Sans Unicode" style:font-name-complex="Tahoma"/>
    </style:style>
    <number:number-style style:name="n376f99">
      <number:number number:decimal-places="0" number:grouping="true" number:min-integer-digits="1"/>
    </number:number-style>
    <style:style style:data-style-name="nbe69f8" style:family="table-cell" style:name="a4e2106">
      <style:table-cell-properties fo:border="1.0pt solid #000000" style:decimal-places="2"/>
      <style:paragraph-properties style:tab-stop-distance="1.25cm"/>
      <style:text-properties style:font-name="Arial" style:font-name-asian="Lucida Sans Unicode" style:font-name-complex="Tahoma"/>
    </style:style>
    <number:number-style style:name="nbe69f8">
      <number:number number:decimal-places="0" number:grouping="true" number:min-integer-digits="1"/>
    </number:number-style>
    <style:style style:family="table-cell" style:name="a82ef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f04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957ada" style:family="table-cell" style:name="a2f4c2b">
      <style:table-cell-properties fo:border="1.0pt solid #000000" style:decimal-places="2"/>
      <style:paragraph-properties style:tab-stop-distance="1.25cm"/>
      <style:text-properties style:font-name="Arial" style:font-name-asian="Lucida Sans Unicode" style:font-name-complex="Tahoma"/>
    </style:style>
    <number:number-style style:name="n957ada">
      <number:number number:decimal-places="0" number:grouping="true" number:min-integer-digits="1"/>
    </number:number-style>
    <style:style style:data-style-name="n697193" style:family="table-cell" style:name="ae4e33a">
      <style:table-cell-properties fo:border="1.0pt solid #000000" style:decimal-places="2"/>
      <style:paragraph-properties style:tab-stop-distance="1.25cm"/>
      <style:text-properties style:font-name="Arial" style:font-name-asian="Lucida Sans Unicode" style:font-name-complex="Tahoma"/>
    </style:style>
    <number:number-style style:name="n697193">
      <number:number number:decimal-places="0" number:grouping="true" number:min-integer-digits="1"/>
    </number:number-style>
    <style:style style:family="table-cell" style:name="ab7e7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8ee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debb8" style:family="table-cell" style:name="a78b390">
      <style:table-cell-properties fo:border="1.0pt solid #000000" style:decimal-places="2"/>
      <style:paragraph-properties style:tab-stop-distance="1.25cm"/>
      <style:text-properties style:font-name="Arial" style:font-name-asian="Lucida Sans Unicode" style:font-name-complex="Tahoma"/>
    </style:style>
    <number:number-style style:name="nedebb8">
      <number:number number:decimal-places="0" number:grouping="true" number:min-integer-digits="1"/>
    </number:number-style>
    <style:style style:data-style-name="nf7e90f" style:family="table-cell" style:name="aa764f7">
      <style:table-cell-properties fo:border="1.0pt solid #000000" style:decimal-places="2"/>
      <style:paragraph-properties style:tab-stop-distance="1.25cm"/>
      <style:text-properties style:font-name="Arial" style:font-name-asian="Lucida Sans Unicode" style:font-name-complex="Tahoma"/>
    </style:style>
    <number:number-style style:name="nf7e90f">
      <number:number number:decimal-places="0" number:grouping="true" number:min-integer-digits="1"/>
    </number:number-style>
    <style:style style:family="table-cell" style:name="ade6b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15d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pfb4d11" style:family="table-cell" style:name="a0e4de3">
      <style:table-cell-properties fo:border="1.0pt solid #000000" style:decimal-places="2"/>
      <style:paragraph-properties style:tab-stop-distance="1.25cm"/>
      <style:text-properties style:font-name="Arial" style:font-name-asian="Lucida Sans Unicode" style:font-name-complex="Tahoma"/>
    </style:style>
    <number:percentage-style style:name="pfb4d11">
      <number:number number:decimal-places="2" number:min-integer-digits="1"/>
      <number:text>%</number:text>
    </number:percentage-style>
    <style:style style:data-style-name="p455209" style:family="table-cell" style:name="a08b318">
      <style:table-cell-properties fo:border="1.0pt solid #000000" style:decimal-places="2"/>
      <style:paragraph-properties style:tab-stop-distance="1.25cm"/>
      <style:text-properties style:font-name="Arial" style:font-name-asian="Lucida Sans Unicode" style:font-name-complex="Tahoma"/>
    </style:style>
    <number:percentage-style style:name="p455209">
      <number:number number:decimal-places="2" number:min-integer-digits="1"/>
      <number:text>%</number:text>
    </number:percentage-style>
    <style:style style:family="table-cell" style:name="a22d1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8c7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00600d" style:family="table-cell" style:name="a8c743a">
      <style:table-cell-properties fo:border="1.0pt solid #000000" style:decimal-places="2"/>
      <style:paragraph-properties style:tab-stop-distance="1.25cm"/>
      <style:text-properties style:font-name="Arial" style:font-name-asian="Lucida Sans Unicode" style:font-name-complex="Tahoma"/>
    </style:style>
    <number:number-style style:name="n00600d">
      <number:number number:decimal-places="0" number:grouping="true" number:min-integer-digits="1"/>
    </number:number-style>
    <style:style style:data-style-name="n5cd95a" style:family="table-cell" style:name="ac0a8cf">
      <style:table-cell-properties fo:border="1.0pt solid #000000" style:decimal-places="2"/>
      <style:paragraph-properties style:tab-stop-distance="1.25cm"/>
      <style:text-properties style:font-name="Arial" style:font-name-asian="Lucida Sans Unicode" style:font-name-complex="Tahoma"/>
    </style:style>
    <number:number-style style:name="n5cd95a">
      <number:number number:decimal-places="0" number:grouping="true" number:min-integer-digits="1"/>
    </number:number-style>
    <style:style style:family="table-cell" style:name="adc750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99a6a">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dea7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ce6523" style:family="table-cell" style:name="a8b7fe1">
      <style:table-cell-properties fo:border="1.0pt solid #000000" style:decimal-places="2"/>
      <style:paragraph-properties style:tab-stop-distance="1.25cm"/>
      <style:text-properties style:font-name="Arial" style:font-name-asian="Lucida Sans Unicode" style:font-name-complex="Tahoma"/>
    </style:style>
    <number:number-style style:name="nce6523">
      <number:number number:decimal-places="0" number:grouping="true" number:min-integer-digits="1"/>
    </number:number-style>
    <style:style style:data-style-name="n7c90a0" style:family="table-cell" style:name="afec2d0">
      <style:table-cell-properties fo:border="1.0pt solid #000000" style:decimal-places="2"/>
      <style:paragraph-properties style:tab-stop-distance="1.25cm"/>
      <style:text-properties style:font-name="Arial" style:font-name-asian="Lucida Sans Unicode" style:font-name-complex="Tahoma"/>
    </style:style>
    <number:number-style style:name="n7c90a0">
      <number:number number:decimal-places="0" number:grouping="true" number:min-integer-digits="1"/>
    </number:number-style>
    <style:style style:family="table-cell" style:name="ae9536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308f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8bf4e1" style:family="table-cell" style:name="a8343eb">
      <style:table-cell-properties fo:border="1.0pt solid #000000" style:decimal-places="2"/>
      <style:paragraph-properties style:tab-stop-distance="1.25cm"/>
      <style:text-properties style:font-name="Arial" style:font-name-asian="Lucida Sans Unicode" style:font-name-complex="Tahoma"/>
    </style:style>
    <number:number-style style:name="n8bf4e1">
      <number:number number:decimal-places="0" number:grouping="true" number:min-integer-digits="1"/>
    </number:number-style>
    <style:style style:data-style-name="n8f77ac" style:family="table-cell" style:name="a994b34">
      <style:table-cell-properties fo:border="1.0pt solid #000000" style:decimal-places="2"/>
      <style:paragraph-properties style:tab-stop-distance="1.25cm"/>
      <style:text-properties style:font-name="Arial" style:font-name-asian="Lucida Sans Unicode" style:font-name-complex="Tahoma"/>
    </style:style>
    <number:number-style style:name="n8f77ac">
      <number:number number:decimal-places="0" number:grouping="true" number:min-integer-digits="1"/>
    </number:number-style>
    <style:style style:family="table-cell" style:name="ac433f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3bbe">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bd80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43e216" style:family="table-cell" style:name="a519cc2">
      <style:table-cell-properties fo:border="1.0pt solid #000000" style:decimal-places="2"/>
      <style:paragraph-properties style:tab-stop-distance="1.25cm"/>
      <style:text-properties style:font-name="Arial" style:font-name-asian="Lucida Sans Unicode" style:font-name-complex="Tahoma"/>
    </style:style>
    <number:number-style style:name="n43e216">
      <number:number number:decimal-places="0" number:grouping="true" number:min-integer-digits="1"/>
    </number:number-style>
    <style:style style:data-style-name="nf39720" style:family="table-cell" style:name="aba1c5f">
      <style:table-cell-properties fo:border="1.0pt solid #000000" style:decimal-places="2"/>
      <style:paragraph-properties style:tab-stop-distance="1.25cm"/>
      <style:text-properties style:font-name="Arial" style:font-name-asian="Lucida Sans Unicode" style:font-name-complex="Tahoma"/>
    </style:style>
    <number:number-style style:name="nf39720">
      <number:number number:decimal-places="0" number:grouping="true" number:min-integer-digits="1"/>
    </number:number-style>
    <style:style style:family="table-cell" style:name="aae702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af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f7a749" style:family="table-cell" style:name="af71fa0">
      <style:table-cell-properties fo:border="1.0pt solid #000000" style:decimal-places="2"/>
      <style:paragraph-properties style:tab-stop-distance="1.25cm"/>
      <style:text-properties style:font-name="Arial" style:font-name-asian="Lucida Sans Unicode" style:font-name-complex="Tahoma"/>
    </style:style>
    <number:number-style style:name="nf7a749">
      <number:number number:decimal-places="0" number:grouping="true" number:min-integer-digits="1"/>
    </number:number-style>
    <style:style style:data-style-name="n093908" style:family="table-cell" style:name="a949608">
      <style:table-cell-properties fo:border="1.0pt solid #000000" style:decimal-places="2"/>
      <style:paragraph-properties style:tab-stop-distance="1.25cm"/>
      <style:text-properties style:font-name="Arial" style:font-name-asian="Lucida Sans Unicode" style:font-name-complex="Tahoma"/>
    </style:style>
    <number:number-style style:name="n093908">
      <number:number number:decimal-places="0" number:grouping="true" number:min-integer-digits="1"/>
    </number:number-style>
    <style:style style:family="table-cell" style:name="ad5fa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2d4e0">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ell" style:name="a8258f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ed562" style:family="table-cell" style:name="a820e02">
      <style:table-cell-properties fo:border="1.0pt solid #000000" style:decimal-places="2"/>
      <style:paragraph-properties style:tab-stop-distance="1.25cm"/>
      <style:text-properties style:font-name="Arial" style:font-name-asian="Lucida Sans Unicode" style:font-name-complex="Tahoma"/>
    </style:style>
    <number:number-style style:name="need562">
      <number:number number:decimal-places="0" number:grouping="true" number:min-integer-digits="1"/>
    </number:number-style>
    <style:style style:data-style-name="n7a2fdf" style:family="table-cell" style:name="a3cebd6">
      <style:table-cell-properties fo:border="1.0pt solid #000000" style:decimal-places="2"/>
      <style:paragraph-properties style:tab-stop-distance="1.25cm"/>
      <style:text-properties style:font-name="Arial" style:font-name-asian="Lucida Sans Unicode" style:font-name-complex="Tahoma"/>
    </style:style>
    <number:number-style style:name="n7a2fdf">
      <number:number number:decimal-places="0" number:grouping="true" number:min-integer-digits="1"/>
    </number:number-style>
    <style:style style:family="table-cell" style:name="a7f7d7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6cc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45423d" style:family="table-cell" style:name="a62a9ed">
      <style:table-cell-properties fo:border="1.0pt solid #000000" style:decimal-places="2"/>
      <style:paragraph-properties style:tab-stop-distance="1.25cm"/>
      <style:text-properties style:font-name="Arial" style:font-name-asian="Lucida Sans Unicode" style:font-name-complex="Tahoma"/>
    </style:style>
    <number:number-style style:name="n45423d">
      <number:number number:decimal-places="0" number:grouping="true" number:min-integer-digits="1"/>
    </number:number-style>
    <style:style style:data-style-name="n7a424c" style:family="table-cell" style:name="ad6354a">
      <style:table-cell-properties fo:border="1.0pt solid #000000" style:decimal-places="2"/>
      <style:paragraph-properties style:tab-stop-distance="1.25cm"/>
      <style:text-properties style:font-name="Arial" style:font-name-asian="Lucida Sans Unicode" style:font-name-complex="Tahoma"/>
    </style:style>
    <number:number-style style:name="n7a424c">
      <number:number number:decimal-places="0" number:grouping="true" number:min-integer-digits="1"/>
    </number:number-style>
    <style:style style:family="table-cell" style:name="a9495b3">
      <style:table-cell-properties fo:border="1.0pt solid #000000" style:decimal-places="2"/>
      <style:paragraph-properties style:tab-stop-distance="1.25cm"/>
      <style:text-properties style:font-name="Arial" style:font-name-asian="Lucida Sans Unicode" style:font-name-complex="Tahoma"/>
    </style:style>
  </office:automatic-styles>
  <office:body>
    <office:spreadsheet>
      <table:table table:name="A1_INT - Relación coa C..." table:print="false" table:style-name="ta1">
        <table:table-column table:default-cell-style-name="Default" table:style-name="afa2d4c"/>
        <table:table-column table:default-cell-style-name="Default" table:style-name="co1"/>
        <table:table-column table:default-cell-style-name="Default" table:style-name="co1"/>
        <table:table-column table:default-cell-style-name="Default" table:style-name="co1"/>
        <table:table-row table:style-name="ro1">
          <table:table-cell office:string-value="Relación coa Cidadanía (29/02/2024)" office:value-type="string" table:number-columns-spanned="4" table:number-rows-spanned="1" table:style-name="ab6afea">
            <text:p>Relación coa Cidadanía (29/02/2024)</text:p>
          </table:table-cell>
          <table:covered-table-cell/>
          <table:covered-table-cell/>
          <table:covered-table-cell/>
        </table:table-row>
        <table:table-row>
          <table:table-cell/>
          <table:table-cell/>
          <table:table-cell/>
          <table:table-cell/>
        </table:table-row>
        <table:table-row>
          <table:table-cell/>
          <table:table-cell office:string-value="Año" office:value-type="string" table:style-name="a6e0091">
            <text:p>Año</text:p>
          </table:table-cell>
          <table:table-cell office:string-value="Año Ant." office:value-type="string" table:style-name="a71433e">
            <text:p>Año Ant.</text:p>
          </table:table-cell>
          <table:table-cell office:string-value="Desv. (%)" office:value-type="string" table:style-name="a886d56">
            <text:p>Desv. (%)</text:p>
          </table:table-cell>
        </table:table-row>
        <table:table-row>
          <table:table-cell office:string-value="Sede electrónica" office:value-type="string" table:number-columns-spanned="4" table:number-rows-spanned="1" table:style-name="ad34c02">
            <text:p>Sede electrónica</text:p>
          </table:table-cell>
          <table:covered-table-cell/>
          <table:covered-table-cell/>
          <table:covered-table-cell/>
        </table:table-row>
        <table:table-row>
          <table:table-cell office:string-value="Nº de presentacións en sede electrónica" office:value-type="string" table:number-rows-spanned="1" table:style-name="a7a0f8f">
            <text:p>Nº de presentacións en sede electrónica</text:p>
          </table:table-cell>
          <table:table-cell office:value="271135.0" office:value-type="float" table:number-rows-spanned="1" table:style-name="a2a280e">
            <text:p>271,135</text:p>
          </table:table-cell>
          <table:table-cell office:value="1469297.0" office:value-type="float" table:number-rows-spanned="1" table:style-name="a17b465">
            <text:p>1,469,297</text:p>
          </table:table-cell>
          <table:table-cell office:string-value="-81,55%" office:value-type="string" table:number-rows-spanned="1" table:style-name="a30ac17">
            <text:p>-81,55%</text:p>
          </table:table-cell>
        </table:table-row>
        <table:table-row>
          <table:table-cell office:string-value="Nº de accesos á Carpeta do Cidadán" office:value-type="string" table:number-rows-spanned="1" table:style-name="ab05eb7">
            <text:p>Nº de accesos á Carpeta do Cidadán</text:p>
          </table:table-cell>
          <table:table-cell office:value="818136.0" office:value-type="float" table:number-rows-spanned="1" table:style-name="aaeac16">
            <text:p>818,136</text:p>
          </table:table-cell>
          <table:table-cell office:value="4509478.0" office:value-type="float" table:number-rows-spanned="1" table:style-name="a094558">
            <text:p>4,509,478</text:p>
          </table:table-cell>
          <table:table-cell office:string-value="-81,86%" office:value-type="string" table:number-rows-spanned="1" table:style-name="a861ec5">
            <text:p>-81,86%</text:p>
          </table:table-cell>
        </table:table-row>
        <table:table-row>
          <table:table-cell office:string-value="Nº de persoas interesadas con presentación en sede electrónica" office:value-type="string" table:number-rows-spanned="1" table:style-name="a98fe2b">
            <text:p>Nº de persoas interesadas con presentación en sede electrónica</text:p>
          </table:table-cell>
          <table:table-cell office:value="146636.0" office:value-type="float" table:number-rows-spanned="1" table:style-name="aa4a632">
            <text:p>146,636</text:p>
          </table:table-cell>
          <table:table-cell office:value="447757.0" office:value-type="float" table:number-rows-spanned="1" table:style-name="af01da9">
            <text:p>447,757</text:p>
          </table:table-cell>
          <table:table-cell office:string-value="-67,25%" office:value-type="string" table:number-rows-spanned="1" table:style-name="ad7c4bc">
            <text:p>-67,25%</text:p>
          </table:table-cell>
        </table:table-row>
        <table:table-row>
          <table:table-cell office:string-value="Sistema Único de Rexistro" office:value-type="string" table:number-columns-spanned="4" table:number-rows-spanned="1" table:style-name="af0f202">
            <text:p>Sistema Único de Rexistro</text:p>
          </table:table-cell>
          <table:covered-table-cell/>
          <table:covered-table-cell/>
          <table:covered-table-cell/>
        </table:table-row>
        <table:table-row>
          <table:table-cell office:string-value="Nº de anotacións no sistema de rexistro" office:value-type="string" table:number-rows-spanned="1" table:style-name="a76b3ba">
            <text:p>Nº de anotacións no sistema de rexistro</text:p>
          </table:table-cell>
          <table:table-cell office:value="1090053.0" office:value-type="float" table:number-rows-spanned="1" table:style-name="a0b52e5">
            <text:p>1,090,053</text:p>
          </table:table-cell>
          <table:table-cell office:value="5689631.0" office:value-type="float" table:number-rows-spanned="1" table:style-name="a510c1a">
            <text:p>5,689,631</text:p>
          </table:table-cell>
          <table:table-cell office:string-value="-80,84%" office:value-type="string" table:number-rows-spanned="1" table:style-name="abc12aa">
            <text:p>-80,84%</text:p>
          </table:table-cell>
        </table:table-row>
        <table:table-row>
          <table:table-cell office:string-value="Nº de entradas no sistema de rexistro" office:value-type="string" table:number-rows-spanned="1" table:style-name="ae18068">
            <text:p>Nº de entradas no sistema de rexistro</text:p>
          </table:table-cell>
          <table:table-cell office:value="698266.0" office:value-type="float" table:number-rows-spanned="1" table:style-name="a23c4f4">
            <text:p>698,266</text:p>
          </table:table-cell>
          <table:table-cell office:value="3366348.0" office:value-type="float" table:number-rows-spanned="1" table:style-name="aa3bafa">
            <text:p>3,366,348</text:p>
          </table:table-cell>
          <table:table-cell office:string-value="-79,26%" office:value-type="string" table:number-rows-spanned="1" table:style-name="aa1a908">
            <text:p>-79,26%</text:p>
          </table:table-cell>
        </table:table-row>
        <table:table-row>
          <table:table-cell office:string-value="En rexistro presencial" office:value-type="string" table:number-rows-spanned="1" table:style-name="a55a761">
            <text:p>En rexistro presencial</text:p>
          </table:table-cell>
          <table:table-cell office:value="99711.0" office:value-type="float" table:number-rows-spanned="1" table:style-name="aa5cc85">
            <text:p>99,711</text:p>
          </table:table-cell>
          <table:table-cell office:value="445090.0" office:value-type="float" table:number-rows-spanned="1" table:style-name="aaa576e">
            <text:p>445,090</text:p>
          </table:table-cell>
          <table:table-cell office:string-value="-77,60%" office:value-type="string" table:number-rows-spanned="1" table:style-name="aa2cecb">
            <text:p>-77,60%</text:p>
          </table:table-cell>
        </table:table-row>
        <table:table-row>
          <table:table-cell office:string-value="Sede" office:value-type="string" table:number-rows-spanned="1" table:style-name="a2cd9b2">
            <text:p>Sede</text:p>
          </table:table-cell>
          <table:table-cell office:value="271135.0" office:value-type="float" table:number-rows-spanned="1" table:style-name="a789502">
            <text:p>271,135</text:p>
          </table:table-cell>
          <table:table-cell office:value="1469297.0" office:value-type="float" table:number-rows-spanned="1" table:style-name="a4e2106">
            <text:p>1,469,297</text:p>
          </table:table-cell>
          <table:table-cell office:string-value="-81,55%" office:value-type="string" table:number-rows-spanned="1" table:style-name="a82ef96">
            <text:p>-81,55%</text:p>
          </table:table-cell>
        </table:table-row>
        <table:table-row>
          <table:table-cell office:string-value="Oficinas virtuais" office:value-type="string" table:number-rows-spanned="1" table:style-name="a0f04d8">
            <text:p>Oficinas virtuais</text:p>
          </table:table-cell>
          <table:table-cell office:value="248461.0" office:value-type="float" table:number-rows-spanned="1" table:style-name="a2f4c2b">
            <text:p>248,461</text:p>
          </table:table-cell>
          <table:table-cell office:value="1087269.0" office:value-type="float" table:number-rows-spanned="1" table:style-name="ae4e33a">
            <text:p>1,087,269</text:p>
          </table:table-cell>
          <table:table-cell office:string-value="-77,15%" office:value-type="string" table:number-rows-spanned="1" table:style-name="ab7e7f2">
            <text:p>-77,15%</text:p>
          </table:table-cell>
        </table:table-row>
        <table:table-row>
          <table:table-cell office:string-value="SIR" office:value-type="string" table:number-rows-spanned="1" table:style-name="a78ee16">
            <text:p>SIR</text:p>
          </table:table-cell>
          <table:table-cell office:value="78204.0" office:value-type="float" table:number-rows-spanned="1" table:style-name="a78b390">
            <text:p>78,204</text:p>
          </table:table-cell>
          <table:table-cell office:value="364692.0" office:value-type="float" table:number-rows-spanned="1" table:style-name="aa764f7">
            <text:p>364,692</text:p>
          </table:table-cell>
          <table:table-cell office:string-value="-78,56%" office:value-type="string" table:number-rows-spanned="1" table:style-name="ade6b2f">
            <text:p>-78,56%</text:p>
          </table:table-cell>
        </table:table-row>
        <table:table-row>
          <table:table-cell office:string-value="% de entradas electrónicas no sistema de rexistro" office:value-type="string" table:number-rows-spanned="1" table:style-name="a215daa">
            <text:p>% de entradas electrónicas no sistema de rexistro</text:p>
          </table:table-cell>
          <table:table-cell office:value="0.857202" office:value-type="percentage" table:number-rows-spanned="1" table:style-name="a0e4de3">
            <text:p>85.72%</text:p>
          </table:table-cell>
          <table:table-cell office:value="0.8677825" office:value-type="percentage" table:number-rows-spanned="1" table:style-name="a08b318">
            <text:p>86.78%</text:p>
          </table:table-cell>
          <table:table-cell office:string-value="-1,22%" office:value-type="string" table:number-rows-spanned="1" table:style-name="a22d1a8">
            <text:p>-1,22%</text:p>
          </table:table-cell>
        </table:table-row>
        <table:table-row>
          <table:table-cell office:string-value="Nº de persoas no sistema de rexistro electrónico" office:value-type="string" table:number-rows-spanned="1" table:style-name="a08c721">
            <text:p>Nº de persoas no sistema de rexistro electrónico</text:p>
          </table:table-cell>
          <table:table-cell office:value="280262.0" office:value-type="float" table:number-rows-spanned="1" table:style-name="a8c743a">
            <text:p>280,262</text:p>
          </table:table-cell>
          <table:table-cell office:value="786902.0" office:value-type="float" table:number-rows-spanned="1" table:style-name="ac0a8cf">
            <text:p>786,902</text:p>
          </table:table-cell>
          <table:table-cell office:string-value="-64,38%" office:value-type="string" table:number-rows-spanned="1" table:style-name="adc750a">
            <text:p>-64,38%</text:p>
          </table:table-cell>
        </table:table-row>
        <table:table-row>
          <table:table-cell office:string-value="Sistema de Notificacións Electrónicas" office:value-type="string" table:number-columns-spanned="4" table:number-rows-spanned="1" table:style-name="aa99a6a">
            <text:p>Sistema de Notificacións Electrónicas</text:p>
          </table:table-cell>
          <table:covered-table-cell/>
          <table:covered-table-cell/>
          <table:covered-table-cell/>
        </table:table-row>
        <table:table-row>
          <table:table-cell office:string-value="Nº de notificacións electrónicas" office:value-type="string" table:number-rows-spanned="1" table:style-name="adea7d8">
            <text:p>Nº de notificacións electrónicas</text:p>
          </table:table-cell>
          <table:table-cell office:value="275846.0" office:value-type="float" table:number-rows-spanned="1" table:style-name="a8b7fe1">
            <text:p>275,846</text:p>
          </table:table-cell>
          <table:table-cell office:value="1715777.0" office:value-type="float" table:number-rows-spanned="1" table:style-name="afec2d0">
            <text:p>1,715,777</text:p>
          </table:table-cell>
          <table:table-cell office:string-value="-83,92%" office:value-type="string" table:number-rows-spanned="1" table:style-name="ae95366">
            <text:p>-83,92%</text:p>
          </table:table-cell>
        </table:table-row>
        <table:table-row>
          <table:table-cell office:string-value="Nº de persoas distintas con notificacións electrónicas" office:value-type="string" table:number-rows-spanned="1" table:style-name="a4308fc">
            <text:p>Nº de persoas distintas con notificacións electrónicas</text:p>
          </table:table-cell>
          <table:table-cell office:value="165031.0" office:value-type="float" table:number-rows-spanned="1" table:style-name="a8343eb">
            <text:p>165,031</text:p>
          </table:table-cell>
          <table:table-cell office:value="584712.0" office:value-type="float" table:number-rows-spanned="1" table:style-name="a994b34">
            <text:p>584,712</text:p>
          </table:table-cell>
          <table:table-cell office:string-value="-71,78%" office:value-type="string" table:number-rows-spanned="1" table:style-name="ac433ff">
            <text:p>-71,78%</text:p>
          </table:table-cell>
        </table:table-row>
        <table:table-row>
          <table:table-cell office:string-value="Acreditación Dixital" office:value-type="string" table:number-columns-spanned="4" table:number-rows-spanned="1" table:style-name="a1f3bbe">
            <text:p>Acreditación Dixital</text:p>
          </table:table-cell>
          <table:covered-table-cell/>
          <table:covered-table-cell/>
          <table:covered-table-cell/>
        </table:table-row>
        <table:table-row>
          <table:table-cell office:string-value="Nº total de usuarios activos en Chave 365" office:value-type="string" table:number-rows-spanned="1" table:style-name="abd80cc">
            <text:p>Nº total de usuarios activos en Chave 365</text:p>
          </table:table-cell>
          <table:table-cell office:value="1519575.0" office:value-type="float" table:number-rows-spanned="1" table:style-name="a519cc2">
            <text:p>1,519,575</text:p>
          </table:table-cell>
          <table:table-cell office:value="1511441.0" office:value-type="float" table:number-rows-spanned="1" table:style-name="aba1c5f">
            <text:p>1,511,441</text:p>
          </table:table-cell>
          <table:table-cell office:string-value="0,54%" office:value-type="string" table:number-rows-spanned="1" table:style-name="aae7024">
            <text:p>0,54%</text:p>
          </table:table-cell>
        </table:table-row>
        <table:table-row>
          <table:table-cell office:string-value="Nº de usuarios dados de alta en Chave 365" office:value-type="string" table:number-rows-spanned="1" table:style-name="addafad">
            <text:p>Nº de usuarios dados de alta en Chave 365</text:p>
          </table:table-cell>
          <table:table-cell office:value="21007.0" office:value-type="float" table:number-rows-spanned="1" table:style-name="af71fa0">
            <text:p>21,007</text:p>
          </table:table-cell>
          <table:table-cell office:value="113703.0" office:value-type="float" table:number-rows-spanned="1" table:style-name="a949608">
            <text:p>113,703</text:p>
          </table:table-cell>
          <table:table-cell office:string-value="-81,52%" office:value-type="string" table:number-rows-spanned="1" table:style-name="ad5facb">
            <text:p>-81,52%</text:p>
          </table:table-cell>
        </table:table-row>
        <table:table-row>
          <table:table-cell office:string-value="Rexistro Electrónico Xeral de Apoderamentos de Galicia" office:value-type="string" table:number-columns-spanned="4" table:number-rows-spanned="1" table:style-name="a02d4e0">
            <text:p>Rexistro Electrónico Xeral de Apoderamentos de Galicia</text:p>
          </table:table-cell>
          <table:covered-table-cell/>
          <table:covered-table-cell/>
          <table:covered-table-cell/>
        </table:table-row>
        <table:table-row>
          <table:table-cell office:string-value="Nº total de poderes inscritos no Rexistro Electrónico Xeral de Apoderamentos de Galicia" office:value-type="string" table:number-rows-spanned="1" table:style-name="a8258f7">
            <text:p>Nº total de poderes inscritos no Rexistro Electrónico Xeral de Apoderamentos de Galicia</text:p>
          </table:table-cell>
          <table:table-cell office:value="10645.0" office:value-type="float" table:number-rows-spanned="1" table:style-name="a820e02">
            <text:p>10,645</text:p>
          </table:table-cell>
          <table:table-cell office:value="9613.0" office:value-type="float" table:number-rows-spanned="1" table:style-name="a3cebd6">
            <text:p>9,613</text:p>
          </table:table-cell>
          <table:table-cell office:string-value="10,74%" office:value-type="string" table:number-rows-spanned="1" table:style-name="a7f7d79">
            <text:p>10,74%</text:p>
          </table:table-cell>
        </table:table-row>
        <table:table-row>
          <table:table-cell office:string-value="Nº de poderes vixentes no Rexistro Electrónico Xeral de Apoderamentos de Galicia" office:value-type="string" table:number-rows-spanned="1" table:style-name="a76cc02">
            <text:p>Nº de poderes vixentes no Rexistro Electrónico Xeral de Apoderamentos de Galicia</text:p>
          </table:table-cell>
          <table:table-cell office:value="8114.0" office:value-type="float" table:number-rows-spanned="1" table:style-name="a62a9ed">
            <text:p>8,114</text:p>
          </table:table-cell>
          <table:table-cell office:value="8547.0" office:value-type="float" table:number-rows-spanned="1" table:style-name="ad6354a">
            <text:p>8,547</text:p>
          </table:table-cell>
          <table:table-cell office:string-value="-5,07%" office:value-type="string" table:number-rows-spanned="1" table:style-name="a9495b3">
            <text:p>-5,07%</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4-19T19:24:36</dc:date>
    <meta:editing-cycles>1</meta:editing-cycles>
    <meta:editing-duration>PT0.076S</meta:editing-duration>
    <meta:initial-creator>jboss</meta:initial-creator>
    <meta:creation-date>2024-04-19T19:24:36</meta:creation-date>
    <dc:language>en</dc:language>
  </office:meta>
</office:document-meta>
</file>