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1d73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6868c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dd78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a056d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64bef">
      <style:table-column-properties fo:break-before="auto" style:column-width="5.9308in" style:use-optimal-column-width="true"/>
    </style:style>
    <style:style style:family="table-cell" style:name="a141be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a64e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eb280" style:family="table-cell" style:name="a112014">
      <style:table-cell-properties fo:border="1.0pt solid #000000" style:decimal-places="2"/>
      <style:paragraph-properties style:tab-stop-distance="1.25cm"/>
      <style:text-properties style:font-name="Arial" style:font-name-asian="Lucida Sans Unicode" style:font-name-complex="Tahoma"/>
    </style:style>
    <number:number-style style:name="n5eb280">
      <number:number number:decimal-places="0" number:grouping="true" number:min-integer-digits="1"/>
    </number:number-style>
    <style:style style:data-style-name="n893341" style:family="table-cell" style:name="ab077c9">
      <style:table-cell-properties fo:border="1.0pt solid #000000" style:decimal-places="2"/>
      <style:paragraph-properties style:tab-stop-distance="1.25cm"/>
      <style:text-properties style:font-name="Arial" style:font-name-asian="Lucida Sans Unicode" style:font-name-complex="Tahoma"/>
    </style:style>
    <number:number-style style:name="n893341">
      <number:number number:decimal-places="0" number:grouping="true" number:min-integer-digits="1"/>
    </number:number-style>
    <style:style style:family="table-cell" style:name="ab59c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c5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9d5a8" style:family="table-cell" style:name="ab61bce">
      <style:table-cell-properties fo:border="1.0pt solid #000000" style:decimal-places="2"/>
      <style:paragraph-properties style:tab-stop-distance="1.25cm"/>
      <style:text-properties style:font-name="Arial" style:font-name-asian="Lucida Sans Unicode" style:font-name-complex="Tahoma"/>
    </style:style>
    <number:number-style style:name="n59d5a8">
      <number:number number:decimal-places="0" number:grouping="true" number:min-integer-digits="1"/>
    </number:number-style>
    <style:style style:data-style-name="n5e13d1" style:family="table-cell" style:name="a626c1e">
      <style:table-cell-properties fo:border="1.0pt solid #000000" style:decimal-places="2"/>
      <style:paragraph-properties style:tab-stop-distance="1.25cm"/>
      <style:text-properties style:font-name="Arial" style:font-name-asian="Lucida Sans Unicode" style:font-name-complex="Tahoma"/>
    </style:style>
    <number:number-style style:name="n5e13d1">
      <number:number number:decimal-places="0" number:grouping="true" number:min-integer-digits="1"/>
    </number:number-style>
    <style:style style:family="table-cell" style:name="a1c10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eb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67de8" style:family="table-cell" style:name="a856c5c">
      <style:table-cell-properties fo:border="1.0pt solid #000000" style:decimal-places="2"/>
      <style:paragraph-properties style:tab-stop-distance="1.25cm"/>
      <style:text-properties style:font-name="Arial" style:font-name-asian="Lucida Sans Unicode" style:font-name-complex="Tahoma"/>
    </style:style>
    <number:number-style style:name="nc67de8">
      <number:number number:decimal-places="0" number:grouping="true" number:min-integer-digits="1"/>
    </number:number-style>
    <style:style style:data-style-name="n56b628" style:family="table-cell" style:name="a46b445">
      <style:table-cell-properties fo:border="1.0pt solid #000000" style:decimal-places="2"/>
      <style:paragraph-properties style:tab-stop-distance="1.25cm"/>
      <style:text-properties style:font-name="Arial" style:font-name-asian="Lucida Sans Unicode" style:font-name-complex="Tahoma"/>
    </style:style>
    <number:number-style style:name="n56b628">
      <number:number number:decimal-places="0" number:grouping="true" number:min-integer-digits="1"/>
    </number:number-style>
    <style:style style:family="table-cell" style:name="aa723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7eb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cb1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4d255" style:family="table-cell" style:name="a103cf6">
      <style:table-cell-properties fo:border="1.0pt solid #000000" style:decimal-places="2"/>
      <style:paragraph-properties style:tab-stop-distance="1.25cm"/>
      <style:text-properties style:font-name="Arial" style:font-name-asian="Lucida Sans Unicode" style:font-name-complex="Tahoma"/>
    </style:style>
    <number:number-style style:name="n24d255">
      <number:number number:decimal-places="0" number:grouping="true" number:min-integer-digits="1"/>
    </number:number-style>
    <style:style style:data-style-name="n68d123" style:family="table-cell" style:name="adee2b0">
      <style:table-cell-properties fo:border="1.0pt solid #000000" style:decimal-places="2"/>
      <style:paragraph-properties style:tab-stop-distance="1.25cm"/>
      <style:text-properties style:font-name="Arial" style:font-name-asian="Lucida Sans Unicode" style:font-name-complex="Tahoma"/>
    </style:style>
    <number:number-style style:name="n68d123">
      <number:number number:decimal-places="0" number:grouping="true" number:min-integer-digits="1"/>
    </number:number-style>
    <style:style style:family="table-cell" style:name="a4e50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3a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9def8" style:family="table-cell" style:name="a7fb50f">
      <style:table-cell-properties fo:border="1.0pt solid #000000" style:decimal-places="2"/>
      <style:paragraph-properties style:tab-stop-distance="1.25cm"/>
      <style:text-properties style:font-name="Arial" style:font-name-asian="Lucida Sans Unicode" style:font-name-complex="Tahoma"/>
    </style:style>
    <number:number-style style:name="n69def8">
      <number:number number:decimal-places="0" number:grouping="true" number:min-integer-digits="1"/>
    </number:number-style>
    <style:style style:data-style-name="nf05110" style:family="table-cell" style:name="ad147b7">
      <style:table-cell-properties fo:border="1.0pt solid #000000" style:decimal-places="2"/>
      <style:paragraph-properties style:tab-stop-distance="1.25cm"/>
      <style:text-properties style:font-name="Arial" style:font-name-asian="Lucida Sans Unicode" style:font-name-complex="Tahoma"/>
    </style:style>
    <number:number-style style:name="nf05110">
      <number:number number:decimal-places="0" number:grouping="true" number:min-integer-digits="1"/>
    </number:number-style>
    <style:style style:family="table-cell" style:name="a7c78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ee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c62d2" style:family="table-cell" style:name="ac0a874">
      <style:table-cell-properties fo:border="1.0pt solid #000000" style:decimal-places="2"/>
      <style:paragraph-properties style:tab-stop-distance="1.25cm"/>
      <style:text-properties style:font-name="Arial" style:font-name-asian="Lucida Sans Unicode" style:font-name-complex="Tahoma"/>
    </style:style>
    <number:number-style style:name="n1c62d2">
      <number:number number:decimal-places="0" number:grouping="true" number:min-integer-digits="1"/>
    </number:number-style>
    <style:style style:data-style-name="n10b353" style:family="table-cell" style:name="ae9fd9d">
      <style:table-cell-properties fo:border="1.0pt solid #000000" style:decimal-places="2"/>
      <style:paragraph-properties style:tab-stop-distance="1.25cm"/>
      <style:text-properties style:font-name="Arial" style:font-name-asian="Lucida Sans Unicode" style:font-name-complex="Tahoma"/>
    </style:style>
    <number:number-style style:name="n10b353">
      <number:number number:decimal-places="0" number:grouping="true" number:min-integer-digits="1"/>
    </number:number-style>
    <style:style style:family="table-cell" style:name="a4a2f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72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ebe1d" style:family="table-cell" style:name="ab766a3">
      <style:table-cell-properties fo:border="1.0pt solid #000000" style:decimal-places="2"/>
      <style:paragraph-properties style:tab-stop-distance="1.25cm"/>
      <style:text-properties style:font-name="Arial" style:font-name-asian="Lucida Sans Unicode" style:font-name-complex="Tahoma"/>
    </style:style>
    <number:number-style style:name="n5ebe1d">
      <number:number number:decimal-places="0" number:grouping="true" number:min-integer-digits="1"/>
    </number:number-style>
    <style:style style:data-style-name="nb3c8ec" style:family="table-cell" style:name="a57e5e0">
      <style:table-cell-properties fo:border="1.0pt solid #000000" style:decimal-places="2"/>
      <style:paragraph-properties style:tab-stop-distance="1.25cm"/>
      <style:text-properties style:font-name="Arial" style:font-name-asian="Lucida Sans Unicode" style:font-name-complex="Tahoma"/>
    </style:style>
    <number:number-style style:name="nb3c8ec">
      <number:number number:decimal-places="0" number:grouping="true" number:min-integer-digits="1"/>
    </number:number-style>
    <style:style style:family="table-cell" style:name="ae82e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d2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cfe9d" style:family="table-cell" style:name="a893d6d">
      <style:table-cell-properties fo:border="1.0pt solid #000000" style:decimal-places="2"/>
      <style:paragraph-properties style:tab-stop-distance="1.25cm"/>
      <style:text-properties style:font-name="Arial" style:font-name-asian="Lucida Sans Unicode" style:font-name-complex="Tahoma"/>
    </style:style>
    <number:number-style style:name="ndcfe9d">
      <number:number number:decimal-places="0" number:grouping="true" number:min-integer-digits="1"/>
    </number:number-style>
    <style:style style:data-style-name="n18a9c3" style:family="table-cell" style:name="ac541ec">
      <style:table-cell-properties fo:border="1.0pt solid #000000" style:decimal-places="2"/>
      <style:paragraph-properties style:tab-stop-distance="1.25cm"/>
      <style:text-properties style:font-name="Arial" style:font-name-asian="Lucida Sans Unicode" style:font-name-complex="Tahoma"/>
    </style:style>
    <number:number-style style:name="n18a9c3">
      <number:number number:decimal-places="0" number:grouping="true" number:min-integer-digits="1"/>
    </number:number-style>
    <style:style style:family="table-cell" style:name="a675a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01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6c629" style:family="table-cell" style:name="a0e7c5e">
      <style:table-cell-properties fo:border="1.0pt solid #000000" style:decimal-places="2"/>
      <style:paragraph-properties style:tab-stop-distance="1.25cm"/>
      <style:text-properties style:font-name="Arial" style:font-name-asian="Lucida Sans Unicode" style:font-name-complex="Tahoma"/>
    </style:style>
    <number:number-style style:name="n96c629">
      <number:number number:decimal-places="0" number:grouping="true" number:min-integer-digits="1"/>
    </number:number-style>
    <style:style style:data-style-name="n42d4aa" style:family="table-cell" style:name="ae10ae1">
      <style:table-cell-properties fo:border="1.0pt solid #000000" style:decimal-places="2"/>
      <style:paragraph-properties style:tab-stop-distance="1.25cm"/>
      <style:text-properties style:font-name="Arial" style:font-name-asian="Lucida Sans Unicode" style:font-name-complex="Tahoma"/>
    </style:style>
    <number:number-style style:name="n42d4aa">
      <number:number number:decimal-places="0" number:grouping="true" number:min-integer-digits="1"/>
    </number:number-style>
    <style:style style:family="table-cell" style:name="a4e1e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43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p121253" style:family="table-cell" style:name="a770d1a">
      <style:table-cell-properties fo:border="1.0pt solid #000000" style:decimal-places="2"/>
      <style:paragraph-properties style:tab-stop-distance="1.25cm"/>
      <style:text-properties style:font-name="Arial" style:font-name-asian="Lucida Sans Unicode" style:font-name-complex="Tahoma"/>
    </style:style>
    <number:percentage-style style:name="p121253">
      <number:number number:decimal-places="2" number:min-integer-digits="1"/>
      <number:text>%</number:text>
    </number:percentage-style>
    <style:style style:data-style-name="pe7b6a3" style:family="table-cell" style:name="a500bb2">
      <style:table-cell-properties fo:border="1.0pt solid #000000" style:decimal-places="2"/>
      <style:paragraph-properties style:tab-stop-distance="1.25cm"/>
      <style:text-properties style:font-name="Arial" style:font-name-asian="Lucida Sans Unicode" style:font-name-complex="Tahoma"/>
    </style:style>
    <number:percentage-style style:name="pe7b6a3">
      <number:number number:decimal-places="2" number:min-integer-digits="1"/>
      <number:text>%</number:text>
    </number:percentage-style>
    <style:style style:family="table-cell" style:name="a25a9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6a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c9001" style:family="table-cell" style:name="a66e3ac">
      <style:table-cell-properties fo:border="1.0pt solid #000000" style:decimal-places="2"/>
      <style:paragraph-properties style:tab-stop-distance="1.25cm"/>
      <style:text-properties style:font-name="Arial" style:font-name-asian="Lucida Sans Unicode" style:font-name-complex="Tahoma"/>
    </style:style>
    <number:number-style style:name="n7c9001">
      <number:number number:decimal-places="0" number:grouping="true" number:min-integer-digits="1"/>
    </number:number-style>
    <style:style style:data-style-name="n2ca4cf" style:family="table-cell" style:name="a04c352">
      <style:table-cell-properties fo:border="1.0pt solid #000000" style:decimal-places="2"/>
      <style:paragraph-properties style:tab-stop-distance="1.25cm"/>
      <style:text-properties style:font-name="Arial" style:font-name-asian="Lucida Sans Unicode" style:font-name-complex="Tahoma"/>
    </style:style>
    <number:number-style style:name="n2ca4cf">
      <number:number number:decimal-places="0" number:grouping="true" number:min-integer-digits="1"/>
    </number:number-style>
    <style:style style:family="table-cell" style:name="a9948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8fc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cbd5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9e4d4" style:family="table-cell" style:name="ab6ec10">
      <style:table-cell-properties fo:border="1.0pt solid #000000" style:decimal-places="2"/>
      <style:paragraph-properties style:tab-stop-distance="1.25cm"/>
      <style:text-properties style:font-name="Arial" style:font-name-asian="Lucida Sans Unicode" style:font-name-complex="Tahoma"/>
    </style:style>
    <number:number-style style:name="n09e4d4">
      <number:number number:decimal-places="0" number:grouping="true" number:min-integer-digits="1"/>
    </number:number-style>
    <style:style style:data-style-name="ne39700" style:family="table-cell" style:name="aeb3ed2">
      <style:table-cell-properties fo:border="1.0pt solid #000000" style:decimal-places="2"/>
      <style:paragraph-properties style:tab-stop-distance="1.25cm"/>
      <style:text-properties style:font-name="Arial" style:font-name-asian="Lucida Sans Unicode" style:font-name-complex="Tahoma"/>
    </style:style>
    <number:number-style style:name="ne39700">
      <number:number number:decimal-places="0" number:grouping="true" number:min-integer-digits="1"/>
    </number:number-style>
    <style:style style:family="table-cell" style:name="a3857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00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327b3" style:family="table-cell" style:name="ae48429">
      <style:table-cell-properties fo:border="1.0pt solid #000000" style:decimal-places="2"/>
      <style:paragraph-properties style:tab-stop-distance="1.25cm"/>
      <style:text-properties style:font-name="Arial" style:font-name-asian="Lucida Sans Unicode" style:font-name-complex="Tahoma"/>
    </style:style>
    <number:number-style style:name="n7327b3">
      <number:number number:decimal-places="0" number:grouping="true" number:min-integer-digits="1"/>
    </number:number-style>
    <style:style style:data-style-name="n26bdc0" style:family="table-cell" style:name="aa605db">
      <style:table-cell-properties fo:border="1.0pt solid #000000" style:decimal-places="2"/>
      <style:paragraph-properties style:tab-stop-distance="1.25cm"/>
      <style:text-properties style:font-name="Arial" style:font-name-asian="Lucida Sans Unicode" style:font-name-complex="Tahoma"/>
    </style:style>
    <number:number-style style:name="n26bdc0">
      <number:number number:decimal-places="0" number:grouping="true" number:min-integer-digits="1"/>
    </number:number-style>
    <style:style style:family="table-cell" style:name="a7dbc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09e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a39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6f66f" style:family="table-cell" style:name="a3d42a3">
      <style:table-cell-properties fo:border="1.0pt solid #000000" style:decimal-places="2"/>
      <style:paragraph-properties style:tab-stop-distance="1.25cm"/>
      <style:text-properties style:font-name="Arial" style:font-name-asian="Lucida Sans Unicode" style:font-name-complex="Tahoma"/>
    </style:style>
    <number:number-style style:name="n96f66f">
      <number:number number:decimal-places="0" number:grouping="true" number:min-integer-digits="1"/>
    </number:number-style>
    <style:style style:data-style-name="n2c4aad" style:family="table-cell" style:name="aa44c95">
      <style:table-cell-properties fo:border="1.0pt solid #000000" style:decimal-places="2"/>
      <style:paragraph-properties style:tab-stop-distance="1.25cm"/>
      <style:text-properties style:font-name="Arial" style:font-name-asian="Lucida Sans Unicode" style:font-name-complex="Tahoma"/>
    </style:style>
    <number:number-style style:name="n2c4aad">
      <number:number number:decimal-places="0" number:grouping="true" number:min-integer-digits="1"/>
    </number:number-style>
    <style:style style:family="table-cell" style:name="aa273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31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661a4" style:family="table-cell" style:name="aa69f9b">
      <style:table-cell-properties fo:border="1.0pt solid #000000" style:decimal-places="2"/>
      <style:paragraph-properties style:tab-stop-distance="1.25cm"/>
      <style:text-properties style:font-name="Arial" style:font-name-asian="Lucida Sans Unicode" style:font-name-complex="Tahoma"/>
    </style:style>
    <number:number-style style:name="n5661a4">
      <number:number number:decimal-places="0" number:grouping="true" number:min-integer-digits="1"/>
    </number:number-style>
    <style:style style:data-style-name="nf0c67d" style:family="table-cell" style:name="a78fe96">
      <style:table-cell-properties fo:border="1.0pt solid #000000" style:decimal-places="2"/>
      <style:paragraph-properties style:tab-stop-distance="1.25cm"/>
      <style:text-properties style:font-name="Arial" style:font-name-asian="Lucida Sans Unicode" style:font-name-complex="Tahoma"/>
    </style:style>
    <number:number-style style:name="nf0c67d">
      <number:number number:decimal-places="0" number:grouping="true" number:min-integer-digits="1"/>
    </number:number-style>
    <style:style style:family="table-cell" style:name="acc41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43d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e0d8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6fb11" style:family="table-cell" style:name="a155c89">
      <style:table-cell-properties fo:border="1.0pt solid #000000" style:decimal-places="2"/>
      <style:paragraph-properties style:tab-stop-distance="1.25cm"/>
      <style:text-properties style:font-name="Arial" style:font-name-asian="Lucida Sans Unicode" style:font-name-complex="Tahoma"/>
    </style:style>
    <number:number-style style:name="nd6fb11">
      <number:number number:decimal-places="0" number:grouping="true" number:min-integer-digits="1"/>
    </number:number-style>
    <style:style style:data-style-name="n876f11" style:family="table-cell" style:name="adcb34f">
      <style:table-cell-properties fo:border="1.0pt solid #000000" style:decimal-places="2"/>
      <style:paragraph-properties style:tab-stop-distance="1.25cm"/>
      <style:text-properties style:font-name="Arial" style:font-name-asian="Lucida Sans Unicode" style:font-name-complex="Tahoma"/>
    </style:style>
    <number:number-style style:name="n876f11">
      <number:number number:decimal-places="0" number:grouping="true" number:min-integer-digits="1"/>
    </number:number-style>
    <style:style style:family="table-cell" style:name="a4d02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94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0349f" style:family="table-cell" style:name="aad22c7">
      <style:table-cell-properties fo:border="1.0pt solid #000000" style:decimal-places="2"/>
      <style:paragraph-properties style:tab-stop-distance="1.25cm"/>
      <style:text-properties style:font-name="Arial" style:font-name-asian="Lucida Sans Unicode" style:font-name-complex="Tahoma"/>
    </style:style>
    <number:number-style style:name="nb0349f">
      <number:number number:decimal-places="0" number:grouping="true" number:min-integer-digits="1"/>
    </number:number-style>
    <style:style style:data-style-name="n158036" style:family="table-cell" style:name="ab25c01">
      <style:table-cell-properties fo:border="1.0pt solid #000000" style:decimal-places="2"/>
      <style:paragraph-properties style:tab-stop-distance="1.25cm"/>
      <style:text-properties style:font-name="Arial" style:font-name-asian="Lucida Sans Unicode" style:font-name-complex="Tahoma"/>
    </style:style>
    <number:number-style style:name="n158036">
      <number:number number:decimal-places="0" number:grouping="true" number:min-integer-digits="1"/>
    </number:number-style>
    <style:style style:family="table-cell" style:name="ac5c00d">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1_INT - Relación coa C..." table:print="false" table:style-name="ta1">
        <table:table-column table:default-cell-style-name="Default" table:style-name="a564bef"/>
        <table:table-column table:default-cell-style-name="Default" table:style-name="co1"/>
        <table:table-column table:default-cell-style-name="Default" table:style-name="co1"/>
        <table:table-column table:default-cell-style-name="Default" table:style-name="co1"/>
        <table:table-row table:style-name="ro1">
          <table:table-cell office:string-value="Relación coa Cidadanía (29/02/2024)" office:value-type="string" table:number-columns-spanned="4" table:number-rows-spanned="1" table:style-name="aa056d8">
            <text:p>Relación coa Cidadanía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b1d73e">
            <text:p>Año</text:p>
          </table:table-cell>
          <table:table-cell office:string-value="Año Ant." office:value-type="string" table:style-name="a6868c3">
            <text:p>Año Ant.</text:p>
          </table:table-cell>
          <table:table-cell office:string-value="Desv. (%)" office:value-type="string" table:style-name="a3dd787">
            <text:p>Desv. (%)</text:p>
          </table:table-cell>
        </table:table-row>
        <table:table-row>
          <table:table-cell office:string-value="Sede electrónica" office:value-type="string" table:number-columns-spanned="4" table:number-rows-spanned="1" table:style-name="a141bed">
            <text:p>Sede electrónica</text:p>
          </table:table-cell>
          <table:covered-table-cell/>
          <table:covered-table-cell/>
          <table:covered-table-cell/>
        </table:table-row>
        <table:table-row>
          <table:table-cell office:string-value="Nº de presentacións en sede electrónica" office:value-type="string" table:number-rows-spanned="1" table:style-name="aa64e5f">
            <text:p>Nº de presentacións en sede electrónica</text:p>
          </table:table-cell>
          <table:table-cell office:value="271135.0" office:value-type="float" table:number-rows-spanned="1" table:style-name="a112014">
            <text:p>271,135</text:p>
          </table:table-cell>
          <table:table-cell office:value="1469297.0" office:value-type="float" table:number-rows-spanned="1" table:style-name="ab077c9">
            <text:p>1,469,297</text:p>
          </table:table-cell>
          <table:table-cell office:string-value="-81,55%" office:value-type="string" table:number-rows-spanned="1" table:style-name="ab59cca">
            <text:p>-81,55%</text:p>
          </table:table-cell>
        </table:table-row>
        <table:table-row>
          <table:table-cell office:string-value="Nº de accesos á Carpeta do Cidadán" office:value-type="string" table:number-rows-spanned="1" table:style-name="aefc507">
            <text:p>Nº de accesos á Carpeta do Cidadán</text:p>
          </table:table-cell>
          <table:table-cell office:value="818136.0" office:value-type="float" table:number-rows-spanned="1" table:style-name="ab61bce">
            <text:p>818,136</text:p>
          </table:table-cell>
          <table:table-cell office:value="4509478.0" office:value-type="float" table:number-rows-spanned="1" table:style-name="a626c1e">
            <text:p>4,509,478</text:p>
          </table:table-cell>
          <table:table-cell office:string-value="-81,86%" office:value-type="string" table:number-rows-spanned="1" table:style-name="a1c1024">
            <text:p>-81,86%</text:p>
          </table:table-cell>
        </table:table-row>
        <table:table-row>
          <table:table-cell office:string-value="Nº de persoas interesadas con presentación en sede electrónica" office:value-type="string" table:number-rows-spanned="1" table:style-name="a98eb8a">
            <text:p>Nº de persoas interesadas con presentación en sede electrónica</text:p>
          </table:table-cell>
          <table:table-cell office:value="146636.0" office:value-type="float" table:number-rows-spanned="1" table:style-name="a856c5c">
            <text:p>146,636</text:p>
          </table:table-cell>
          <table:table-cell office:value="447757.0" office:value-type="float" table:number-rows-spanned="1" table:style-name="a46b445">
            <text:p>447,757</text:p>
          </table:table-cell>
          <table:table-cell office:string-value="-67,25%" office:value-type="string" table:number-rows-spanned="1" table:style-name="aa72330">
            <text:p>-67,25%</text:p>
          </table:table-cell>
        </table:table-row>
        <table:table-row>
          <table:table-cell office:string-value="Sistema Único de Rexistro" office:value-type="string" table:number-columns-spanned="4" table:number-rows-spanned="1" table:style-name="a637eb7">
            <text:p>Sistema Único de Rexistro</text:p>
          </table:table-cell>
          <table:covered-table-cell/>
          <table:covered-table-cell/>
          <table:covered-table-cell/>
        </table:table-row>
        <table:table-row>
          <table:table-cell office:string-value="Nº de anotacións no sistema de rexistro" office:value-type="string" table:number-rows-spanned="1" table:style-name="abcb12e">
            <text:p>Nº de anotacións no sistema de rexistro</text:p>
          </table:table-cell>
          <table:table-cell office:value="1090053.0" office:value-type="float" table:number-rows-spanned="1" table:style-name="a103cf6">
            <text:p>1,090,053</text:p>
          </table:table-cell>
          <table:table-cell office:value="5689631.0" office:value-type="float" table:number-rows-spanned="1" table:style-name="adee2b0">
            <text:p>5,689,631</text:p>
          </table:table-cell>
          <table:table-cell office:string-value="-80,84%" office:value-type="string" table:number-rows-spanned="1" table:style-name="a4e508f">
            <text:p>-80,84%</text:p>
          </table:table-cell>
        </table:table-row>
        <table:table-row>
          <table:table-cell office:string-value="Nº de entradas no sistema de rexistro" office:value-type="string" table:number-rows-spanned="1" table:style-name="a363add">
            <text:p>Nº de entradas no sistema de rexistro</text:p>
          </table:table-cell>
          <table:table-cell office:value="698266.0" office:value-type="float" table:number-rows-spanned="1" table:style-name="a7fb50f">
            <text:p>698,266</text:p>
          </table:table-cell>
          <table:table-cell office:value="3366348.0" office:value-type="float" table:number-rows-spanned="1" table:style-name="ad147b7">
            <text:p>3,366,348</text:p>
          </table:table-cell>
          <table:table-cell office:string-value="-79,26%" office:value-type="string" table:number-rows-spanned="1" table:style-name="a7c789f">
            <text:p>-79,26%</text:p>
          </table:table-cell>
        </table:table-row>
        <table:table-row>
          <table:table-cell office:string-value="En rexistro presencial" office:value-type="string" table:number-rows-spanned="1" table:style-name="ab3eef8">
            <text:p>En rexistro presencial</text:p>
          </table:table-cell>
          <table:table-cell office:value="99711.0" office:value-type="float" table:number-rows-spanned="1" table:style-name="ac0a874">
            <text:p>99,711</text:p>
          </table:table-cell>
          <table:table-cell office:value="445090.0" office:value-type="float" table:number-rows-spanned="1" table:style-name="ae9fd9d">
            <text:p>445,090</text:p>
          </table:table-cell>
          <table:table-cell office:string-value="-77,60%" office:value-type="string" table:number-rows-spanned="1" table:style-name="a4a2f2c">
            <text:p>-77,60%</text:p>
          </table:table-cell>
        </table:table-row>
        <table:table-row>
          <table:table-cell office:string-value="Sede" office:value-type="string" table:number-rows-spanned="1" table:style-name="a697295">
            <text:p>Sede</text:p>
          </table:table-cell>
          <table:table-cell office:value="271135.0" office:value-type="float" table:number-rows-spanned="1" table:style-name="ab766a3">
            <text:p>271,135</text:p>
          </table:table-cell>
          <table:table-cell office:value="1469297.0" office:value-type="float" table:number-rows-spanned="1" table:style-name="a57e5e0">
            <text:p>1,469,297</text:p>
          </table:table-cell>
          <table:table-cell office:string-value="-81,55%" office:value-type="string" table:number-rows-spanned="1" table:style-name="ae82ea0">
            <text:p>-81,55%</text:p>
          </table:table-cell>
        </table:table-row>
        <table:table-row>
          <table:table-cell office:string-value="Oficinas virtuais" office:value-type="string" table:number-rows-spanned="1" table:style-name="a49d2e1">
            <text:p>Oficinas virtuais</text:p>
          </table:table-cell>
          <table:table-cell office:value="248461.0" office:value-type="float" table:number-rows-spanned="1" table:style-name="a893d6d">
            <text:p>248,461</text:p>
          </table:table-cell>
          <table:table-cell office:value="1087269.0" office:value-type="float" table:number-rows-spanned="1" table:style-name="ac541ec">
            <text:p>1,087,269</text:p>
          </table:table-cell>
          <table:table-cell office:string-value="-77,15%" office:value-type="string" table:number-rows-spanned="1" table:style-name="a675ae1">
            <text:p>-77,15%</text:p>
          </table:table-cell>
        </table:table-row>
        <table:table-row>
          <table:table-cell office:string-value="SIR" office:value-type="string" table:number-rows-spanned="1" table:style-name="af50149">
            <text:p>SIR</text:p>
          </table:table-cell>
          <table:table-cell office:value="78204.0" office:value-type="float" table:number-rows-spanned="1" table:style-name="a0e7c5e">
            <text:p>78,204</text:p>
          </table:table-cell>
          <table:table-cell office:value="364692.0" office:value-type="float" table:number-rows-spanned="1" table:style-name="ae10ae1">
            <text:p>364,692</text:p>
          </table:table-cell>
          <table:table-cell office:string-value="-78,56%" office:value-type="string" table:number-rows-spanned="1" table:style-name="a4e1e7a">
            <text:p>-78,56%</text:p>
          </table:table-cell>
        </table:table-row>
        <table:table-row>
          <table:table-cell office:string-value="% de entradas electrónicas no sistema de rexistro" office:value-type="string" table:number-rows-spanned="1" table:style-name="a934307">
            <text:p>% de entradas electrónicas no sistema de rexistro</text:p>
          </table:table-cell>
          <table:table-cell office:value="0.857202" office:value-type="percentage" table:number-rows-spanned="1" table:style-name="a770d1a">
            <text:p>85.72%</text:p>
          </table:table-cell>
          <table:table-cell office:value="0.8677825" office:value-type="percentage" table:number-rows-spanned="1" table:style-name="a500bb2">
            <text:p>86.78%</text:p>
          </table:table-cell>
          <table:table-cell office:string-value="-1,22%" office:value-type="string" table:number-rows-spanned="1" table:style-name="a25a9ca">
            <text:p>-1,22%</text:p>
          </table:table-cell>
        </table:table-row>
        <table:table-row>
          <table:table-cell office:string-value="Nº de persoas no sistema de rexistro electrónico" office:value-type="string" table:number-rows-spanned="1" table:style-name="a086a11">
            <text:p>Nº de persoas no sistema de rexistro electrónico</text:p>
          </table:table-cell>
          <table:table-cell office:value="280262.0" office:value-type="float" table:number-rows-spanned="1" table:style-name="a66e3ac">
            <text:p>280,262</text:p>
          </table:table-cell>
          <table:table-cell office:value="786902.0" office:value-type="float" table:number-rows-spanned="1" table:style-name="a04c352">
            <text:p>786,902</text:p>
          </table:table-cell>
          <table:table-cell office:string-value="-64,38%" office:value-type="string" table:number-rows-spanned="1" table:style-name="a9948a4">
            <text:p>-64,38%</text:p>
          </table:table-cell>
        </table:table-row>
        <table:table-row>
          <table:table-cell office:string-value="Sistema de Notificacións Electrónicas" office:value-type="string" table:number-columns-spanned="4" table:number-rows-spanned="1" table:style-name="a4a8fca">
            <text:p>Sistema de Notificacións Electrónicas</text:p>
          </table:table-cell>
          <table:covered-table-cell/>
          <table:covered-table-cell/>
          <table:covered-table-cell/>
        </table:table-row>
        <table:table-row>
          <table:table-cell office:string-value="Nº de notificacións electrónicas" office:value-type="string" table:number-rows-spanned="1" table:style-name="acbd5d7">
            <text:p>Nº de notificacións electrónicas</text:p>
          </table:table-cell>
          <table:table-cell office:value="275846.0" office:value-type="float" table:number-rows-spanned="1" table:style-name="ab6ec10">
            <text:p>275,846</text:p>
          </table:table-cell>
          <table:table-cell office:value="1715777.0" office:value-type="float" table:number-rows-spanned="1" table:style-name="aeb3ed2">
            <text:p>1,715,777</text:p>
          </table:table-cell>
          <table:table-cell office:string-value="-83,92%" office:value-type="string" table:number-rows-spanned="1" table:style-name="a3857f6">
            <text:p>-83,92%</text:p>
          </table:table-cell>
        </table:table-row>
        <table:table-row>
          <table:table-cell office:string-value="Nº de persoas distintas con notificacións electrónicas" office:value-type="string" table:number-rows-spanned="1" table:style-name="aed00f2">
            <text:p>Nº de persoas distintas con notificacións electrónicas</text:p>
          </table:table-cell>
          <table:table-cell office:value="165031.0" office:value-type="float" table:number-rows-spanned="1" table:style-name="ae48429">
            <text:p>165,031</text:p>
          </table:table-cell>
          <table:table-cell office:value="584712.0" office:value-type="float" table:number-rows-spanned="1" table:style-name="aa605db">
            <text:p>584,712</text:p>
          </table:table-cell>
          <table:table-cell office:string-value="-71,78%" office:value-type="string" table:number-rows-spanned="1" table:style-name="a7dbcb7">
            <text:p>-71,78%</text:p>
          </table:table-cell>
        </table:table-row>
        <table:table-row>
          <table:table-cell office:string-value="Acreditación Dixital" office:value-type="string" table:number-columns-spanned="4" table:number-rows-spanned="1" table:style-name="ae309e8">
            <text:p>Acreditación Dixital</text:p>
          </table:table-cell>
          <table:covered-table-cell/>
          <table:covered-table-cell/>
          <table:covered-table-cell/>
        </table:table-row>
        <table:table-row>
          <table:table-cell office:string-value="Nº total de usuarios activos en Chave 365" office:value-type="string" table:number-rows-spanned="1" table:style-name="a5a397c">
            <text:p>Nº total de usuarios activos en Chave 365</text:p>
          </table:table-cell>
          <table:table-cell office:value="1519575.0" office:value-type="float" table:number-rows-spanned="1" table:style-name="a3d42a3">
            <text:p>1,519,575</text:p>
          </table:table-cell>
          <table:table-cell office:value="1511441.0" office:value-type="float" table:number-rows-spanned="1" table:style-name="aa44c95">
            <text:p>1,511,441</text:p>
          </table:table-cell>
          <table:table-cell office:string-value="0,54%" office:value-type="string" table:number-rows-spanned="1" table:style-name="aa27353">
            <text:p>0,54%</text:p>
          </table:table-cell>
        </table:table-row>
        <table:table-row>
          <table:table-cell office:string-value="Nº de usuarios dados de alta en Chave 365" office:value-type="string" table:number-rows-spanned="1" table:style-name="aad3113">
            <text:p>Nº de usuarios dados de alta en Chave 365</text:p>
          </table:table-cell>
          <table:table-cell office:value="21007.0" office:value-type="float" table:number-rows-spanned="1" table:style-name="aa69f9b">
            <text:p>21,007</text:p>
          </table:table-cell>
          <table:table-cell office:value="113703.0" office:value-type="float" table:number-rows-spanned="1" table:style-name="a78fe96">
            <text:p>113,703</text:p>
          </table:table-cell>
          <table:table-cell office:string-value="-81,52%" office:value-type="string" table:number-rows-spanned="1" table:style-name="acc41d0">
            <text:p>-81,52%</text:p>
          </table:table-cell>
        </table:table-row>
        <table:table-row>
          <table:table-cell office:string-value="Rexistro Electrónico Xeral de Apoderamentos de Galicia" office:value-type="string" table:number-columns-spanned="4" table:number-rows-spanned="1" table:style-name="afe43d3">
            <text:p>Rexistro Electrónico Xeral de Apoderamentos de Galicia</text:p>
          </table:table-cell>
          <table:covered-table-cell/>
          <table:covered-table-cell/>
          <table:covered-table-cell/>
        </table:table-row>
        <table:table-row>
          <table:table-cell office:string-value="Nº total de poderes inscritos no Rexistro Electrónico Xeral de Apoderamentos de Galicia" office:value-type="string" table:number-rows-spanned="1" table:style-name="ae0d80c">
            <text:p>Nº total de poderes inscritos no Rexistro Electrónico Xeral de Apoderamentos de Galicia</text:p>
          </table:table-cell>
          <table:table-cell office:value="10645.0" office:value-type="float" table:number-rows-spanned="1" table:style-name="a155c89">
            <text:p>10,645</text:p>
          </table:table-cell>
          <table:table-cell office:value="9613.0" office:value-type="float" table:number-rows-spanned="1" table:style-name="adcb34f">
            <text:p>9,613</text:p>
          </table:table-cell>
          <table:table-cell office:string-value="10,74%" office:value-type="string" table:number-rows-spanned="1" table:style-name="a4d0279">
            <text:p>10,74%</text:p>
          </table:table-cell>
        </table:table-row>
        <table:table-row>
          <table:table-cell office:string-value="Nº de poderes vixentes no Rexistro Electrónico Xeral de Apoderamentos de Galicia" office:value-type="string" table:number-rows-spanned="1" table:style-name="abd9465">
            <text:p>Nº de poderes vixentes no Rexistro Electrónico Xeral de Apoderamentos de Galicia</text:p>
          </table:table-cell>
          <table:table-cell office:value="8114.0" office:value-type="float" table:number-rows-spanned="1" table:style-name="aad22c7">
            <text:p>8,114</text:p>
          </table:table-cell>
          <table:table-cell office:value="8547.0" office:value-type="float" table:number-rows-spanned="1" table:style-name="ab25c01">
            <text:p>8,547</text:p>
          </table:table-cell>
          <table:table-cell office:string-value="-5,07%" office:value-type="string" table:number-rows-spanned="1" table:style-name="ac5c00d">
            <text:p>-5,0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18:15:41</dc:date>
    <meta:editing-cycles>1</meta:editing-cycles>
    <meta:editing-duration>PT0.077S</meta:editing-duration>
    <meta:initial-creator>jboss</meta:initial-creator>
    <meta:creation-date>2024-04-28T18:15:41</meta:creation-date>
    <dc:language>en</dc:language>
  </office:meta>
</office:document-meta>
</file>