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c49e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c99ed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4e81e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830f3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aaaa0">
      <style:table-column-properties fo:break-before="auto" style:column-width="6.2225in" style:use-optimal-column-width="true"/>
    </style:style>
    <style:style style:family="table-cell" style:name="af6b90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153a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43ce1" style:family="table-cell" style:name="af61b35">
      <style:table-cell-properties fo:border="1.0pt solid #000000" style:decimal-places="2"/>
      <style:paragraph-properties style:tab-stop-distance="1.25cm"/>
      <style:text-properties style:font-name="Arial" style:font-name-asian="Lucida Sans Unicode" style:font-name-complex="Tahoma"/>
    </style:style>
    <number:number-style style:name="nc43ce1">
      <number:number number:decimal-places="0" number:grouping="true" number:min-integer-digits="1"/>
    </number:number-style>
    <style:style style:data-style-name="nb09591" style:family="table-cell" style:name="a9b6940">
      <style:table-cell-properties fo:border="1.0pt solid #000000" style:decimal-places="2"/>
      <style:paragraph-properties style:tab-stop-distance="1.25cm"/>
      <style:text-properties style:font-name="Arial" style:font-name-asian="Lucida Sans Unicode" style:font-name-complex="Tahoma"/>
    </style:style>
    <number:number-style style:name="nb09591">
      <number:number number:decimal-places="0" number:grouping="true" number:min-integer-digits="1"/>
    </number:number-style>
    <style:style style:family="table-cell" style:name="a432e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d3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108f2" style:family="table-cell" style:name="ad7001e">
      <style:table-cell-properties fo:border="1.0pt solid #000000" style:decimal-places="2"/>
      <style:paragraph-properties style:tab-stop-distance="1.25cm"/>
      <style:text-properties style:font-name="Arial" style:font-name-asian="Lucida Sans Unicode" style:font-name-complex="Tahoma"/>
    </style:style>
    <number:number-style style:name="n0108f2">
      <number:number number:decimal-places="0" number:grouping="true" number:min-integer-digits="1"/>
    </number:number-style>
    <style:style style:data-style-name="n4c2525" style:family="table-cell" style:name="a06d598">
      <style:table-cell-properties fo:border="1.0pt solid #000000" style:decimal-places="2"/>
      <style:paragraph-properties style:tab-stop-distance="1.25cm"/>
      <style:text-properties style:font-name="Arial" style:font-name-asian="Lucida Sans Unicode" style:font-name-complex="Tahoma"/>
    </style:style>
    <number:number-style style:name="n4c2525">
      <number:number number:decimal-places="0" number:grouping="true" number:min-integer-digits="1"/>
    </number:number-style>
    <style:style style:family="table-cell" style:name="ab7f5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b1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3b9d2" style:family="table-cell" style:name="a1b16f8">
      <style:table-cell-properties fo:border="1.0pt solid #000000" style:decimal-places="2"/>
      <style:paragraph-properties style:tab-stop-distance="1.25cm"/>
      <style:text-properties style:font-name="Arial" style:font-name-asian="Lucida Sans Unicode" style:font-name-complex="Tahoma"/>
    </style:style>
    <number:number-style style:name="n33b9d2">
      <number:number number:decimal-places="0" number:grouping="true" number:min-integer-digits="1"/>
    </number:number-style>
    <style:style style:data-style-name="n77768c" style:family="table-cell" style:name="aaad401">
      <style:table-cell-properties fo:border="1.0pt solid #000000" style:decimal-places="2"/>
      <style:paragraph-properties style:tab-stop-distance="1.25cm"/>
      <style:text-properties style:font-name="Arial" style:font-name-asian="Lucida Sans Unicode" style:font-name-complex="Tahoma"/>
    </style:style>
    <number:number-style style:name="n77768c">
      <number:number number:decimal-places="0" number:grouping="true" number:min-integer-digits="1"/>
    </number:number-style>
    <style:style style:family="table-cell" style:name="adeee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230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f383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c53e6" style:family="table-cell" style:name="a6999f5">
      <style:table-cell-properties fo:border="1.0pt solid #000000" style:decimal-places="2"/>
      <style:paragraph-properties style:tab-stop-distance="1.25cm"/>
      <style:text-properties style:font-name="Arial" style:font-name-asian="Lucida Sans Unicode" style:font-name-complex="Tahoma"/>
    </style:style>
    <number:number-style style:name="n7c53e6">
      <number:number number:decimal-places="0" number:grouping="true" number:min-integer-digits="1"/>
    </number:number-style>
    <style:style style:data-style-name="n0f1cfe" style:family="table-cell" style:name="ae412a5">
      <style:table-cell-properties fo:border="1.0pt solid #000000" style:decimal-places="2"/>
      <style:paragraph-properties style:tab-stop-distance="1.25cm"/>
      <style:text-properties style:font-name="Arial" style:font-name-asian="Lucida Sans Unicode" style:font-name-complex="Tahoma"/>
    </style:style>
    <number:number-style style:name="n0f1cfe">
      <number:number number:decimal-places="0" number:grouping="true" number:min-integer-digits="1"/>
    </number:number-style>
    <style:style style:family="table-cell" style:name="aa4ee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96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7b5c0" style:family="table-cell" style:name="ab92e74">
      <style:table-cell-properties fo:border="1.0pt solid #000000" style:decimal-places="2"/>
      <style:paragraph-properties style:tab-stop-distance="1.25cm"/>
      <style:text-properties style:font-name="Arial" style:font-name-asian="Lucida Sans Unicode" style:font-name-complex="Tahoma"/>
    </style:style>
    <number:number-style style:name="nb7b5c0">
      <number:number number:decimal-places="0" number:grouping="true" number:min-integer-digits="1"/>
    </number:number-style>
    <style:style style:data-style-name="n821d79" style:family="table-cell" style:name="afc2cd8">
      <style:table-cell-properties fo:border="1.0pt solid #000000" style:decimal-places="2"/>
      <style:paragraph-properties style:tab-stop-distance="1.25cm"/>
      <style:text-properties style:font-name="Arial" style:font-name-asian="Lucida Sans Unicode" style:font-name-complex="Tahoma"/>
    </style:style>
    <number:number-style style:name="n821d79">
      <number:number number:decimal-places="0" number:grouping="true" number:min-integer-digits="1"/>
    </number:number-style>
    <style:style style:family="table-cell" style:name="a8bb8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c2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1cf3f" style:family="table-cell" style:name="afd279d">
      <style:table-cell-properties fo:border="1.0pt solid #000000" style:decimal-places="2"/>
      <style:paragraph-properties style:tab-stop-distance="1.25cm"/>
      <style:text-properties style:font-name="Arial" style:font-name-asian="Lucida Sans Unicode" style:font-name-complex="Tahoma"/>
    </style:style>
    <number:number-style style:name="n31cf3f">
      <number:number number:decimal-places="0" number:grouping="true" number:min-integer-digits="1"/>
    </number:number-style>
    <style:style style:data-style-name="n5e0850" style:family="table-cell" style:name="ae96601">
      <style:table-cell-properties fo:border="1.0pt solid #000000" style:decimal-places="2"/>
      <style:paragraph-properties style:tab-stop-distance="1.25cm"/>
      <style:text-properties style:font-name="Arial" style:font-name-asian="Lucida Sans Unicode" style:font-name-complex="Tahoma"/>
    </style:style>
    <number:number-style style:name="n5e0850">
      <number:number number:decimal-places="0" number:grouping="true" number:min-integer-digits="1"/>
    </number:number-style>
    <style:style style:family="table-cell" style:name="a77cd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b0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239ab" style:family="table-cell" style:name="ae9025a">
      <style:table-cell-properties fo:border="1.0pt solid #000000" style:decimal-places="2"/>
      <style:paragraph-properties style:tab-stop-distance="1.25cm"/>
      <style:text-properties style:font-name="Arial" style:font-name-asian="Lucida Sans Unicode" style:font-name-complex="Tahoma"/>
    </style:style>
    <number:number-style style:name="n1239ab">
      <number:number number:decimal-places="0" number:grouping="true" number:min-integer-digits="1"/>
    </number:number-style>
    <style:style style:data-style-name="ndf7ec2" style:family="table-cell" style:name="a293d60">
      <style:table-cell-properties fo:border="1.0pt solid #000000" style:decimal-places="2"/>
      <style:paragraph-properties style:tab-stop-distance="1.25cm"/>
      <style:text-properties style:font-name="Arial" style:font-name-asian="Lucida Sans Unicode" style:font-name-complex="Tahoma"/>
    </style:style>
    <number:number-style style:name="ndf7ec2">
      <number:number number:decimal-places="0" number:grouping="true" number:min-integer-digits="1"/>
    </number:number-style>
    <style:style style:family="table-cell" style:name="a9db1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b4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95937" style:family="table-cell" style:name="a8063a9">
      <style:table-cell-properties fo:border="1.0pt solid #000000" style:decimal-places="2"/>
      <style:paragraph-properties style:tab-stop-distance="1.25cm"/>
      <style:text-properties style:font-name="Arial" style:font-name-asian="Lucida Sans Unicode" style:font-name-complex="Tahoma"/>
    </style:style>
    <number:number-style style:name="n895937">
      <number:number number:decimal-places="0" number:grouping="true" number:min-integer-digits="1"/>
    </number:number-style>
    <style:style style:data-style-name="nc50409" style:family="table-cell" style:name="a91f297">
      <style:table-cell-properties fo:border="1.0pt solid #000000" style:decimal-places="2"/>
      <style:paragraph-properties style:tab-stop-distance="1.25cm"/>
      <style:text-properties style:font-name="Arial" style:font-name-asian="Lucida Sans Unicode" style:font-name-complex="Tahoma"/>
    </style:style>
    <number:number-style style:name="nc50409">
      <number:number number:decimal-places="0" number:grouping="true" number:min-integer-digits="1"/>
    </number:number-style>
    <style:style style:family="table-cell" style:name="ae6d6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b5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20f51" style:family="table-cell" style:name="a66b8dd">
      <style:table-cell-properties fo:border="1.0pt solid #000000" style:decimal-places="2"/>
      <style:paragraph-properties style:tab-stop-distance="1.25cm"/>
      <style:text-properties style:font-name="Arial" style:font-name-asian="Lucida Sans Unicode" style:font-name-complex="Tahoma"/>
    </style:style>
    <number:number-style style:name="na20f51">
      <number:number number:decimal-places="0" number:grouping="true" number:min-integer-digits="1"/>
    </number:number-style>
    <style:style style:data-style-name="n3736f6" style:family="table-cell" style:name="ad5f12c">
      <style:table-cell-properties fo:border="1.0pt solid #000000" style:decimal-places="2"/>
      <style:paragraph-properties style:tab-stop-distance="1.25cm"/>
      <style:text-properties style:font-name="Arial" style:font-name-asian="Lucida Sans Unicode" style:font-name-complex="Tahoma"/>
    </style:style>
    <number:number-style style:name="n3736f6">
      <number:number number:decimal-places="0" number:grouping="true" number:min-integer-digits="1"/>
    </number:number-style>
    <style:style style:family="table-cell" style:name="a2435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27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9290e" style:family="table-cell" style:name="a45647a">
      <style:table-cell-properties fo:border="1.0pt solid #000000" style:decimal-places="2"/>
      <style:paragraph-properties style:tab-stop-distance="1.25cm"/>
      <style:text-properties style:font-name="Arial" style:font-name-asian="Lucida Sans Unicode" style:font-name-complex="Tahoma"/>
    </style:style>
    <number:number-style style:name="n09290e">
      <number:number number:decimal-places="0" number:grouping="true" number:min-integer-digits="1"/>
    </number:number-style>
    <style:style style:data-style-name="n5e5558" style:family="table-cell" style:name="a232f05">
      <style:table-cell-properties fo:border="1.0pt solid #000000" style:decimal-places="2"/>
      <style:paragraph-properties style:tab-stop-distance="1.25cm"/>
      <style:text-properties style:font-name="Arial" style:font-name-asian="Lucida Sans Unicode" style:font-name-complex="Tahoma"/>
    </style:style>
    <number:number-style style:name="n5e5558">
      <number:number number:decimal-places="0" number:grouping="true" number:min-integer-digits="1"/>
    </number:number-style>
    <style:style style:family="table-cell" style:name="aadb7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ad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8964b" style:family="table-cell" style:name="ab6f8c6">
      <style:table-cell-properties fo:border="1.0pt solid #000000" style:decimal-places="2"/>
      <style:paragraph-properties style:tab-stop-distance="1.25cm"/>
      <style:text-properties style:font-name="Arial" style:font-name-asian="Lucida Sans Unicode" style:font-name-complex="Tahoma"/>
    </style:style>
    <number:number-style style:name="na8964b">
      <number:number number:decimal-places="0" number:grouping="true" number:min-integer-digits="1"/>
    </number:number-style>
    <style:style style:data-style-name="n55e164" style:family="table-cell" style:name="aee74dc">
      <style:table-cell-properties fo:border="1.0pt solid #000000" style:decimal-places="2"/>
      <style:paragraph-properties style:tab-stop-distance="1.25cm"/>
      <style:text-properties style:font-name="Arial" style:font-name-asian="Lucida Sans Unicode" style:font-name-complex="Tahoma"/>
    </style:style>
    <number:number-style style:name="n55e164">
      <number:number number:decimal-places="0" number:grouping="true" number:min-integer-digits="1"/>
    </number:number-style>
    <style:style style:family="table-cell" style:name="ae970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f1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b8d34" style:family="table-cell" style:name="ae4f670">
      <style:table-cell-properties fo:border="1.0pt solid #000000" style:decimal-places="2"/>
      <style:paragraph-properties style:tab-stop-distance="1.25cm"/>
      <style:text-properties style:font-name="Arial" style:font-name-asian="Lucida Sans Unicode" style:font-name-complex="Tahoma"/>
    </style:style>
    <number:number-style style:name="ndb8d34">
      <number:number number:decimal-places="0" number:grouping="true" number:min-integer-digits="1"/>
    </number:number-style>
    <style:style style:data-style-name="n288c91" style:family="table-cell" style:name="aab90bb">
      <style:table-cell-properties fo:border="1.0pt solid #000000" style:decimal-places="2"/>
      <style:paragraph-properties style:tab-stop-distance="1.25cm"/>
      <style:text-properties style:font-name="Arial" style:font-name-asian="Lucida Sans Unicode" style:font-name-complex="Tahoma"/>
    </style:style>
    <number:number-style style:name="n288c91">
      <number:number number:decimal-places="0" number:grouping="true" number:min-integer-digits="1"/>
    </number:number-style>
    <style:style style:family="table-cell" style:name="a6617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1c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03125" style:family="table-cell" style:name="ad676df">
      <style:table-cell-properties fo:border="1.0pt solid #000000" style:decimal-places="2"/>
      <style:paragraph-properties style:tab-stop-distance="1.25cm"/>
      <style:text-properties style:font-name="Arial" style:font-name-asian="Lucida Sans Unicode" style:font-name-complex="Tahoma"/>
    </style:style>
    <number:number-style style:name="n203125">
      <number:number number:decimal-places="0" number:grouping="true" number:min-integer-digits="1"/>
    </number:number-style>
    <style:style style:data-style-name="n59f2a5" style:family="table-cell" style:name="a9a37d6">
      <style:table-cell-properties fo:border="1.0pt solid #000000" style:decimal-places="2"/>
      <style:paragraph-properties style:tab-stop-distance="1.25cm"/>
      <style:text-properties style:font-name="Arial" style:font-name-asian="Lucida Sans Unicode" style:font-name-complex="Tahoma"/>
    </style:style>
    <number:number-style style:name="n59f2a5">
      <number:number number:decimal-places="0" number:grouping="true" number:min-integer-digits="1"/>
    </number:number-style>
    <style:style style:family="table-cell" style:name="a39f8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e1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46328" style:family="table-cell" style:name="a705718">
      <style:table-cell-properties fo:border="1.0pt solid #000000" style:decimal-places="2"/>
      <style:paragraph-properties style:tab-stop-distance="1.25cm"/>
      <style:text-properties style:font-name="Arial" style:font-name-asian="Lucida Sans Unicode" style:font-name-complex="Tahoma"/>
    </style:style>
    <number:number-style style:name="nd46328">
      <number:number number:decimal-places="0" number:grouping="true" number:min-integer-digits="1"/>
    </number:number-style>
    <style:style style:data-style-name="n667303" style:family="table-cell" style:name="abf1e64">
      <style:table-cell-properties fo:border="1.0pt solid #000000" style:decimal-places="2"/>
      <style:paragraph-properties style:tab-stop-distance="1.25cm"/>
      <style:text-properties style:font-name="Arial" style:font-name-asian="Lucida Sans Unicode" style:font-name-complex="Tahoma"/>
    </style:style>
    <number:number-style style:name="n667303">
      <number:number number:decimal-places="0" number:grouping="true" number:min-integer-digits="1"/>
    </number:number-style>
    <style:style style:family="table-cell" style:name="afa37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d3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b4d9c" style:family="table-cell" style:name="a56213d">
      <style:table-cell-properties fo:border="1.0pt solid #000000" style:decimal-places="2"/>
      <style:paragraph-properties style:tab-stop-distance="1.25cm"/>
      <style:text-properties style:font-name="Arial" style:font-name-asian="Lucida Sans Unicode" style:font-name-complex="Tahoma"/>
    </style:style>
    <number:number-style style:name="n4b4d9c">
      <number:number number:decimal-places="0" number:grouping="true" number:min-integer-digits="1"/>
    </number:number-style>
    <style:style style:data-style-name="nacd550" style:family="table-cell" style:name="a08c95a">
      <style:table-cell-properties fo:border="1.0pt solid #000000" style:decimal-places="2"/>
      <style:paragraph-properties style:tab-stop-distance="1.25cm"/>
      <style:text-properties style:font-name="Arial" style:font-name-asian="Lucida Sans Unicode" style:font-name-complex="Tahoma"/>
    </style:style>
    <number:number-style style:name="nacd550">
      <number:number number:decimal-places="0" number:grouping="true" number:min-integer-digits="1"/>
    </number:number-style>
    <style:style style:family="table-cell" style:name="a00c1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c3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94397" style:family="table-cell" style:name="a4d5820">
      <style:table-cell-properties fo:border="1.0pt solid #000000" style:decimal-places="2"/>
      <style:paragraph-properties style:tab-stop-distance="1.25cm"/>
      <style:text-properties style:font-name="Arial" style:font-name-asian="Lucida Sans Unicode" style:font-name-complex="Tahoma"/>
    </style:style>
    <number:number-style style:name="n694397">
      <number:number number:decimal-places="0" number:grouping="true" number:min-integer-digits="1"/>
    </number:number-style>
    <style:style style:data-style-name="nc6a217" style:family="table-cell" style:name="acb1713">
      <style:table-cell-properties fo:border="1.0pt solid #000000" style:decimal-places="2"/>
      <style:paragraph-properties style:tab-stop-distance="1.25cm"/>
      <style:text-properties style:font-name="Arial" style:font-name-asian="Lucida Sans Unicode" style:font-name-complex="Tahoma"/>
    </style:style>
    <number:number-style style:name="nc6a217">
      <number:number number:decimal-places="0" number:grouping="true" number:min-integer-digits="1"/>
    </number:number-style>
    <style:style style:family="table-cell" style:name="a992e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a6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8f033" style:family="table-cell" style:name="aee2964">
      <style:table-cell-properties fo:border="1.0pt solid #000000" style:decimal-places="2"/>
      <style:paragraph-properties style:tab-stop-distance="1.25cm"/>
      <style:text-properties style:font-name="Arial" style:font-name-asian="Lucida Sans Unicode" style:font-name-complex="Tahoma"/>
    </style:style>
    <number:number-style style:name="nb8f033">
      <number:number number:decimal-places="0" number:grouping="true" number:min-integer-digits="1"/>
    </number:number-style>
    <style:style style:data-style-name="n446f04" style:family="table-cell" style:name="a92b158">
      <style:table-cell-properties fo:border="1.0pt solid #000000" style:decimal-places="2"/>
      <style:paragraph-properties style:tab-stop-distance="1.25cm"/>
      <style:text-properties style:font-name="Arial" style:font-name-asian="Lucida Sans Unicode" style:font-name-complex="Tahoma"/>
    </style:style>
    <number:number-style style:name="n446f04">
      <number:number number:decimal-places="0" number:grouping="true" number:min-integer-digits="1"/>
    </number:number-style>
    <style:style style:family="table-cell" style:name="aa8fa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f8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8d0d7" style:family="table-cell" style:name="a5c282a">
      <style:table-cell-properties fo:border="1.0pt solid #000000" style:decimal-places="2"/>
      <style:paragraph-properties style:tab-stop-distance="1.25cm"/>
      <style:text-properties style:font-name="Arial" style:font-name-asian="Lucida Sans Unicode" style:font-name-complex="Tahoma"/>
    </style:style>
    <number:number-style style:name="n58d0d7">
      <number:number number:decimal-places="0" number:grouping="true" number:min-integer-digits="1"/>
    </number:number-style>
    <style:style style:data-style-name="na811c0" style:family="table-cell" style:name="a95cc4a">
      <style:table-cell-properties fo:border="1.0pt solid #000000" style:decimal-places="2"/>
      <style:paragraph-properties style:tab-stop-distance="1.25cm"/>
      <style:text-properties style:font-name="Arial" style:font-name-asian="Lucida Sans Unicode" style:font-name-complex="Tahoma"/>
    </style:style>
    <number:number-style style:name="na811c0">
      <number:number number:decimal-places="0" number:grouping="true" number:min-integer-digits="1"/>
    </number:number-style>
    <style:style style:family="table-cell" style:name="a35ad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44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fd111" style:family="table-cell" style:name="a62cb43">
      <style:table-cell-properties fo:border="1.0pt solid #000000" style:decimal-places="2"/>
      <style:paragraph-properties style:tab-stop-distance="1.25cm"/>
      <style:text-properties style:font-name="Arial" style:font-name-asian="Lucida Sans Unicode" style:font-name-complex="Tahoma"/>
    </style:style>
    <number:number-style style:name="n2fd111">
      <number:number number:decimal-places="0" number:grouping="true" number:min-integer-digits="1"/>
    </number:number-style>
    <style:style style:data-style-name="ne0fbbb" style:family="table-cell" style:name="a190322">
      <style:table-cell-properties fo:border="1.0pt solid #000000" style:decimal-places="2"/>
      <style:paragraph-properties style:tab-stop-distance="1.25cm"/>
      <style:text-properties style:font-name="Arial" style:font-name-asian="Lucida Sans Unicode" style:font-name-complex="Tahoma"/>
    </style:style>
    <number:number-style style:name="ne0fbbb">
      <number:number number:decimal-places="0" number:grouping="true" number:min-integer-digits="1"/>
    </number:number-style>
    <style:style style:family="table-cell" style:name="ade68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844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ab3f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90ccd" style:family="table-cell" style:name="a04d5b1">
      <style:table-cell-properties fo:border="1.0pt solid #000000" style:decimal-places="2"/>
      <style:paragraph-properties style:tab-stop-distance="1.25cm"/>
      <style:text-properties style:font-name="Arial" style:font-name-asian="Lucida Sans Unicode" style:font-name-complex="Tahoma"/>
    </style:style>
    <number:number-style style:name="n390ccd">
      <number:number number:decimal-places="0" number:grouping="true" number:min-integer-digits="1"/>
    </number:number-style>
    <style:style style:data-style-name="na594f8" style:family="table-cell" style:name="a4c2c36">
      <style:table-cell-properties fo:border="1.0pt solid #000000" style:decimal-places="2"/>
      <style:paragraph-properties style:tab-stop-distance="1.25cm"/>
      <style:text-properties style:font-name="Arial" style:font-name-asian="Lucida Sans Unicode" style:font-name-complex="Tahoma"/>
    </style:style>
    <number:number-style style:name="na594f8">
      <number:number number:decimal-places="0" number:grouping="true" number:min-integer-digits="1"/>
    </number:number-style>
    <style:style style:family="table-cell" style:name="a2f95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ee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3a7de" style:family="table-cell" style:name="a94582c">
      <style:table-cell-properties fo:border="1.0pt solid #000000" style:decimal-places="2"/>
      <style:paragraph-properties style:tab-stop-distance="1.25cm"/>
      <style:text-properties style:font-name="Arial" style:font-name-asian="Lucida Sans Unicode" style:font-name-complex="Tahoma"/>
    </style:style>
    <number:number-style style:name="n03a7de">
      <number:number number:decimal-places="0" number:grouping="true" number:min-integer-digits="1"/>
    </number:number-style>
    <style:style style:data-style-name="nce377a" style:family="table-cell" style:name="a926d79">
      <style:table-cell-properties fo:border="1.0pt solid #000000" style:decimal-places="2"/>
      <style:paragraph-properties style:tab-stop-distance="1.25cm"/>
      <style:text-properties style:font-name="Arial" style:font-name-asian="Lucida Sans Unicode" style:font-name-complex="Tahoma"/>
    </style:style>
    <number:number-style style:name="nce377a">
      <number:number number:decimal-places="0" number:grouping="true" number:min-integer-digits="1"/>
    </number:number-style>
    <style:style style:family="table-cell" style:name="a488f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2d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6be46" style:family="table-cell" style:name="ac22275">
      <style:table-cell-properties fo:border="1.0pt solid #000000" style:decimal-places="2"/>
      <style:paragraph-properties style:tab-stop-distance="1.25cm"/>
      <style:text-properties style:font-name="Arial" style:font-name-asian="Lucida Sans Unicode" style:font-name-complex="Tahoma"/>
    </style:style>
    <number:number-style style:name="n56be46">
      <number:number number:decimal-places="0" number:grouping="true" number:min-integer-digits="1"/>
    </number:number-style>
    <style:style style:data-style-name="nbdd3a9" style:family="table-cell" style:name="aba3509">
      <style:table-cell-properties fo:border="1.0pt solid #000000" style:decimal-places="2"/>
      <style:paragraph-properties style:tab-stop-distance="1.25cm"/>
      <style:text-properties style:font-name="Arial" style:font-name-asian="Lucida Sans Unicode" style:font-name-complex="Tahoma"/>
    </style:style>
    <number:number-style style:name="nbdd3a9">
      <number:number number:decimal-places="0" number:grouping="true" number:min-integer-digits="1"/>
    </number:number-style>
    <style:style style:family="table-cell" style:name="a3c56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03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b9edc" style:family="table-cell" style:name="af906d0">
      <style:table-cell-properties fo:border="1.0pt solid #000000" style:decimal-places="2"/>
      <style:paragraph-properties style:tab-stop-distance="1.25cm"/>
      <style:text-properties style:font-name="Arial" style:font-name-asian="Lucida Sans Unicode" style:font-name-complex="Tahoma"/>
    </style:style>
    <number:number-style style:name="neb9edc">
      <number:number number:decimal-places="0" number:grouping="true" number:min-integer-digits="1"/>
    </number:number-style>
    <style:style style:data-style-name="ncb39fc" style:family="table-cell" style:name="a5fbe3b">
      <style:table-cell-properties fo:border="1.0pt solid #000000" style:decimal-places="2"/>
      <style:paragraph-properties style:tab-stop-distance="1.25cm"/>
      <style:text-properties style:font-name="Arial" style:font-name-asian="Lucida Sans Unicode" style:font-name-complex="Tahoma"/>
    </style:style>
    <number:number-style style:name="ncb39fc">
      <number:number number:decimal-places="0" number:grouping="true" number:min-integer-digits="1"/>
    </number:number-style>
    <style:style style:family="table-cell" style:name="a2eb1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4a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083b6" style:family="table-cell" style:name="a985662">
      <style:table-cell-properties fo:border="1.0pt solid #000000" style:decimal-places="2"/>
      <style:paragraph-properties style:tab-stop-distance="1.25cm"/>
      <style:text-properties style:font-name="Arial" style:font-name-asian="Lucida Sans Unicode" style:font-name-complex="Tahoma"/>
    </style:style>
    <number:number-style style:name="n7083b6">
      <number:number number:decimal-places="0" number:grouping="true" number:min-integer-digits="1"/>
    </number:number-style>
    <style:style style:data-style-name="n4352bd" style:family="table-cell" style:name="a831181">
      <style:table-cell-properties fo:border="1.0pt solid #000000" style:decimal-places="2"/>
      <style:paragraph-properties style:tab-stop-distance="1.25cm"/>
      <style:text-properties style:font-name="Arial" style:font-name-asian="Lucida Sans Unicode" style:font-name-complex="Tahoma"/>
    </style:style>
    <number:number-style style:name="n4352bd">
      <number:number number:decimal-places="0" number:grouping="true" number:min-integer-digits="1"/>
    </number:number-style>
    <style:style style:family="table-cell" style:name="ad7d3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aef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9c1c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1e247" style:family="table-cell" style:name="ae3b1ac">
      <style:table-cell-properties fo:border="1.0pt solid #000000" style:decimal-places="2"/>
      <style:paragraph-properties style:tab-stop-distance="1.25cm"/>
      <style:text-properties style:font-name="Arial" style:font-name-asian="Lucida Sans Unicode" style:font-name-complex="Tahoma"/>
    </style:style>
    <number:number-style style:name="n71e247">
      <number:number number:decimal-places="0" number:grouping="true" number:min-integer-digits="1"/>
    </number:number-style>
    <style:style style:data-style-name="n7f8b7b" style:family="table-cell" style:name="a3219c0">
      <style:table-cell-properties fo:border="1.0pt solid #000000" style:decimal-places="2"/>
      <style:paragraph-properties style:tab-stop-distance="1.25cm"/>
      <style:text-properties style:font-name="Arial" style:font-name-asian="Lucida Sans Unicode" style:font-name-complex="Tahoma"/>
    </style:style>
    <number:number-style style:name="n7f8b7b">
      <number:number number:decimal-places="0" number:grouping="true" number:min-integer-digits="1"/>
    </number:number-style>
    <style:style style:family="table-cell" style:name="a657c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03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7c04c" style:family="table-cell" style:name="a2c8ebd">
      <style:table-cell-properties fo:border="1.0pt solid #000000" style:decimal-places="2"/>
      <style:paragraph-properties style:tab-stop-distance="1.25cm"/>
      <style:text-properties style:font-name="Arial" style:font-name-asian="Lucida Sans Unicode" style:font-name-complex="Tahoma"/>
    </style:style>
    <number:number-style style:name="n77c04c">
      <number:number number:decimal-places="0" number:grouping="true" number:min-integer-digits="1"/>
    </number:number-style>
    <style:style style:data-style-name="n17feaf" style:family="table-cell" style:name="a3ee6b3">
      <style:table-cell-properties fo:border="1.0pt solid #000000" style:decimal-places="2"/>
      <style:paragraph-properties style:tab-stop-distance="1.25cm"/>
      <style:text-properties style:font-name="Arial" style:font-name-asian="Lucida Sans Unicode" style:font-name-complex="Tahoma"/>
    </style:style>
    <number:number-style style:name="n17feaf">
      <number:number number:decimal-places="0" number:grouping="true" number:min-integer-digits="1"/>
    </number:number-style>
    <style:style style:family="table-cell" style:name="ab93784">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7_INT - Interoperabili..." table:print="false" table:style-name="ta1">
        <table:table-column table:default-cell-style-name="Default" table:style-name="afaaaa0"/>
        <table:table-column table:default-cell-style-name="Default" table:style-name="co1"/>
        <table:table-column table:default-cell-style-name="Default" table:style-name="co1"/>
        <table:table-column table:default-cell-style-name="Default" table:style-name="co1"/>
        <table:table-row table:style-name="ro1">
          <table:table-cell office:string-value="Interoperabilidade (29/02/2024)" office:value-type="string" table:number-columns-spanned="4" table:number-rows-spanned="1" table:style-name="a830f33">
            <text:p>Interoperabilidade (29/02/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4c49e5">
            <text:p>Año</text:p>
          </table:table-cell>
          <table:table-cell office:string-value="Año Ant." office:value-type="string" table:style-name="ac99edd">
            <text:p>Año Ant.</text:p>
          </table:table-cell>
          <table:table-cell office:string-value="Desv. (%)" office:value-type="string" table:style-name="a4e81ea">
            <text:p>Desv. (%)</text:p>
          </table:table-cell>
        </table:table-row>
        <table:table-row>
          <table:table-cell office:string-value="Interoperabilidade" office:value-type="string" table:number-columns-spanned="4" table:number-rows-spanned="1" table:style-name="af6b903">
            <text:p>Interoperabilidade</text:p>
          </table:table-cell>
          <table:covered-table-cell/>
          <table:covered-table-cell/>
          <table:covered-table-cell/>
        </table:table-row>
        <table:table-row>
          <table:table-cell office:string-value="Nº de consultas a Servizos de Interoperabilidade" office:value-type="string" table:number-rows-spanned="1" table:style-name="a153a85">
            <text:p>Nº de consultas a Servizos de Interoperabilidade</text:p>
          </table:table-cell>
          <table:table-cell office:value="5314735.0" office:value-type="float" table:number-rows-spanned="1" table:style-name="af61b35">
            <text:p>5,314,735</text:p>
          </table:table-cell>
          <table:table-cell office:value="1.5673173E7" office:value-type="float" table:number-rows-spanned="1" table:style-name="a9b6940">
            <text:p>15,673,173</text:p>
          </table:table-cell>
          <table:table-cell office:string-value="-66,09%" office:value-type="string" table:number-rows-spanned="1" table:style-name="a432eb0">
            <text:p>-66,09%</text:p>
          </table:table-cell>
        </table:table-row>
        <table:table-row>
          <table:table-cell office:string-value="Dende portal PasaXe!" office:value-type="string" table:number-rows-spanned="1" table:style-name="ac8d3aa">
            <text:p>Dende portal PasaXe!</text:p>
          </table:table-cell>
          <table:table-cell office:value="220519.0" office:value-type="float" table:number-rows-spanned="1" table:style-name="ad7001e">
            <text:p>220,519</text:p>
          </table:table-cell>
          <table:table-cell office:value="766771.0" office:value-type="float" table:number-rows-spanned="1" table:style-name="a06d598">
            <text:p>766,771</text:p>
          </table:table-cell>
          <table:table-cell office:string-value="-71,24%" office:value-type="string" table:number-rows-spanned="1" table:style-name="ab7f591">
            <text:p>-71,24%</text:p>
          </table:table-cell>
        </table:table-row>
        <table:table-row>
          <table:table-cell office:string-value="Dende sistema de tramitación" office:value-type="string" table:number-rows-spanned="1" table:style-name="a6bb17a">
            <text:p>Dende sistema de tramitación</text:p>
          </table:table-cell>
          <table:table-cell office:value="5094216.0" office:value-type="float" table:number-rows-spanned="1" table:style-name="a1b16f8">
            <text:p>5,094,216</text:p>
          </table:table-cell>
          <table:table-cell office:value="1.4906402E7" office:value-type="float" table:number-rows-spanned="1" table:style-name="aaad401">
            <text:p>14,906,402</text:p>
          </table:table-cell>
          <table:table-cell office:string-value="-65,83%" office:value-type="string" table:number-rows-spanned="1" table:style-name="adeeeaa">
            <text:p>-65,83%</text:p>
          </table:table-cell>
        </table:table-row>
        <table:table-row>
          <table:table-cell office:string-value="Servizos Intermediados - Administración Xeral do Estado" office:value-type="string" table:number-columns-spanned="4" table:number-rows-spanned="1" table:style-name="a092301">
            <text:p>Servizos Intermediados - Administración Xeral do Estado</text:p>
          </table:table-cell>
          <table:covered-table-cell/>
          <table:covered-table-cell/>
          <table:covered-table-cell/>
        </table:table-row>
        <table:table-row>
          <table:table-cell office:string-value="Nº de consultas á Dirección Xeral da Policía" office:value-type="string" table:number-rows-spanned="1" table:style-name="af38333">
            <text:p>Nº de consultas á Dirección Xeral da Policía</text:p>
          </table:table-cell>
          <table:table-cell office:value="496122.0" office:value-type="float" table:number-rows-spanned="1" table:style-name="a6999f5">
            <text:p>496,122</text:p>
          </table:table-cell>
          <table:table-cell office:value="2153324.0" office:value-type="float" table:number-rows-spanned="1" table:style-name="ae412a5">
            <text:p>2,153,324</text:p>
          </table:table-cell>
          <table:table-cell office:string-value="-76,96%" office:value-type="string" table:number-rows-spanned="1" table:style-name="aa4ee2e">
            <text:p>-76,96%</text:p>
          </table:table-cell>
        </table:table-row>
        <table:table-row>
          <table:table-cell office:string-value="Nº de consultas ao INE" office:value-type="string" table:number-rows-spanned="1" table:style-name="a839692">
            <text:p>Nº de consultas ao INE</text:p>
          </table:table-cell>
          <table:table-cell office:value="362966.0" office:value-type="float" table:number-rows-spanned="1" table:style-name="ab92e74">
            <text:p>362,966</text:p>
          </table:table-cell>
          <table:table-cell office:value="205038.0" office:value-type="float" table:number-rows-spanned="1" table:style-name="afc2cd8">
            <text:p>205,038</text:p>
          </table:table-cell>
          <table:table-cell office:string-value="77,02%" office:value-type="string" table:number-rows-spanned="1" table:style-name="a8bb84d">
            <text:p>77,02%</text:p>
          </table:table-cell>
        </table:table-row>
        <table:table-row>
          <table:table-cell office:string-value="Nº de consultas á Dirección Xeral do Catastro" office:value-type="string" table:number-rows-spanned="1" table:style-name="a46c2c3">
            <text:p>Nº de consultas á Dirección Xeral do Catastro</text:p>
          </table:table-cell>
          <table:table-cell office:value="1854060.0" office:value-type="float" table:number-rows-spanned="1" table:style-name="afd279d">
            <text:p>1,854,060</text:p>
          </table:table-cell>
          <table:table-cell office:value="457384.0" office:value-type="float" table:number-rows-spanned="1" table:style-name="ae96601">
            <text:p>457,384</text:p>
          </table:table-cell>
          <table:table-cell office:string-value="305,36%" office:value-type="string" table:number-rows-spanned="1" table:style-name="a77cd4f">
            <text:p>305,36%</text:p>
          </table:table-cell>
        </table:table-row>
        <table:table-row>
          <table:table-cell office:string-value="Nº de consultas á Tesourería Xeral da Seguridade Social" office:value-type="string" table:number-rows-spanned="1" table:style-name="a7db02a">
            <text:p>Nº de consultas á Tesourería Xeral da Seguridade Social</text:p>
          </table:table-cell>
          <table:table-cell office:value="115411.0" office:value-type="float" table:number-rows-spanned="1" table:style-name="ae9025a">
            <text:p>115,411</text:p>
          </table:table-cell>
          <table:table-cell office:value="405796.0" office:value-type="float" table:number-rows-spanned="1" table:style-name="a293d60">
            <text:p>405,796</text:p>
          </table:table-cell>
          <table:table-cell office:string-value="-71,56%" office:value-type="string" table:number-rows-spanned="1" table:style-name="a9db17d">
            <text:p>-71,56%</text:p>
          </table:table-cell>
        </table:table-row>
        <table:table-row>
          <table:table-cell office:string-value="Nº de consultas ao Instituto Nacional da Seguridade Social" office:value-type="string" table:number-rows-spanned="1" table:style-name="a4db4d0">
            <text:p>Nº de consultas ao Instituto Nacional da Seguridade Social</text:p>
          </table:table-cell>
          <table:table-cell office:value="16646.0" office:value-type="float" table:number-rows-spanned="1" table:style-name="a8063a9">
            <text:p>16,646</text:p>
          </table:table-cell>
          <table:table-cell office:value="122538.0" office:value-type="float" table:number-rows-spanned="1" table:style-name="a91f297">
            <text:p>122,538</text:p>
          </table:table-cell>
          <table:table-cell office:string-value="-86,42%" office:value-type="string" table:number-rows-spanned="1" table:style-name="ae6d684">
            <text:p>-86,42%</text:p>
          </table:table-cell>
        </table:table-row>
        <table:table-row>
          <table:table-cell office:string-value=" Nº de consultas ao Servizo Público de Emprego Estatal" office:value-type="string" table:number-rows-spanned="1" table:style-name="a65b59d">
            <text:p> Nº de consultas ao Servizo Público de Emprego Estatal</text:p>
          </table:table-cell>
          <table:table-cell office:value="59981.0" office:value-type="float" table:number-rows-spanned="1" table:style-name="a66b8dd">
            <text:p>59,981</text:p>
          </table:table-cell>
          <table:table-cell office:value="327468.0" office:value-type="float" table:number-rows-spanned="1" table:style-name="ad5f12c">
            <text:p>327,468</text:p>
          </table:table-cell>
          <table:table-cell office:string-value="-81,68%" office:value-type="string" table:number-rows-spanned="1" table:style-name="a2435d8">
            <text:p>-81,68%</text:p>
          </table:table-cell>
        </table:table-row>
        <table:table-row>
          <table:table-cell office:string-value="Nº de consultas ao Ministerio de Xustiza" office:value-type="string" table:number-rows-spanned="1" table:style-name="afe2780">
            <text:p>Nº de consultas ao Ministerio de Xustiza</text:p>
          </table:table-cell>
          <table:table-cell office:value="1883532.0" office:value-type="float" table:number-rows-spanned="1" table:style-name="a45647a">
            <text:p>1,883,532</text:p>
          </table:table-cell>
          <table:table-cell office:value="9351353.0" office:value-type="float" table:number-rows-spanned="1" table:style-name="a232f05">
            <text:p>9,351,353</text:p>
          </table:table-cell>
          <table:table-cell office:string-value="-79,86%" office:value-type="string" table:number-rows-spanned="1" table:style-name="aadb7e4">
            <text:p>-79,86%</text:p>
          </table:table-cell>
        </table:table-row>
        <table:table-row>
          <table:table-cell office:string-value="Nº de consultas á Axencia Estatal de Administración Tributaria" office:value-type="string" table:number-rows-spanned="1" table:style-name="ab0ad23">
            <text:p>Nº de consultas á Axencia Estatal de Administración Tributaria</text:p>
          </table:table-cell>
          <table:table-cell office:value="247391.0" office:value-type="float" table:number-rows-spanned="1" table:style-name="ab6f8c6">
            <text:p>247,391</text:p>
          </table:table-cell>
          <table:table-cell office:value="1626722.0" office:value-type="float" table:number-rows-spanned="1" table:style-name="aee74dc">
            <text:p>1,626,722</text:p>
          </table:table-cell>
          <table:table-cell office:string-value="-84,79%" office:value-type="string" table:number-rows-spanned="1" table:style-name="ae9709d">
            <text:p>-84,79%</text:p>
          </table:table-cell>
        </table:table-row>
        <table:table-row>
          <table:table-cell office:string-value="Nº de consultas ao Ministerio de Educación e Formación Profesional" office:value-type="string" table:number-rows-spanned="1" table:style-name="a73f12b">
            <text:p>Nº de consultas ao Ministerio de Educación e Formación Profesional</text:p>
          </table:table-cell>
          <table:table-cell office:value="34477.0" office:value-type="float" table:number-rows-spanned="1" table:style-name="ae4f670">
            <text:p>34,477</text:p>
          </table:table-cell>
          <table:table-cell office:value="173516.0" office:value-type="float" table:number-rows-spanned="1" table:style-name="aab90bb">
            <text:p>173,516</text:p>
          </table:table-cell>
          <table:table-cell office:string-value="-80,13%" office:value-type="string" table:number-rows-spanned="1" table:style-name="a661744">
            <text:p>-80,13%</text:p>
          </table:table-cell>
        </table:table-row>
        <table:table-row>
          <table:table-cell office:string-value="Nº de consultas ao Instituto de Maiores e Servizos Sociais" office:value-type="string" table:number-rows-spanned="1" table:style-name="a831c4e">
            <text:p>Nº de consultas ao Instituto de Maiores e Servizos Sociais</text:p>
          </table:table-cell>
          <table:table-cell office:value="57.0" office:value-type="float" table:number-rows-spanned="1" table:style-name="ad676df">
            <text:p>57</text:p>
          </table:table-cell>
          <table:table-cell office:value="830.0" office:value-type="float" table:number-rows-spanned="1" table:style-name="a9a37d6">
            <text:p>830</text:p>
          </table:table-cell>
          <table:table-cell office:string-value="-93,13%" office:value-type="string" table:number-rows-spanned="1" table:style-name="a39f886">
            <text:p>-93,13%</text:p>
          </table:table-cell>
        </table:table-row>
        <table:table-row>
          <table:table-cell office:string-value="Nº de consultas ao Ministerio de Facenda e Función Pública" office:value-type="string" table:number-rows-spanned="1" table:style-name="adae1b1">
            <text:p>Nº de consultas ao Ministerio de Facenda e Función Pública</text:p>
          </table:table-cell>
          <table:table-cell office:value="164.0" office:value-type="float" table:number-rows-spanned="1" table:style-name="a705718">
            <text:p>164</text:p>
          </table:table-cell>
          <table:table-cell office:value="1671.0" office:value-type="float" table:number-rows-spanned="1" table:style-name="abf1e64">
            <text:p>1,671</text:p>
          </table:table-cell>
          <table:table-cell office:string-value="-90,19%" office:value-type="string" table:number-rows-spanned="1" table:style-name="afa3750">
            <text:p>-90,19%</text:p>
          </table:table-cell>
        </table:table-row>
        <table:table-row>
          <table:table-cell office:string-value="Nº de consultas ao Ministerio de Sanidade" office:value-type="string" table:number-rows-spanned="1" table:style-name="a79d348">
            <text:p>Nº de consultas ao Ministerio de Sanidade</text:p>
          </table:table-cell>
          <table:table-cell office:value="0.0" office:value-type="float" table:number-rows-spanned="1" table:style-name="a56213d">
            <text:p>0</text:p>
          </table:table-cell>
          <table:table-cell office:value="0.0" office:value-type="float" table:number-rows-spanned="1" table:style-name="a08c95a">
            <text:p>0</text:p>
          </table:table-cell>
          <table:table-cell office:string-value="---" office:value-type="string" table:number-rows-spanned="1" table:style-name="a00c1f8">
            <text:p>---</text:p>
          </table:table-cell>
        </table:table-row>
        <table:table-row>
          <table:table-cell office:string-value="Nº de consultas ao Ministerio de Transportes, Movilidade e Axenda Urbana" office:value-type="string" table:number-rows-spanned="1" table:style-name="aabc336">
            <text:p>Nº de consultas ao Ministerio de Transportes, Movilidade e Axenda Urbana</text:p>
          </table:table-cell>
          <table:table-cell office:value="0.0" office:value-type="float" table:number-rows-spanned="1" table:style-name="a4d5820">
            <text:p>0</text:p>
          </table:table-cell>
          <table:table-cell office:value="0.0" office:value-type="float" table:number-rows-spanned="1" table:style-name="acb1713">
            <text:p>0</text:p>
          </table:table-cell>
          <table:table-cell office:string-value="---" office:value-type="string" table:number-rows-spanned="1" table:style-name="a992e7b">
            <text:p>---</text:p>
          </table:table-cell>
        </table:table-row>
        <table:table-row>
          <table:table-cell office:string-value="Nº de consultas á Dirección Xeral de Tráfico" office:value-type="string" table:number-rows-spanned="1" table:style-name="a49a672">
            <text:p>Nº de consultas á Dirección Xeral de Tráfico</text:p>
          </table:table-cell>
          <table:table-cell office:value="11021.0" office:value-type="float" table:number-rows-spanned="1" table:style-name="aee2964">
            <text:p>11,021</text:p>
          </table:table-cell>
          <table:table-cell office:value="13169.0" office:value-type="float" table:number-rows-spanned="1" table:style-name="a92b158">
            <text:p>13,169</text:p>
          </table:table-cell>
          <table:table-cell office:string-value="-16,31%" office:value-type="string" table:number-rows-spanned="1" table:style-name="aa8fa23">
            <text:p>-16,31%</text:p>
          </table:table-cell>
        </table:table-row>
        <table:table-row>
          <table:table-cell office:string-value="Nº de consultas ao IGAE" office:value-type="string" table:number-rows-spanned="1" table:style-name="a2df81a">
            <text:p>Nº de consultas ao IGAE</text:p>
          </table:table-cell>
          <table:table-cell office:value="127835.0" office:value-type="float" table:number-rows-spanned="1" table:style-name="a5c282a">
            <text:p>127,835</text:p>
          </table:table-cell>
          <table:table-cell office:value="454993.0" office:value-type="float" table:number-rows-spanned="1" table:style-name="a95cc4a">
            <text:p>454,993</text:p>
          </table:table-cell>
          <table:table-cell office:string-value="-71,90%" office:value-type="string" table:number-rows-spanned="1" table:style-name="a35adb5">
            <text:p>-71,90%</text:p>
          </table:table-cell>
        </table:table-row>
        <table:table-row>
          <table:table-cell office:string-value="Nº de consultas ao Colexio de Rexistradores da Propiedade e Mercantís de España (Corpme)" office:value-type="string" table:number-rows-spanned="1" table:style-name="ad24447">
            <text:p>Nº de consultas ao Colexio de Rexistradores da Propiedade e Mercantís de España (Corpme)</text:p>
          </table:table-cell>
          <table:table-cell office:value="0.0" office:value-type="float" table:number-rows-spanned="1" table:style-name="a62cb43">
            <text:p>0</text:p>
          </table:table-cell>
          <table:table-cell office:value="8.0" office:value-type="float" table:number-rows-spanned="1" table:style-name="a190322">
            <text:p>8</text:p>
          </table:table-cell>
          <table:table-cell office:string-value="-100,00%" office:value-type="string" table:number-rows-spanned="1" table:style-name="ade68e6">
            <text:p>-100,00%</text:p>
          </table:table-cell>
        </table:table-row>
        <table:table-row>
          <table:table-cell office:string-value="Servizos Intermediados - Administración Pública Galega" office:value-type="string" table:number-columns-spanned="4" table:number-rows-spanned="1" table:style-name="a82844a">
            <text:p>Servizos Intermediados - Administración Pública Galega</text:p>
          </table:table-cell>
          <table:covered-table-cell/>
          <table:covered-table-cell/>
          <table:covered-table-cell/>
        </table:table-row>
        <table:table-row>
          <table:table-cell office:string-value="Nº de consultas á Vicepresidencia Primeira e Consellería de Presidencia, Xustiza e Deportes" office:value-type="string" table:number-rows-spanned="1" table:style-name="aab3f65">
            <text:p>Nº de consultas á Vicepresidencia Primeira e Consellería de Presidencia, Xustiza e Deportes</text:p>
          </table:table-cell>
          <table:table-cell office:value="394.0" office:value-type="float" table:number-rows-spanned="1" table:style-name="a04d5b1">
            <text:p>394</text:p>
          </table:table-cell>
          <table:table-cell office:value="784.0" office:value-type="float" table:number-rows-spanned="1" table:style-name="a4c2c36">
            <text:p>784</text:p>
          </table:table-cell>
          <table:table-cell office:string-value="-49,74%" office:value-type="string" table:number-rows-spanned="1" table:style-name="a2f9598">
            <text:p>-49,74%</text:p>
          </table:table-cell>
        </table:table-row>
        <table:table-row>
          <table:table-cell office:string-value="Nº de consultas á Consellería de Facenda e Administración Pública" office:value-type="string" table:number-rows-spanned="1" table:style-name="a36eeea">
            <text:p>Nº de consultas á Consellería de Facenda e Administración Pública</text:p>
          </table:table-cell>
          <table:table-cell office:value="69652.0" office:value-type="float" table:number-rows-spanned="1" table:style-name="a94582c">
            <text:p>69,652</text:p>
          </table:table-cell>
          <table:table-cell office:value="232458.0" office:value-type="float" table:number-rows-spanned="1" table:style-name="a926d79">
            <text:p>232,458</text:p>
          </table:table-cell>
          <table:table-cell office:string-value="-70,04%" office:value-type="string" table:number-rows-spanned="1" table:style-name="a488fe1">
            <text:p>-70,04%</text:p>
          </table:table-cell>
        </table:table-row>
        <table:table-row>
          <table:table-cell office:string-value="Nº de consultas á Consellería de Cultura, Educación, Formación Profesional e Universidades" office:value-type="string" table:number-rows-spanned="1" table:style-name="adb2df6">
            <text:p>Nº de consultas á Consellería de Cultura, Educación, Formación Profesional e Universidades</text:p>
          </table:table-cell>
          <table:table-cell office:value="0.0" office:value-type="float" table:number-rows-spanned="1" table:style-name="ac22275">
            <text:p>0</text:p>
          </table:table-cell>
          <table:table-cell office:value="2.0" office:value-type="float" table:number-rows-spanned="1" table:style-name="aba3509">
            <text:p>2</text:p>
          </table:table-cell>
          <table:table-cell office:string-value="-100,00%" office:value-type="string" table:number-rows-spanned="1" table:style-name="a3c560d">
            <text:p>-100,00%</text:p>
          </table:table-cell>
        </table:table-row>
        <table:table-row>
          <table:table-cell office:string-value="Nº de consultas á Consellería de Política Social e Xuventude" office:value-type="string" table:number-rows-spanned="1" table:style-name="a02032b">
            <text:p>Nº de consultas á Consellería de Política Social e Xuventude</text:p>
          </table:table-cell>
          <table:table-cell office:value="34554.0" office:value-type="float" table:number-rows-spanned="1" table:style-name="af906d0">
            <text:p>34,554</text:p>
          </table:table-cell>
          <table:table-cell office:value="144620.0" office:value-type="float" table:number-rows-spanned="1" table:style-name="a5fbe3b">
            <text:p>144,620</text:p>
          </table:table-cell>
          <table:table-cell office:string-value="-76,11%" office:value-type="string" table:number-rows-spanned="1" table:style-name="a2eb116">
            <text:p>-76,11%</text:p>
          </table:table-cell>
        </table:table-row>
        <table:table-row>
          <table:table-cell office:string-value="Nº de consultas á Consellería do Mar" office:value-type="string" table:number-rows-spanned="1" table:style-name="a694a38">
            <text:p>Nº de consultas á Consellería do Mar</text:p>
          </table:table-cell>
          <table:table-cell office:value="0.0" office:value-type="float" table:number-rows-spanned="1" table:style-name="a985662">
            <text:p>0</text:p>
          </table:table-cell>
          <table:table-cell office:value="9.0" office:value-type="float" table:number-rows-spanned="1" table:style-name="a831181">
            <text:p>9</text:p>
          </table:table-cell>
          <table:table-cell office:string-value="-100,00%" office:value-type="string" table:number-rows-spanned="1" table:style-name="ad7d302">
            <text:p>-100,00%</text:p>
          </table:table-cell>
        </table:table-row>
        <table:table-row>
          <table:table-cell office:string-value="Servizos Intermediados - Outras Comunidades" office:value-type="string" table:number-columns-spanned="4" table:number-rows-spanned="1" table:style-name="a4faef3">
            <text:p>Servizos Intermediados - Outras Comunidades</text:p>
          </table:table-cell>
          <table:covered-table-cell/>
          <table:covered-table-cell/>
          <table:covered-table-cell/>
        </table:table-row>
        <table:table-row>
          <table:table-cell office:string-value="Nº de consultas á Axencia Tributaria de Navarra" office:value-type="string" table:number-rows-spanned="1" table:style-name="a9c1c68">
            <text:p>Nº de consultas á Axencia Tributaria de Navarra</text:p>
          </table:table-cell>
          <table:table-cell office:value="0.0" office:value-type="float" table:number-rows-spanned="1" table:style-name="ae3b1ac">
            <text:p>0</text:p>
          </table:table-cell>
          <table:table-cell office:value="8.0" office:value-type="float" table:number-rows-spanned="1" table:style-name="a3219c0">
            <text:p>8</text:p>
          </table:table-cell>
          <table:table-cell office:string-value="-100,00%" office:value-type="string" table:number-rows-spanned="1" table:style-name="a657cc2">
            <text:p>-100,00%</text:p>
          </table:table-cell>
        </table:table-row>
        <table:table-row>
          <table:table-cell office:string-value="Nº de consultas de Título de Familia Numerosa a outras comunidades" office:value-type="string" table:number-rows-spanned="1" table:style-name="a1b0361">
            <text:p>Nº de consultas de Título de Familia Numerosa a outras comunidades</text:p>
          </table:table-cell>
          <table:table-cell office:value="362.0" office:value-type="float" table:number-rows-spanned="1" table:style-name="a2c8ebd">
            <text:p>362</text:p>
          </table:table-cell>
          <table:table-cell office:value="1405.0" office:value-type="float" table:number-rows-spanned="1" table:style-name="a3ee6b3">
            <text:p>1,405</text:p>
          </table:table-cell>
          <table:table-cell office:string-value="-74,23%" office:value-type="string" table:number-rows-spanned="1" table:style-name="ab93784">
            <text:p>-74,23%</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6T06:09:30</dc:date>
    <meta:editing-cycles>1</meta:editing-cycles>
    <meta:editing-duration>PT0.118S</meta:editing-duration>
    <meta:initial-creator>jboss</meta:initial-creator>
    <meta:creation-date>2024-04-26T06:09:30</meta:creation-date>
    <dc:language>en</dc:language>
  </office:meta>
</office:document-meta>
</file>