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174d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0484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0a63d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273b5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6103d">
      <style:table-column-properties fo:break-before="auto" style:column-width="6.2225in" style:use-optimal-column-width="true"/>
    </style:style>
    <style:style style:family="table-cell" style:name="a8c3b4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c69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0a6e8" style:family="table-cell" style:name="ad5d4df">
      <style:table-cell-properties fo:border="1.0pt solid #000000" style:decimal-places="2"/>
      <style:paragraph-properties style:tab-stop-distance="1.25cm"/>
      <style:text-properties style:font-name="Arial" style:font-name-asian="Lucida Sans Unicode" style:font-name-complex="Tahoma"/>
    </style:style>
    <number:number-style style:name="n20a6e8">
      <number:number number:decimal-places="0" number:grouping="true" number:min-integer-digits="1"/>
    </number:number-style>
    <style:style style:data-style-name="n648487" style:family="table-cell" style:name="a784b71">
      <style:table-cell-properties fo:border="1.0pt solid #000000" style:decimal-places="2"/>
      <style:paragraph-properties style:tab-stop-distance="1.25cm"/>
      <style:text-properties style:font-name="Arial" style:font-name-asian="Lucida Sans Unicode" style:font-name-complex="Tahoma"/>
    </style:style>
    <number:number-style style:name="n648487">
      <number:number number:decimal-places="0" number:grouping="true" number:min-integer-digits="1"/>
    </number:number-style>
    <style:style style:family="table-cell" style:name="a71e9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5c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a9d55" style:family="table-cell" style:name="a99fa8a">
      <style:table-cell-properties fo:border="1.0pt solid #000000" style:decimal-places="2"/>
      <style:paragraph-properties style:tab-stop-distance="1.25cm"/>
      <style:text-properties style:font-name="Arial" style:font-name-asian="Lucida Sans Unicode" style:font-name-complex="Tahoma"/>
    </style:style>
    <number:number-style style:name="nca9d55">
      <number:number number:decimal-places="0" number:grouping="true" number:min-integer-digits="1"/>
    </number:number-style>
    <style:style style:data-style-name="n4945cb" style:family="table-cell" style:name="a292b76">
      <style:table-cell-properties fo:border="1.0pt solid #000000" style:decimal-places="2"/>
      <style:paragraph-properties style:tab-stop-distance="1.25cm"/>
      <style:text-properties style:font-name="Arial" style:font-name-asian="Lucida Sans Unicode" style:font-name-complex="Tahoma"/>
    </style:style>
    <number:number-style style:name="n4945cb">
      <number:number number:decimal-places="0" number:grouping="true" number:min-integer-digits="1"/>
    </number:number-style>
    <style:style style:family="table-cell" style:name="a6ecf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1a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6562c" style:family="table-cell" style:name="acee794">
      <style:table-cell-properties fo:border="1.0pt solid #000000" style:decimal-places="2"/>
      <style:paragraph-properties style:tab-stop-distance="1.25cm"/>
      <style:text-properties style:font-name="Arial" style:font-name-asian="Lucida Sans Unicode" style:font-name-complex="Tahoma"/>
    </style:style>
    <number:number-style style:name="nf6562c">
      <number:number number:decimal-places="0" number:grouping="true" number:min-integer-digits="1"/>
    </number:number-style>
    <style:style style:data-style-name="nfeda42" style:family="table-cell" style:name="aea8ce5">
      <style:table-cell-properties fo:border="1.0pt solid #000000" style:decimal-places="2"/>
      <style:paragraph-properties style:tab-stop-distance="1.25cm"/>
      <style:text-properties style:font-name="Arial" style:font-name-asian="Lucida Sans Unicode" style:font-name-complex="Tahoma"/>
    </style:style>
    <number:number-style style:name="nfeda42">
      <number:number number:decimal-places="0" number:grouping="true" number:min-integer-digits="1"/>
    </number:number-style>
    <style:style style:family="table-cell" style:name="aee3d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bc0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4964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6c885" style:family="table-cell" style:name="a1b9a46">
      <style:table-cell-properties fo:border="1.0pt solid #000000" style:decimal-places="2"/>
      <style:paragraph-properties style:tab-stop-distance="1.25cm"/>
      <style:text-properties style:font-name="Arial" style:font-name-asian="Lucida Sans Unicode" style:font-name-complex="Tahoma"/>
    </style:style>
    <number:number-style style:name="nc6c885">
      <number:number number:decimal-places="0" number:grouping="true" number:min-integer-digits="1"/>
    </number:number-style>
    <style:style style:data-style-name="n008dd1" style:family="table-cell" style:name="ab1c1f8">
      <style:table-cell-properties fo:border="1.0pt solid #000000" style:decimal-places="2"/>
      <style:paragraph-properties style:tab-stop-distance="1.25cm"/>
      <style:text-properties style:font-name="Arial" style:font-name-asian="Lucida Sans Unicode" style:font-name-complex="Tahoma"/>
    </style:style>
    <number:number-style style:name="n008dd1">
      <number:number number:decimal-places="0" number:grouping="true" number:min-integer-digits="1"/>
    </number:number-style>
    <style:style style:family="table-cell" style:name="a2e04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2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1e355" style:family="table-cell" style:name="a0c840b">
      <style:table-cell-properties fo:border="1.0pt solid #000000" style:decimal-places="2"/>
      <style:paragraph-properties style:tab-stop-distance="1.25cm"/>
      <style:text-properties style:font-name="Arial" style:font-name-asian="Lucida Sans Unicode" style:font-name-complex="Tahoma"/>
    </style:style>
    <number:number-style style:name="n01e355">
      <number:number number:decimal-places="0" number:grouping="true" number:min-integer-digits="1"/>
    </number:number-style>
    <style:style style:data-style-name="n7f58f3" style:family="table-cell" style:name="a4cd418">
      <style:table-cell-properties fo:border="1.0pt solid #000000" style:decimal-places="2"/>
      <style:paragraph-properties style:tab-stop-distance="1.25cm"/>
      <style:text-properties style:font-name="Arial" style:font-name-asian="Lucida Sans Unicode" style:font-name-complex="Tahoma"/>
    </style:style>
    <number:number-style style:name="n7f58f3">
      <number:number number:decimal-places="0" number:grouping="true" number:min-integer-digits="1"/>
    </number:number-style>
    <style:style style:family="table-cell" style:name="a450c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5e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66a6f" style:family="table-cell" style:name="a98bbe9">
      <style:table-cell-properties fo:border="1.0pt solid #000000" style:decimal-places="2"/>
      <style:paragraph-properties style:tab-stop-distance="1.25cm"/>
      <style:text-properties style:font-name="Arial" style:font-name-asian="Lucida Sans Unicode" style:font-name-complex="Tahoma"/>
    </style:style>
    <number:number-style style:name="na66a6f">
      <number:number number:decimal-places="0" number:grouping="true" number:min-integer-digits="1"/>
    </number:number-style>
    <style:style style:data-style-name="n65a0c2" style:family="table-cell" style:name="aa6aa68">
      <style:table-cell-properties fo:border="1.0pt solid #000000" style:decimal-places="2"/>
      <style:paragraph-properties style:tab-stop-distance="1.25cm"/>
      <style:text-properties style:font-name="Arial" style:font-name-asian="Lucida Sans Unicode" style:font-name-complex="Tahoma"/>
    </style:style>
    <number:number-style style:name="n65a0c2">
      <number:number number:decimal-places="0" number:grouping="true" number:min-integer-digits="1"/>
    </number:number-style>
    <style:style style:family="table-cell" style:name="a0510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8f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ee4a0" style:family="table-cell" style:name="a179070">
      <style:table-cell-properties fo:border="1.0pt solid #000000" style:decimal-places="2"/>
      <style:paragraph-properties style:tab-stop-distance="1.25cm"/>
      <style:text-properties style:font-name="Arial" style:font-name-asian="Lucida Sans Unicode" style:font-name-complex="Tahoma"/>
    </style:style>
    <number:number-style style:name="naee4a0">
      <number:number number:decimal-places="0" number:grouping="true" number:min-integer-digits="1"/>
    </number:number-style>
    <style:style style:data-style-name="n2552d4" style:family="table-cell" style:name="ad95489">
      <style:table-cell-properties fo:border="1.0pt solid #000000" style:decimal-places="2"/>
      <style:paragraph-properties style:tab-stop-distance="1.25cm"/>
      <style:text-properties style:font-name="Arial" style:font-name-asian="Lucida Sans Unicode" style:font-name-complex="Tahoma"/>
    </style:style>
    <number:number-style style:name="n2552d4">
      <number:number number:decimal-places="0" number:grouping="true" number:min-integer-digits="1"/>
    </number:number-style>
    <style:style style:family="table-cell" style:name="a9014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f9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51ea6" style:family="table-cell" style:name="af72d39">
      <style:table-cell-properties fo:border="1.0pt solid #000000" style:decimal-places="2"/>
      <style:paragraph-properties style:tab-stop-distance="1.25cm"/>
      <style:text-properties style:font-name="Arial" style:font-name-asian="Lucida Sans Unicode" style:font-name-complex="Tahoma"/>
    </style:style>
    <number:number-style style:name="n551ea6">
      <number:number number:decimal-places="0" number:grouping="true" number:min-integer-digits="1"/>
    </number:number-style>
    <style:style style:data-style-name="nc72e0b" style:family="table-cell" style:name="a441ce9">
      <style:table-cell-properties fo:border="1.0pt solid #000000" style:decimal-places="2"/>
      <style:paragraph-properties style:tab-stop-distance="1.25cm"/>
      <style:text-properties style:font-name="Arial" style:font-name-asian="Lucida Sans Unicode" style:font-name-complex="Tahoma"/>
    </style:style>
    <number:number-style style:name="nc72e0b">
      <number:number number:decimal-places="0" number:grouping="true" number:min-integer-digits="1"/>
    </number:number-style>
    <style:style style:family="table-cell" style:name="a2c5c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f6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7498c" style:family="table-cell" style:name="a4f8c1a">
      <style:table-cell-properties fo:border="1.0pt solid #000000" style:decimal-places="2"/>
      <style:paragraph-properties style:tab-stop-distance="1.25cm"/>
      <style:text-properties style:font-name="Arial" style:font-name-asian="Lucida Sans Unicode" style:font-name-complex="Tahoma"/>
    </style:style>
    <number:number-style style:name="n87498c">
      <number:number number:decimal-places="0" number:grouping="true" number:min-integer-digits="1"/>
    </number:number-style>
    <style:style style:data-style-name="na9aa49" style:family="table-cell" style:name="a5cc59f">
      <style:table-cell-properties fo:border="1.0pt solid #000000" style:decimal-places="2"/>
      <style:paragraph-properties style:tab-stop-distance="1.25cm"/>
      <style:text-properties style:font-name="Arial" style:font-name-asian="Lucida Sans Unicode" style:font-name-complex="Tahoma"/>
    </style:style>
    <number:number-style style:name="na9aa49">
      <number:number number:decimal-places="0" number:grouping="true" number:min-integer-digits="1"/>
    </number:number-style>
    <style:style style:family="table-cell" style:name="a3ec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f7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f0097" style:family="table-cell" style:name="a1ca036">
      <style:table-cell-properties fo:border="1.0pt solid #000000" style:decimal-places="2"/>
      <style:paragraph-properties style:tab-stop-distance="1.25cm"/>
      <style:text-properties style:font-name="Arial" style:font-name-asian="Lucida Sans Unicode" style:font-name-complex="Tahoma"/>
    </style:style>
    <number:number-style style:name="n0f0097">
      <number:number number:decimal-places="0" number:grouping="true" number:min-integer-digits="1"/>
    </number:number-style>
    <style:style style:data-style-name="n3b44b3" style:family="table-cell" style:name="a1c8b91">
      <style:table-cell-properties fo:border="1.0pt solid #000000" style:decimal-places="2"/>
      <style:paragraph-properties style:tab-stop-distance="1.25cm"/>
      <style:text-properties style:font-name="Arial" style:font-name-asian="Lucida Sans Unicode" style:font-name-complex="Tahoma"/>
    </style:style>
    <number:number-style style:name="n3b44b3">
      <number:number number:decimal-places="0" number:grouping="true" number:min-integer-digits="1"/>
    </number:number-style>
    <style:style style:family="table-cell" style:name="a6755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a2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c1685" style:family="table-cell" style:name="ac6eae7">
      <style:table-cell-properties fo:border="1.0pt solid #000000" style:decimal-places="2"/>
      <style:paragraph-properties style:tab-stop-distance="1.25cm"/>
      <style:text-properties style:font-name="Arial" style:font-name-asian="Lucida Sans Unicode" style:font-name-complex="Tahoma"/>
    </style:style>
    <number:number-style style:name="n5c1685">
      <number:number number:decimal-places="0" number:grouping="true" number:min-integer-digits="1"/>
    </number:number-style>
    <style:style style:data-style-name="ndcc11c" style:family="table-cell" style:name="a7bb292">
      <style:table-cell-properties fo:border="1.0pt solid #000000" style:decimal-places="2"/>
      <style:paragraph-properties style:tab-stop-distance="1.25cm"/>
      <style:text-properties style:font-name="Arial" style:font-name-asian="Lucida Sans Unicode" style:font-name-complex="Tahoma"/>
    </style:style>
    <number:number-style style:name="ndcc11c">
      <number:number number:decimal-places="0" number:grouping="true" number:min-integer-digits="1"/>
    </number:number-style>
    <style:style style:family="table-cell" style:name="a2cd2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b3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4c049" style:family="table-cell" style:name="a8a66b7">
      <style:table-cell-properties fo:border="1.0pt solid #000000" style:decimal-places="2"/>
      <style:paragraph-properties style:tab-stop-distance="1.25cm"/>
      <style:text-properties style:font-name="Arial" style:font-name-asian="Lucida Sans Unicode" style:font-name-complex="Tahoma"/>
    </style:style>
    <number:number-style style:name="nb4c049">
      <number:number number:decimal-places="0" number:grouping="true" number:min-integer-digits="1"/>
    </number:number-style>
    <style:style style:data-style-name="n84cb68" style:family="table-cell" style:name="abe9d6c">
      <style:table-cell-properties fo:border="1.0pt solid #000000" style:decimal-places="2"/>
      <style:paragraph-properties style:tab-stop-distance="1.25cm"/>
      <style:text-properties style:font-name="Arial" style:font-name-asian="Lucida Sans Unicode" style:font-name-complex="Tahoma"/>
    </style:style>
    <number:number-style style:name="n84cb68">
      <number:number number:decimal-places="0" number:grouping="true" number:min-integer-digits="1"/>
    </number:number-style>
    <style:style style:family="table-cell" style:name="acffc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5f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9578" style:family="table-cell" style:name="acbbcae">
      <style:table-cell-properties fo:border="1.0pt solid #000000" style:decimal-places="2"/>
      <style:paragraph-properties style:tab-stop-distance="1.25cm"/>
      <style:text-properties style:font-name="Arial" style:font-name-asian="Lucida Sans Unicode" style:font-name-complex="Tahoma"/>
    </style:style>
    <number:number-style style:name="n629578">
      <number:number number:decimal-places="0" number:grouping="true" number:min-integer-digits="1"/>
    </number:number-style>
    <style:style style:data-style-name="ne829da" style:family="table-cell" style:name="ae7c0f9">
      <style:table-cell-properties fo:border="1.0pt solid #000000" style:decimal-places="2"/>
      <style:paragraph-properties style:tab-stop-distance="1.25cm"/>
      <style:text-properties style:font-name="Arial" style:font-name-asian="Lucida Sans Unicode" style:font-name-complex="Tahoma"/>
    </style:style>
    <number:number-style style:name="ne829da">
      <number:number number:decimal-places="0" number:grouping="true" number:min-integer-digits="1"/>
    </number:number-style>
    <style:style style:family="table-cell" style:name="ac027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f1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82cf7" style:family="table-cell" style:name="aa14cd7">
      <style:table-cell-properties fo:border="1.0pt solid #000000" style:decimal-places="2"/>
      <style:paragraph-properties style:tab-stop-distance="1.25cm"/>
      <style:text-properties style:font-name="Arial" style:font-name-asian="Lucida Sans Unicode" style:font-name-complex="Tahoma"/>
    </style:style>
    <number:number-style style:name="n382cf7">
      <number:number number:decimal-places="0" number:grouping="true" number:min-integer-digits="1"/>
    </number:number-style>
    <style:style style:data-style-name="nfca3be" style:family="table-cell" style:name="a3459bb">
      <style:table-cell-properties fo:border="1.0pt solid #000000" style:decimal-places="2"/>
      <style:paragraph-properties style:tab-stop-distance="1.25cm"/>
      <style:text-properties style:font-name="Arial" style:font-name-asian="Lucida Sans Unicode" style:font-name-complex="Tahoma"/>
    </style:style>
    <number:number-style style:name="nfca3be">
      <number:number number:decimal-places="0" number:grouping="true" number:min-integer-digits="1"/>
    </number:number-style>
    <style:style style:family="table-cell" style:name="a669c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36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216bf" style:family="table-cell" style:name="a8af2af">
      <style:table-cell-properties fo:border="1.0pt solid #000000" style:decimal-places="2"/>
      <style:paragraph-properties style:tab-stop-distance="1.25cm"/>
      <style:text-properties style:font-name="Arial" style:font-name-asian="Lucida Sans Unicode" style:font-name-complex="Tahoma"/>
    </style:style>
    <number:number-style style:name="nf216bf">
      <number:number number:decimal-places="0" number:grouping="true" number:min-integer-digits="1"/>
    </number:number-style>
    <style:style style:data-style-name="n211dd7" style:family="table-cell" style:name="a4cef9a">
      <style:table-cell-properties fo:border="1.0pt solid #000000" style:decimal-places="2"/>
      <style:paragraph-properties style:tab-stop-distance="1.25cm"/>
      <style:text-properties style:font-name="Arial" style:font-name-asian="Lucida Sans Unicode" style:font-name-complex="Tahoma"/>
    </style:style>
    <number:number-style style:name="n211dd7">
      <number:number number:decimal-places="0" number:grouping="true" number:min-integer-digits="1"/>
    </number:number-style>
    <style:style style:family="table-cell" style:name="a674e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3c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fd9bf" style:family="table-cell" style:name="a3edae2">
      <style:table-cell-properties fo:border="1.0pt solid #000000" style:decimal-places="2"/>
      <style:paragraph-properties style:tab-stop-distance="1.25cm"/>
      <style:text-properties style:font-name="Arial" style:font-name-asian="Lucida Sans Unicode" style:font-name-complex="Tahoma"/>
    </style:style>
    <number:number-style style:name="nbfd9bf">
      <number:number number:decimal-places="0" number:grouping="true" number:min-integer-digits="1"/>
    </number:number-style>
    <style:style style:data-style-name="n0f7877" style:family="table-cell" style:name="aa0a3bf">
      <style:table-cell-properties fo:border="1.0pt solid #000000" style:decimal-places="2"/>
      <style:paragraph-properties style:tab-stop-distance="1.25cm"/>
      <style:text-properties style:font-name="Arial" style:font-name-asian="Lucida Sans Unicode" style:font-name-complex="Tahoma"/>
    </style:style>
    <number:number-style style:name="n0f7877">
      <number:number number:decimal-places="0" number:grouping="true" number:min-integer-digits="1"/>
    </number:number-style>
    <style:style style:family="table-cell" style:name="a4a46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64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aaf1b" style:family="table-cell" style:name="a75778d">
      <style:table-cell-properties fo:border="1.0pt solid #000000" style:decimal-places="2"/>
      <style:paragraph-properties style:tab-stop-distance="1.25cm"/>
      <style:text-properties style:font-name="Arial" style:font-name-asian="Lucida Sans Unicode" style:font-name-complex="Tahoma"/>
    </style:style>
    <number:number-style style:name="nfaaf1b">
      <number:number number:decimal-places="0" number:grouping="true" number:min-integer-digits="1"/>
    </number:number-style>
    <style:style style:data-style-name="nccb13e" style:family="table-cell" style:name="a0140b2">
      <style:table-cell-properties fo:border="1.0pt solid #000000" style:decimal-places="2"/>
      <style:paragraph-properties style:tab-stop-distance="1.25cm"/>
      <style:text-properties style:font-name="Arial" style:font-name-asian="Lucida Sans Unicode" style:font-name-complex="Tahoma"/>
    </style:style>
    <number:number-style style:name="nccb13e">
      <number:number number:decimal-places="0" number:grouping="true" number:min-integer-digits="1"/>
    </number:number-style>
    <style:style style:family="table-cell" style:name="aab82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e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0326d" style:family="table-cell" style:name="a08e4e0">
      <style:table-cell-properties fo:border="1.0pt solid #000000" style:decimal-places="2"/>
      <style:paragraph-properties style:tab-stop-distance="1.25cm"/>
      <style:text-properties style:font-name="Arial" style:font-name-asian="Lucida Sans Unicode" style:font-name-complex="Tahoma"/>
    </style:style>
    <number:number-style style:name="n50326d">
      <number:number number:decimal-places="0" number:grouping="true" number:min-integer-digits="1"/>
    </number:number-style>
    <style:style style:data-style-name="nedecd7" style:family="table-cell" style:name="af84d19">
      <style:table-cell-properties fo:border="1.0pt solid #000000" style:decimal-places="2"/>
      <style:paragraph-properties style:tab-stop-distance="1.25cm"/>
      <style:text-properties style:font-name="Arial" style:font-name-asian="Lucida Sans Unicode" style:font-name-complex="Tahoma"/>
    </style:style>
    <number:number-style style:name="nedecd7">
      <number:number number:decimal-places="0" number:grouping="true" number:min-integer-digits="1"/>
    </number:number-style>
    <style:style style:family="table-cell" style:name="a65b6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b6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368ba" style:family="table-cell" style:name="a871fe2">
      <style:table-cell-properties fo:border="1.0pt solid #000000" style:decimal-places="2"/>
      <style:paragraph-properties style:tab-stop-distance="1.25cm"/>
      <style:text-properties style:font-name="Arial" style:font-name-asian="Lucida Sans Unicode" style:font-name-complex="Tahoma"/>
    </style:style>
    <number:number-style style:name="n9368ba">
      <number:number number:decimal-places="0" number:grouping="true" number:min-integer-digits="1"/>
    </number:number-style>
    <style:style style:data-style-name="ne59b33" style:family="table-cell" style:name="ad135e6">
      <style:table-cell-properties fo:border="1.0pt solid #000000" style:decimal-places="2"/>
      <style:paragraph-properties style:tab-stop-distance="1.25cm"/>
      <style:text-properties style:font-name="Arial" style:font-name-asian="Lucida Sans Unicode" style:font-name-complex="Tahoma"/>
    </style:style>
    <number:number-style style:name="ne59b33">
      <number:number number:decimal-places="0" number:grouping="true" number:min-integer-digits="1"/>
    </number:number-style>
    <style:style style:family="table-cell" style:name="ab110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9e8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88d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444b7" style:family="table-cell" style:name="aee9641">
      <style:table-cell-properties fo:border="1.0pt solid #000000" style:decimal-places="2"/>
      <style:paragraph-properties style:tab-stop-distance="1.25cm"/>
      <style:text-properties style:font-name="Arial" style:font-name-asian="Lucida Sans Unicode" style:font-name-complex="Tahoma"/>
    </style:style>
    <number:number-style style:name="n0444b7">
      <number:number number:decimal-places="0" number:grouping="true" number:min-integer-digits="1"/>
    </number:number-style>
    <style:style style:data-style-name="n509d59" style:family="table-cell" style:name="a572317">
      <style:table-cell-properties fo:border="1.0pt solid #000000" style:decimal-places="2"/>
      <style:paragraph-properties style:tab-stop-distance="1.25cm"/>
      <style:text-properties style:font-name="Arial" style:font-name-asian="Lucida Sans Unicode" style:font-name-complex="Tahoma"/>
    </style:style>
    <number:number-style style:name="n509d59">
      <number:number number:decimal-places="0" number:grouping="true" number:min-integer-digits="1"/>
    </number:number-style>
    <style:style style:family="table-cell" style:name="ab59d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b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fc3b5" style:family="table-cell" style:name="a509d53">
      <style:table-cell-properties fo:border="1.0pt solid #000000" style:decimal-places="2"/>
      <style:paragraph-properties style:tab-stop-distance="1.25cm"/>
      <style:text-properties style:font-name="Arial" style:font-name-asian="Lucida Sans Unicode" style:font-name-complex="Tahoma"/>
    </style:style>
    <number:number-style style:name="n7fc3b5">
      <number:number number:decimal-places="0" number:grouping="true" number:min-integer-digits="1"/>
    </number:number-style>
    <style:style style:data-style-name="nc12061" style:family="table-cell" style:name="a29a806">
      <style:table-cell-properties fo:border="1.0pt solid #000000" style:decimal-places="2"/>
      <style:paragraph-properties style:tab-stop-distance="1.25cm"/>
      <style:text-properties style:font-name="Arial" style:font-name-asian="Lucida Sans Unicode" style:font-name-complex="Tahoma"/>
    </style:style>
    <number:number-style style:name="nc12061">
      <number:number number:decimal-places="0" number:grouping="true" number:min-integer-digits="1"/>
    </number:number-style>
    <style:style style:family="table-cell" style:name="a44a3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23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a84d" style:family="table-cell" style:name="af14eda">
      <style:table-cell-properties fo:border="1.0pt solid #000000" style:decimal-places="2"/>
      <style:paragraph-properties style:tab-stop-distance="1.25cm"/>
      <style:text-properties style:font-name="Arial" style:font-name-asian="Lucida Sans Unicode" style:font-name-complex="Tahoma"/>
    </style:style>
    <number:number-style style:name="n62a84d">
      <number:number number:decimal-places="0" number:grouping="true" number:min-integer-digits="1"/>
    </number:number-style>
    <style:style style:data-style-name="nf15246" style:family="table-cell" style:name="ac7cfd5">
      <style:table-cell-properties fo:border="1.0pt solid #000000" style:decimal-places="2"/>
      <style:paragraph-properties style:tab-stop-distance="1.25cm"/>
      <style:text-properties style:font-name="Arial" style:font-name-asian="Lucida Sans Unicode" style:font-name-complex="Tahoma"/>
    </style:style>
    <number:number-style style:name="nf15246">
      <number:number number:decimal-places="0" number:grouping="true" number:min-integer-digits="1"/>
    </number:number-style>
    <style:style style:family="table-cell" style:name="a2a8e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be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4a277" style:family="table-cell" style:name="a7d6f4e">
      <style:table-cell-properties fo:border="1.0pt solid #000000" style:decimal-places="2"/>
      <style:paragraph-properties style:tab-stop-distance="1.25cm"/>
      <style:text-properties style:font-name="Arial" style:font-name-asian="Lucida Sans Unicode" style:font-name-complex="Tahoma"/>
    </style:style>
    <number:number-style style:name="na4a277">
      <number:number number:decimal-places="0" number:grouping="true" number:min-integer-digits="1"/>
    </number:number-style>
    <style:style style:data-style-name="n901dbd" style:family="table-cell" style:name="a832b71">
      <style:table-cell-properties fo:border="1.0pt solid #000000" style:decimal-places="2"/>
      <style:paragraph-properties style:tab-stop-distance="1.25cm"/>
      <style:text-properties style:font-name="Arial" style:font-name-asian="Lucida Sans Unicode" style:font-name-complex="Tahoma"/>
    </style:style>
    <number:number-style style:name="n901dbd">
      <number:number number:decimal-places="0" number:grouping="true" number:min-integer-digits="1"/>
    </number:number-style>
    <style:style style:family="table-cell" style:name="a3f6b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7c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cbe6b" style:family="table-cell" style:name="a857921">
      <style:table-cell-properties fo:border="1.0pt solid #000000" style:decimal-places="2"/>
      <style:paragraph-properties style:tab-stop-distance="1.25cm"/>
      <style:text-properties style:font-name="Arial" style:font-name-asian="Lucida Sans Unicode" style:font-name-complex="Tahoma"/>
    </style:style>
    <number:number-style style:name="n1cbe6b">
      <number:number number:decimal-places="0" number:grouping="true" number:min-integer-digits="1"/>
    </number:number-style>
    <style:style style:data-style-name="n0f7748" style:family="table-cell" style:name="ad250a5">
      <style:table-cell-properties fo:border="1.0pt solid #000000" style:decimal-places="2"/>
      <style:paragraph-properties style:tab-stop-distance="1.25cm"/>
      <style:text-properties style:font-name="Arial" style:font-name-asian="Lucida Sans Unicode" style:font-name-complex="Tahoma"/>
    </style:style>
    <number:number-style style:name="n0f7748">
      <number:number number:decimal-places="0" number:grouping="true" number:min-integer-digits="1"/>
    </number:number-style>
    <style:style style:family="table-cell" style:name="aeb8a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743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d597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908ee" style:family="table-cell" style:name="a8022fe">
      <style:table-cell-properties fo:border="1.0pt solid #000000" style:decimal-places="2"/>
      <style:paragraph-properties style:tab-stop-distance="1.25cm"/>
      <style:text-properties style:font-name="Arial" style:font-name-asian="Lucida Sans Unicode" style:font-name-complex="Tahoma"/>
    </style:style>
    <number:number-style style:name="n4908ee">
      <number:number number:decimal-places="0" number:grouping="true" number:min-integer-digits="1"/>
    </number:number-style>
    <style:style style:data-style-name="nc28d18" style:family="table-cell" style:name="a64518f">
      <style:table-cell-properties fo:border="1.0pt solid #000000" style:decimal-places="2"/>
      <style:paragraph-properties style:tab-stop-distance="1.25cm"/>
      <style:text-properties style:font-name="Arial" style:font-name-asian="Lucida Sans Unicode" style:font-name-complex="Tahoma"/>
    </style:style>
    <number:number-style style:name="nc28d18">
      <number:number number:decimal-places="0" number:grouping="true" number:min-integer-digits="1"/>
    </number:number-style>
    <style:style style:family="table-cell" style:name="a36b7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6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67ba5" style:family="table-cell" style:name="aa01f11">
      <style:table-cell-properties fo:border="1.0pt solid #000000" style:decimal-places="2"/>
      <style:paragraph-properties style:tab-stop-distance="1.25cm"/>
      <style:text-properties style:font-name="Arial" style:font-name-asian="Lucida Sans Unicode" style:font-name-complex="Tahoma"/>
    </style:style>
    <number:number-style style:name="nf67ba5">
      <number:number number:decimal-places="0" number:grouping="true" number:min-integer-digits="1"/>
    </number:number-style>
    <style:style style:data-style-name="n14dc07" style:family="table-cell" style:name="a841b6a">
      <style:table-cell-properties fo:border="1.0pt solid #000000" style:decimal-places="2"/>
      <style:paragraph-properties style:tab-stop-distance="1.25cm"/>
      <style:text-properties style:font-name="Arial" style:font-name-asian="Lucida Sans Unicode" style:font-name-complex="Tahoma"/>
    </style:style>
    <number:number-style style:name="n14dc07">
      <number:number number:decimal-places="0" number:grouping="true" number:min-integer-digits="1"/>
    </number:number-style>
    <style:style style:family="table-cell" style:name="a8b7a32">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7_INT - Interoperabili..." table:print="false" table:style-name="ta1">
        <table:table-column table:default-cell-style-name="Default" table:style-name="a96103d"/>
        <table:table-column table:default-cell-style-name="Default" table:style-name="co1"/>
        <table:table-column table:default-cell-style-name="Default" table:style-name="co1"/>
        <table:table-column table:default-cell-style-name="Default" table:style-name="co1"/>
        <table:table-row table:style-name="ro1">
          <table:table-cell office:string-value="Interoperabilidade (31/03/2024)" office:value-type="string" table:number-columns-spanned="4" table:number-rows-spanned="1" table:style-name="a273b54">
            <text:p>Interoperabilidade (31/03/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2174da">
            <text:p>Año</text:p>
          </table:table-cell>
          <table:table-cell office:string-value="Año Ant." office:value-type="string" table:style-name="a10484d">
            <text:p>Año Ant.</text:p>
          </table:table-cell>
          <table:table-cell office:string-value="Desv. (%)" office:value-type="string" table:style-name="a0a63dd">
            <text:p>Desv. (%)</text:p>
          </table:table-cell>
        </table:table-row>
        <table:table-row>
          <table:table-cell office:string-value="Interoperabilidade" office:value-type="string" table:number-columns-spanned="4" table:number-rows-spanned="1" table:style-name="a8c3b46">
            <text:p>Interoperabilidade</text:p>
          </table:table-cell>
          <table:covered-table-cell/>
          <table:covered-table-cell/>
          <table:covered-table-cell/>
        </table:table-row>
        <table:table-row>
          <table:table-cell office:string-value="Nº de consultas a Servizos de Interoperabilidade" office:value-type="string" table:number-rows-spanned="1" table:style-name="a1c6900">
            <text:p>Nº de consultas a Servizos de Interoperabilidade</text:p>
          </table:table-cell>
          <table:table-cell office:value="8257861.0" office:value-type="float" table:number-rows-spanned="1" table:style-name="ad5d4df">
            <text:p>8,257,861</text:p>
          </table:table-cell>
          <table:table-cell office:value="1.5673173E7" office:value-type="float" table:number-rows-spanned="1" table:style-name="a784b71">
            <text:p>15,673,173</text:p>
          </table:table-cell>
          <table:table-cell office:string-value="-47,31%" office:value-type="string" table:number-rows-spanned="1" table:style-name="a71e90a">
            <text:p>-47,31%</text:p>
          </table:table-cell>
        </table:table-row>
        <table:table-row>
          <table:table-cell office:string-value="Dende portal PasaXe!" office:value-type="string" table:number-rows-spanned="1" table:style-name="aac5c63">
            <text:p>Dende portal PasaXe!</text:p>
          </table:table-cell>
          <table:table-cell office:value="300403.0" office:value-type="float" table:number-rows-spanned="1" table:style-name="a99fa8a">
            <text:p>300,403</text:p>
          </table:table-cell>
          <table:table-cell office:value="766771.0" office:value-type="float" table:number-rows-spanned="1" table:style-name="a292b76">
            <text:p>766,771</text:p>
          </table:table-cell>
          <table:table-cell office:string-value="-60,82%" office:value-type="string" table:number-rows-spanned="1" table:style-name="a6ecfb1">
            <text:p>-60,82%</text:p>
          </table:table-cell>
        </table:table-row>
        <table:table-row>
          <table:table-cell office:string-value="Dende sistema de tramitación" office:value-type="string" table:number-rows-spanned="1" table:style-name="aa41a8c">
            <text:p>Dende sistema de tramitación</text:p>
          </table:table-cell>
          <table:table-cell office:value="7957458.0" office:value-type="float" table:number-rows-spanned="1" table:style-name="acee794">
            <text:p>7,957,458</text:p>
          </table:table-cell>
          <table:table-cell office:value="1.4906402E7" office:value-type="float" table:number-rows-spanned="1" table:style-name="aea8ce5">
            <text:p>14,906,402</text:p>
          </table:table-cell>
          <table:table-cell office:string-value="-46,62%" office:value-type="string" table:number-rows-spanned="1" table:style-name="aee3db0">
            <text:p>-46,62%</text:p>
          </table:table-cell>
        </table:table-row>
        <table:table-row>
          <table:table-cell office:string-value="Servizos Intermediados - Administración Xeral do Estado" office:value-type="string" table:number-columns-spanned="4" table:number-rows-spanned="1" table:style-name="aaebc0f">
            <text:p>Servizos Intermediados - Administración Xeral do Estado</text:p>
          </table:table-cell>
          <table:covered-table-cell/>
          <table:covered-table-cell/>
          <table:covered-table-cell/>
        </table:table-row>
        <table:table-row>
          <table:table-cell office:string-value="Nº de consultas á Dirección Xeral da Policía" office:value-type="string" table:number-rows-spanned="1" table:style-name="a496419">
            <text:p>Nº de consultas á Dirección Xeral da Policía</text:p>
          </table:table-cell>
          <table:table-cell office:value="720992.0" office:value-type="float" table:number-rows-spanned="1" table:style-name="a1b9a46">
            <text:p>720,992</text:p>
          </table:table-cell>
          <table:table-cell office:value="2153324.0" office:value-type="float" table:number-rows-spanned="1" table:style-name="ab1c1f8">
            <text:p>2,153,324</text:p>
          </table:table-cell>
          <table:table-cell office:string-value="-66,52%" office:value-type="string" table:number-rows-spanned="1" table:style-name="a2e04f3">
            <text:p>-66,52%</text:p>
          </table:table-cell>
        </table:table-row>
        <table:table-row>
          <table:table-cell office:string-value="Nº de consultas ao INE" office:value-type="string" table:number-rows-spanned="1" table:style-name="a422d64">
            <text:p>Nº de consultas ao INE</text:p>
          </table:table-cell>
          <table:table-cell office:value="1078911.0" office:value-type="float" table:number-rows-spanned="1" table:style-name="a0c840b">
            <text:p>1,078,911</text:p>
          </table:table-cell>
          <table:table-cell office:value="205038.0" office:value-type="float" table:number-rows-spanned="1" table:style-name="a4cd418">
            <text:p>205,038</text:p>
          </table:table-cell>
          <table:table-cell office:string-value="426,20%" office:value-type="string" table:number-rows-spanned="1" table:style-name="a450cb4">
            <text:p>426,20%</text:p>
          </table:table-cell>
        </table:table-row>
        <table:table-row>
          <table:table-cell office:string-value="Nº de consultas á Dirección Xeral do Catastro" office:value-type="string" table:number-rows-spanned="1" table:style-name="ab95e6f">
            <text:p>Nº de consultas á Dirección Xeral do Catastro</text:p>
          </table:table-cell>
          <table:table-cell office:value="2304267.0" office:value-type="float" table:number-rows-spanned="1" table:style-name="a98bbe9">
            <text:p>2,304,267</text:p>
          </table:table-cell>
          <table:table-cell office:value="457384.0" office:value-type="float" table:number-rows-spanned="1" table:style-name="aa6aa68">
            <text:p>457,384</text:p>
          </table:table-cell>
          <table:table-cell office:string-value="403,79%" office:value-type="string" table:number-rows-spanned="1" table:style-name="a051005">
            <text:p>403,79%</text:p>
          </table:table-cell>
        </table:table-row>
        <table:table-row>
          <table:table-cell office:string-value="Nº de consultas á Tesourería Xeral da Seguridade Social" office:value-type="string" table:number-rows-spanned="1" table:style-name="a568f8c">
            <text:p>Nº de consultas á Tesourería Xeral da Seguridade Social</text:p>
          </table:table-cell>
          <table:table-cell office:value="166874.0" office:value-type="float" table:number-rows-spanned="1" table:style-name="a179070">
            <text:p>166,874</text:p>
          </table:table-cell>
          <table:table-cell office:value="405796.0" office:value-type="float" table:number-rows-spanned="1" table:style-name="ad95489">
            <text:p>405,796</text:p>
          </table:table-cell>
          <table:table-cell office:string-value="-58,88%" office:value-type="string" table:number-rows-spanned="1" table:style-name="a9014be">
            <text:p>-58,88%</text:p>
          </table:table-cell>
        </table:table-row>
        <table:table-row>
          <table:table-cell office:string-value="Nº de consultas ao Instituto Nacional da Seguridade Social" office:value-type="string" table:number-rows-spanned="1" table:style-name="aa9f983">
            <text:p>Nº de consultas ao Instituto Nacional da Seguridade Social</text:p>
          </table:table-cell>
          <table:table-cell office:value="27385.0" office:value-type="float" table:number-rows-spanned="1" table:style-name="af72d39">
            <text:p>27,385</text:p>
          </table:table-cell>
          <table:table-cell office:value="122538.0" office:value-type="float" table:number-rows-spanned="1" table:style-name="a441ce9">
            <text:p>122,538</text:p>
          </table:table-cell>
          <table:table-cell office:string-value="-77,65%" office:value-type="string" table:number-rows-spanned="1" table:style-name="a2c5cae">
            <text:p>-77,65%</text:p>
          </table:table-cell>
        </table:table-row>
        <table:table-row>
          <table:table-cell office:string-value=" Nº de consultas ao Servizo Público de Emprego Estatal" office:value-type="string" table:number-rows-spanned="1" table:style-name="a1ef6bd">
            <text:p> Nº de consultas ao Servizo Público de Emprego Estatal</text:p>
          </table:table-cell>
          <table:table-cell office:value="80115.0" office:value-type="float" table:number-rows-spanned="1" table:style-name="a4f8c1a">
            <text:p>80,115</text:p>
          </table:table-cell>
          <table:table-cell office:value="327468.0" office:value-type="float" table:number-rows-spanned="1" table:style-name="a5cc59f">
            <text:p>327,468</text:p>
          </table:table-cell>
          <table:table-cell office:string-value="-75,54%" office:value-type="string" table:number-rows-spanned="1" table:style-name="a3ec422">
            <text:p>-75,54%</text:p>
          </table:table-cell>
        </table:table-row>
        <table:table-row>
          <table:table-cell office:string-value="Nº de consultas ao Ministerio de Xustiza" office:value-type="string" table:number-rows-spanned="1" table:style-name="a32f733">
            <text:p>Nº de consultas ao Ministerio de Xustiza</text:p>
          </table:table-cell>
          <table:table-cell office:value="2949977.0" office:value-type="float" table:number-rows-spanned="1" table:style-name="a1ca036">
            <text:p>2,949,977</text:p>
          </table:table-cell>
          <table:table-cell office:value="9351353.0" office:value-type="float" table:number-rows-spanned="1" table:style-name="a1c8b91">
            <text:p>9,351,353</text:p>
          </table:table-cell>
          <table:table-cell office:string-value="-68,45%" office:value-type="string" table:number-rows-spanned="1" table:style-name="a67556e">
            <text:p>-68,45%</text:p>
          </table:table-cell>
        </table:table-row>
        <table:table-row>
          <table:table-cell office:string-value="Nº de consultas á Axencia Estatal de Administración Tributaria" office:value-type="string" table:number-rows-spanned="1" table:style-name="a9da248">
            <text:p>Nº de consultas á Axencia Estatal de Administración Tributaria</text:p>
          </table:table-cell>
          <table:table-cell office:value="524108.0" office:value-type="float" table:number-rows-spanned="1" table:style-name="ac6eae7">
            <text:p>524,108</text:p>
          </table:table-cell>
          <table:table-cell office:value="1626722.0" office:value-type="float" table:number-rows-spanned="1" table:style-name="a7bb292">
            <text:p>1,626,722</text:p>
          </table:table-cell>
          <table:table-cell office:string-value="-67,78%" office:value-type="string" table:number-rows-spanned="1" table:style-name="a2cd2d1">
            <text:p>-67,78%</text:p>
          </table:table-cell>
        </table:table-row>
        <table:table-row>
          <table:table-cell office:string-value="Nº de consultas ao Ministerio de Educación e Formación Profesional" office:value-type="string" table:number-rows-spanned="1" table:style-name="a13b3be">
            <text:p>Nº de consultas ao Ministerio de Educación e Formación Profesional</text:p>
          </table:table-cell>
          <table:table-cell office:value="61790.0" office:value-type="float" table:number-rows-spanned="1" table:style-name="a8a66b7">
            <text:p>61,790</text:p>
          </table:table-cell>
          <table:table-cell office:value="173516.0" office:value-type="float" table:number-rows-spanned="1" table:style-name="abe9d6c">
            <text:p>173,516</text:p>
          </table:table-cell>
          <table:table-cell office:string-value="-64,39%" office:value-type="string" table:number-rows-spanned="1" table:style-name="acffc59">
            <text:p>-64,39%</text:p>
          </table:table-cell>
        </table:table-row>
        <table:table-row>
          <table:table-cell office:string-value="Nº de consultas ao Instituto de Maiores e Servizos Sociais" office:value-type="string" table:number-rows-spanned="1" table:style-name="a865f65">
            <text:p>Nº de consultas ao Instituto de Maiores e Servizos Sociais</text:p>
          </table:table-cell>
          <table:table-cell office:value="78.0" office:value-type="float" table:number-rows-spanned="1" table:style-name="acbbcae">
            <text:p>78</text:p>
          </table:table-cell>
          <table:table-cell office:value="830.0" office:value-type="float" table:number-rows-spanned="1" table:style-name="ae7c0f9">
            <text:p>830</text:p>
          </table:table-cell>
          <table:table-cell office:string-value="-90,60%" office:value-type="string" table:number-rows-spanned="1" table:style-name="ac027ce">
            <text:p>-90,60%</text:p>
          </table:table-cell>
        </table:table-row>
        <table:table-row>
          <table:table-cell office:string-value="Nº de consultas ao Ministerio de Facenda e Función Pública" office:value-type="string" table:number-rows-spanned="1" table:style-name="a18f14d">
            <text:p>Nº de consultas ao Ministerio de Facenda e Función Pública</text:p>
          </table:table-cell>
          <table:table-cell office:value="472.0" office:value-type="float" table:number-rows-spanned="1" table:style-name="aa14cd7">
            <text:p>472</text:p>
          </table:table-cell>
          <table:table-cell office:value="1671.0" office:value-type="float" table:number-rows-spanned="1" table:style-name="a3459bb">
            <text:p>1,671</text:p>
          </table:table-cell>
          <table:table-cell office:string-value="-71,75%" office:value-type="string" table:number-rows-spanned="1" table:style-name="a669cb0">
            <text:p>-71,75%</text:p>
          </table:table-cell>
        </table:table-row>
        <table:table-row>
          <table:table-cell office:string-value="Nº de consultas ao Ministerio de Sanidade" office:value-type="string" table:number-rows-spanned="1" table:style-name="a2e367f">
            <text:p>Nº de consultas ao Ministerio de Sanidade</text:p>
          </table:table-cell>
          <table:table-cell office:value="0.0" office:value-type="float" table:number-rows-spanned="1" table:style-name="a8af2af">
            <text:p>0</text:p>
          </table:table-cell>
          <table:table-cell office:value="0.0" office:value-type="float" table:number-rows-spanned="1" table:style-name="a4cef9a">
            <text:p>0</text:p>
          </table:table-cell>
          <table:table-cell office:string-value="---" office:value-type="string" table:number-rows-spanned="1" table:style-name="a674ecb">
            <text:p>---</text:p>
          </table:table-cell>
        </table:table-row>
        <table:table-row>
          <table:table-cell office:string-value="Nº de consultas ao Ministerio de Transportes, Movilidade e Axenda Urbana" office:value-type="string" table:number-rows-spanned="1" table:style-name="aa33c8f">
            <text:p>Nº de consultas ao Ministerio de Transportes, Movilidade e Axenda Urbana</text:p>
          </table:table-cell>
          <table:table-cell office:value="0.0" office:value-type="float" table:number-rows-spanned="1" table:style-name="a3edae2">
            <text:p>0</text:p>
          </table:table-cell>
          <table:table-cell office:value="0.0" office:value-type="float" table:number-rows-spanned="1" table:style-name="aa0a3bf">
            <text:p>0</text:p>
          </table:table-cell>
          <table:table-cell office:string-value="---" office:value-type="string" table:number-rows-spanned="1" table:style-name="a4a4605">
            <text:p>---</text:p>
          </table:table-cell>
        </table:table-row>
        <table:table-row>
          <table:table-cell office:string-value="Nº de consultas á Dirección Xeral de Tráfico" office:value-type="string" table:number-rows-spanned="1" table:style-name="a956499">
            <text:p>Nº de consultas á Dirección Xeral de Tráfico</text:p>
          </table:table-cell>
          <table:table-cell office:value="14593.0" office:value-type="float" table:number-rows-spanned="1" table:style-name="a75778d">
            <text:p>14,593</text:p>
          </table:table-cell>
          <table:table-cell office:value="13169.0" office:value-type="float" table:number-rows-spanned="1" table:style-name="a0140b2">
            <text:p>13,169</text:p>
          </table:table-cell>
          <table:table-cell office:string-value="10,81%" office:value-type="string" table:number-rows-spanned="1" table:style-name="aab8250">
            <text:p>10,81%</text:p>
          </table:table-cell>
        </table:table-row>
        <table:table-row>
          <table:table-cell office:string-value="Nº de consultas ao IGAE" office:value-type="string" table:number-rows-spanned="1" table:style-name="a82e061">
            <text:p>Nº de consultas ao IGAE</text:p>
          </table:table-cell>
          <table:table-cell office:value="166067.0" office:value-type="float" table:number-rows-spanned="1" table:style-name="a08e4e0">
            <text:p>166,067</text:p>
          </table:table-cell>
          <table:table-cell office:value="454993.0" office:value-type="float" table:number-rows-spanned="1" table:style-name="af84d19">
            <text:p>454,993</text:p>
          </table:table-cell>
          <table:table-cell office:string-value="-63,50%" office:value-type="string" table:number-rows-spanned="1" table:style-name="a65b6f1">
            <text:p>-63,50%</text:p>
          </table:table-cell>
        </table:table-row>
        <table:table-row>
          <table:table-cell office:string-value="Nº de consultas ao Colexio de Rexistradores da Propiedade e Mercantís de España (Corpme)" office:value-type="string" table:number-rows-spanned="1" table:style-name="a8eb6c0">
            <text:p>Nº de consultas ao Colexio de Rexistradores da Propiedade e Mercantís de España (Corpme)</text:p>
          </table:table-cell>
          <table:table-cell office:value="0.0" office:value-type="float" table:number-rows-spanned="1" table:style-name="a871fe2">
            <text:p>0</text:p>
          </table:table-cell>
          <table:table-cell office:value="8.0" office:value-type="float" table:number-rows-spanned="1" table:style-name="ad135e6">
            <text:p>8</text:p>
          </table:table-cell>
          <table:table-cell office:string-value="-100,00%" office:value-type="string" table:number-rows-spanned="1" table:style-name="ab1107f">
            <text:p>-100,00%</text:p>
          </table:table-cell>
        </table:table-row>
        <table:table-row>
          <table:table-cell office:string-value="Servizos Intermediados - Administración Pública Galega" office:value-type="string" table:number-columns-spanned="4" table:number-rows-spanned="1" table:style-name="aa09e87">
            <text:p>Servizos Intermediados - Administración Pública Galega</text:p>
          </table:table-cell>
          <table:covered-table-cell/>
          <table:covered-table-cell/>
          <table:covered-table-cell/>
        </table:table-row>
        <table:table-row>
          <table:table-cell office:string-value="Nº de consultas á Vicepresidencia Primeira e Consellería de Presidencia, Xustiza e Deportes" office:value-type="string" table:number-rows-spanned="1" table:style-name="a688da9">
            <text:p>Nº de consultas á Vicepresidencia Primeira e Consellería de Presidencia, Xustiza e Deportes</text:p>
          </table:table-cell>
          <table:table-cell office:value="454.0" office:value-type="float" table:number-rows-spanned="1" table:style-name="aee9641">
            <text:p>454</text:p>
          </table:table-cell>
          <table:table-cell office:value="784.0" office:value-type="float" table:number-rows-spanned="1" table:style-name="a572317">
            <text:p>784</text:p>
          </table:table-cell>
          <table:table-cell office:string-value="-42,09%" office:value-type="string" table:number-rows-spanned="1" table:style-name="ab59d89">
            <text:p>-42,09%</text:p>
          </table:table-cell>
        </table:table-row>
        <table:table-row>
          <table:table-cell office:string-value="Nº de consultas á Consellería de Facenda e Administración Pública" office:value-type="string" table:number-rows-spanned="1" table:style-name="a87b956">
            <text:p>Nº de consultas á Consellería de Facenda e Administración Pública</text:p>
          </table:table-cell>
          <table:table-cell office:value="98239.0" office:value-type="float" table:number-rows-spanned="1" table:style-name="a509d53">
            <text:p>98,239</text:p>
          </table:table-cell>
          <table:table-cell office:value="232458.0" office:value-type="float" table:number-rows-spanned="1" table:style-name="a29a806">
            <text:p>232,458</text:p>
          </table:table-cell>
          <table:table-cell office:string-value="-57,74%" office:value-type="string" table:number-rows-spanned="1" table:style-name="a44a375">
            <text:p>-57,74%</text:p>
          </table:table-cell>
        </table:table-row>
        <table:table-row>
          <table:table-cell office:string-value="Nº de consultas á Consellería de Cultura, Educación, Formación Profesional e Universidades" office:value-type="string" table:number-rows-spanned="1" table:style-name="aba238c">
            <text:p>Nº de consultas á Consellería de Cultura, Educación, Formación Profesional e Universidades</text:p>
          </table:table-cell>
          <table:table-cell office:value="0.0" office:value-type="float" table:number-rows-spanned="1" table:style-name="af14eda">
            <text:p>0</text:p>
          </table:table-cell>
          <table:table-cell office:value="2.0" office:value-type="float" table:number-rows-spanned="1" table:style-name="ac7cfd5">
            <text:p>2</text:p>
          </table:table-cell>
          <table:table-cell office:string-value="-100,00%" office:value-type="string" table:number-rows-spanned="1" table:style-name="a2a8ea6">
            <text:p>-100,00%</text:p>
          </table:table-cell>
        </table:table-row>
        <table:table-row>
          <table:table-cell office:string-value="Nº de consultas á Consellería de Política Social e Xuventude" office:value-type="string" table:number-rows-spanned="1" table:style-name="aaebe51">
            <text:p>Nº de consultas á Consellería de Política Social e Xuventude</text:p>
          </table:table-cell>
          <table:table-cell office:value="61296.0" office:value-type="float" table:number-rows-spanned="1" table:style-name="a7d6f4e">
            <text:p>61,296</text:p>
          </table:table-cell>
          <table:table-cell office:value="144620.0" office:value-type="float" table:number-rows-spanned="1" table:style-name="a832b71">
            <text:p>144,620</text:p>
          </table:table-cell>
          <table:table-cell office:string-value="-57,62%" office:value-type="string" table:number-rows-spanned="1" table:style-name="a3f6b2a">
            <text:p>-57,62%</text:p>
          </table:table-cell>
        </table:table-row>
        <table:table-row>
          <table:table-cell office:string-value="Nº de consultas á Consellería do Mar" office:value-type="string" table:number-rows-spanned="1" table:style-name="a937c80">
            <text:p>Nº de consultas á Consellería do Mar</text:p>
          </table:table-cell>
          <table:table-cell office:value="0.0" office:value-type="float" table:number-rows-spanned="1" table:style-name="a857921">
            <text:p>0</text:p>
          </table:table-cell>
          <table:table-cell office:value="9.0" office:value-type="float" table:number-rows-spanned="1" table:style-name="ad250a5">
            <text:p>9</text:p>
          </table:table-cell>
          <table:table-cell office:string-value="-100,00%" office:value-type="string" table:number-rows-spanned="1" table:style-name="aeb8a86">
            <text:p>-100,00%</text:p>
          </table:table-cell>
        </table:table-row>
        <table:table-row>
          <table:table-cell office:string-value="Servizos Intermediados - Outras Comunidades" office:value-type="string" table:number-columns-spanned="4" table:number-rows-spanned="1" table:style-name="aba7436">
            <text:p>Servizos Intermediados - Outras Comunidades</text:p>
          </table:table-cell>
          <table:covered-table-cell/>
          <table:covered-table-cell/>
          <table:covered-table-cell/>
        </table:table-row>
        <table:table-row>
          <table:table-cell office:string-value="Nº de consultas á Axencia Tributaria de Navarra" office:value-type="string" table:number-rows-spanned="1" table:style-name="ad597ff">
            <text:p>Nº de consultas á Axencia Tributaria de Navarra</text:p>
          </table:table-cell>
          <table:table-cell office:value="1.0" office:value-type="float" table:number-rows-spanned="1" table:style-name="a8022fe">
            <text:p>1</text:p>
          </table:table-cell>
          <table:table-cell office:value="8.0" office:value-type="float" table:number-rows-spanned="1" table:style-name="a64518f">
            <text:p>8</text:p>
          </table:table-cell>
          <table:table-cell office:string-value="-87,50%" office:value-type="string" table:number-rows-spanned="1" table:style-name="a36b7ef">
            <text:p>-87,50%</text:p>
          </table:table-cell>
        </table:table-row>
        <table:table-row>
          <table:table-cell office:string-value="Nº de consultas de Título de Familia Numerosa a outras comunidades" office:value-type="string" table:number-rows-spanned="1" table:style-name="a623651">
            <text:p>Nº de consultas de Título de Familia Numerosa a outras comunidades</text:p>
          </table:table-cell>
          <table:table-cell office:value="2058.0" office:value-type="float" table:number-rows-spanned="1" table:style-name="aa01f11">
            <text:p>2,058</text:p>
          </table:table-cell>
          <table:table-cell office:value="1405.0" office:value-type="float" table:number-rows-spanned="1" table:style-name="a841b6a">
            <text:p>1,405</text:p>
          </table:table-cell>
          <table:table-cell office:string-value="46,48%" office:value-type="string" table:number-rows-spanned="1" table:style-name="a8b7a32">
            <text:p>46,48%</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9T01:41:06</dc:date>
    <meta:editing-cycles>1</meta:editing-cycles>
    <meta:editing-duration>PT0.123S</meta:editing-duration>
    <meta:initial-creator>jboss</meta:initial-creator>
    <meta:creation-date>2024-05-19T01:41:06</meta:creation-date>
    <dc:language>en</dc:language>
  </office:meta>
</office:document-meta>
</file>