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d0d23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d3690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777b0b">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79a16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d8a95a">
      <style:table-column-properties fo:break-before="auto" style:column-width="5.9308in" style:use-optimal-column-width="true"/>
    </style:style>
    <style:style style:family="table-cell" style:name="a719190">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f18e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3a60e" style:family="table-cell" style:name="a7c8c95">
      <style:table-cell-properties fo:border="1.0pt solid #000000" style:decimal-places="2"/>
      <style:paragraph-properties style:tab-stop-distance="1.25cm"/>
      <style:text-properties style:font-name="Arial" style:font-name-asian="Lucida Sans Unicode" style:font-name-complex="Tahoma"/>
    </style:style>
    <number:number-style style:name="ne3a60e">
      <number:number number:decimal-places="0" number:grouping="true" number:min-integer-digits="1"/>
    </number:number-style>
    <style:style style:data-style-name="na37bdc" style:family="table-cell" style:name="a9738f1">
      <style:table-cell-properties fo:border="1.0pt solid #000000" style:decimal-places="2"/>
      <style:paragraph-properties style:tab-stop-distance="1.25cm"/>
      <style:text-properties style:font-name="Arial" style:font-name-asian="Lucida Sans Unicode" style:font-name-complex="Tahoma"/>
    </style:style>
    <number:number-style style:name="na37bdc">
      <number:number number:decimal-places="0" number:grouping="true" number:min-integer-digits="1"/>
    </number:number-style>
    <style:style style:family="table-cell" style:name="a6153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88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90a8b" style:family="table-cell" style:name="a5d41fe">
      <style:table-cell-properties fo:border="1.0pt solid #000000" style:decimal-places="2"/>
      <style:paragraph-properties style:tab-stop-distance="1.25cm"/>
      <style:text-properties style:font-name="Arial" style:font-name-asian="Lucida Sans Unicode" style:font-name-complex="Tahoma"/>
    </style:style>
    <number:number-style style:name="n890a8b">
      <number:number number:decimal-places="0" number:grouping="true" number:min-integer-digits="1"/>
    </number:number-style>
    <style:style style:data-style-name="n9ed33e" style:family="table-cell" style:name="a361a18">
      <style:table-cell-properties fo:border="1.0pt solid #000000" style:decimal-places="2"/>
      <style:paragraph-properties style:tab-stop-distance="1.25cm"/>
      <style:text-properties style:font-name="Arial" style:font-name-asian="Lucida Sans Unicode" style:font-name-complex="Tahoma"/>
    </style:style>
    <number:number-style style:name="n9ed33e">
      <number:number number:decimal-places="0" number:grouping="true" number:min-integer-digits="1"/>
    </number:number-style>
    <style:style style:family="table-cell" style:name="ac849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d9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f7738" style:family="table-cell" style:name="a38d691">
      <style:table-cell-properties fo:border="1.0pt solid #000000" style:decimal-places="2"/>
      <style:paragraph-properties style:tab-stop-distance="1.25cm"/>
      <style:text-properties style:font-name="Arial" style:font-name-asian="Lucida Sans Unicode" style:font-name-complex="Tahoma"/>
    </style:style>
    <number:number-style style:name="n9f7738">
      <number:number number:decimal-places="0" number:grouping="true" number:min-integer-digits="1"/>
    </number:number-style>
    <style:style style:data-style-name="n279e32" style:family="table-cell" style:name="a1e0cf7">
      <style:table-cell-properties fo:border="1.0pt solid #000000" style:decimal-places="2"/>
      <style:paragraph-properties style:tab-stop-distance="1.25cm"/>
      <style:text-properties style:font-name="Arial" style:font-name-asian="Lucida Sans Unicode" style:font-name-complex="Tahoma"/>
    </style:style>
    <number:number-style style:name="n279e32">
      <number:number number:decimal-places="0" number:grouping="true" number:min-integer-digits="1"/>
    </number:number-style>
    <style:style style:family="table-cell" style:name="ac1fa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67e9">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4844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d34c5" style:family="table-cell" style:name="a5256d9">
      <style:table-cell-properties fo:border="1.0pt solid #000000" style:decimal-places="2"/>
      <style:paragraph-properties style:tab-stop-distance="1.25cm"/>
      <style:text-properties style:font-name="Arial" style:font-name-asian="Lucida Sans Unicode" style:font-name-complex="Tahoma"/>
    </style:style>
    <number:number-style style:name="ned34c5">
      <number:number number:decimal-places="0" number:grouping="true" number:min-integer-digits="1"/>
    </number:number-style>
    <style:style style:data-style-name="n605032" style:family="table-cell" style:name="affbc22">
      <style:table-cell-properties fo:border="1.0pt solid #000000" style:decimal-places="2"/>
      <style:paragraph-properties style:tab-stop-distance="1.25cm"/>
      <style:text-properties style:font-name="Arial" style:font-name-asian="Lucida Sans Unicode" style:font-name-complex="Tahoma"/>
    </style:style>
    <number:number-style style:name="n605032">
      <number:number number:decimal-places="0" number:grouping="true" number:min-integer-digits="1"/>
    </number:number-style>
    <style:style style:family="table-cell" style:name="a1c31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de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b7ffd" style:family="table-cell" style:name="acd3bfe">
      <style:table-cell-properties fo:border="1.0pt solid #000000" style:decimal-places="2"/>
      <style:paragraph-properties style:tab-stop-distance="1.25cm"/>
      <style:text-properties style:font-name="Arial" style:font-name-asian="Lucida Sans Unicode" style:font-name-complex="Tahoma"/>
    </style:style>
    <number:number-style style:name="nbb7ffd">
      <number:number number:decimal-places="0" number:grouping="true" number:min-integer-digits="1"/>
    </number:number-style>
    <style:style style:data-style-name="n54efb0" style:family="table-cell" style:name="a352abf">
      <style:table-cell-properties fo:border="1.0pt solid #000000" style:decimal-places="2"/>
      <style:paragraph-properties style:tab-stop-distance="1.25cm"/>
      <style:text-properties style:font-name="Arial" style:font-name-asian="Lucida Sans Unicode" style:font-name-complex="Tahoma"/>
    </style:style>
    <number:number-style style:name="n54efb0">
      <number:number number:decimal-places="0" number:grouping="true" number:min-integer-digits="1"/>
    </number:number-style>
    <style:style style:family="table-cell" style:name="a077e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d6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2864e" style:family="table-cell" style:name="a74a11b">
      <style:table-cell-properties fo:border="1.0pt solid #000000" style:decimal-places="2"/>
      <style:paragraph-properties style:tab-stop-distance="1.25cm"/>
      <style:text-properties style:font-name="Arial" style:font-name-asian="Lucida Sans Unicode" style:font-name-complex="Tahoma"/>
    </style:style>
    <number:number-style style:name="n82864e">
      <number:number number:decimal-places="0" number:grouping="true" number:min-integer-digits="1"/>
    </number:number-style>
    <style:style style:data-style-name="n3581a0" style:family="table-cell" style:name="a3bf848">
      <style:table-cell-properties fo:border="1.0pt solid #000000" style:decimal-places="2"/>
      <style:paragraph-properties style:tab-stop-distance="1.25cm"/>
      <style:text-properties style:font-name="Arial" style:font-name-asian="Lucida Sans Unicode" style:font-name-complex="Tahoma"/>
    </style:style>
    <number:number-style style:name="n3581a0">
      <number:number number:decimal-places="0" number:grouping="true" number:min-integer-digits="1"/>
    </number:number-style>
    <style:style style:family="table-cell" style:name="a2d68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4c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d7d7e" style:family="table-cell" style:name="ac09f28">
      <style:table-cell-properties fo:border="1.0pt solid #000000" style:decimal-places="2"/>
      <style:paragraph-properties style:tab-stop-distance="1.25cm"/>
      <style:text-properties style:font-name="Arial" style:font-name-asian="Lucida Sans Unicode" style:font-name-complex="Tahoma"/>
    </style:style>
    <number:number-style style:name="nad7d7e">
      <number:number number:decimal-places="0" number:grouping="true" number:min-integer-digits="1"/>
    </number:number-style>
    <style:style style:data-style-name="n505b98" style:family="table-cell" style:name="a3715ca">
      <style:table-cell-properties fo:border="1.0pt solid #000000" style:decimal-places="2"/>
      <style:paragraph-properties style:tab-stop-distance="1.25cm"/>
      <style:text-properties style:font-name="Arial" style:font-name-asian="Lucida Sans Unicode" style:font-name-complex="Tahoma"/>
    </style:style>
    <number:number-style style:name="n505b98">
      <number:number number:decimal-places="0" number:grouping="true" number:min-integer-digits="1"/>
    </number:number-style>
    <style:style style:family="table-cell" style:name="a3001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08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866af" style:family="table-cell" style:name="ac18b6f">
      <style:table-cell-properties fo:border="1.0pt solid #000000" style:decimal-places="2"/>
      <style:paragraph-properties style:tab-stop-distance="1.25cm"/>
      <style:text-properties style:font-name="Arial" style:font-name-asian="Lucida Sans Unicode" style:font-name-complex="Tahoma"/>
    </style:style>
    <number:number-style style:name="nf866af">
      <number:number number:decimal-places="0" number:grouping="true" number:min-integer-digits="1"/>
    </number:number-style>
    <style:style style:data-style-name="na1e4e8" style:family="table-cell" style:name="a4af670">
      <style:table-cell-properties fo:border="1.0pt solid #000000" style:decimal-places="2"/>
      <style:paragraph-properties style:tab-stop-distance="1.25cm"/>
      <style:text-properties style:font-name="Arial" style:font-name-asian="Lucida Sans Unicode" style:font-name-complex="Tahoma"/>
    </style:style>
    <number:number-style style:name="na1e4e8">
      <number:number number:decimal-places="0" number:grouping="true" number:min-integer-digits="1"/>
    </number:number-style>
    <style:style style:family="table-cell" style:name="ae605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3f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399a8" style:family="table-cell" style:name="ae54749">
      <style:table-cell-properties fo:border="1.0pt solid #000000" style:decimal-places="2"/>
      <style:paragraph-properties style:tab-stop-distance="1.25cm"/>
      <style:text-properties style:font-name="Arial" style:font-name-asian="Lucida Sans Unicode" style:font-name-complex="Tahoma"/>
    </style:style>
    <number:number-style style:name="ne399a8">
      <number:number number:decimal-places="0" number:grouping="true" number:min-integer-digits="1"/>
    </number:number-style>
    <style:style style:data-style-name="n0d075a" style:family="table-cell" style:name="a4f279c">
      <style:table-cell-properties fo:border="1.0pt solid #000000" style:decimal-places="2"/>
      <style:paragraph-properties style:tab-stop-distance="1.25cm"/>
      <style:text-properties style:font-name="Arial" style:font-name-asian="Lucida Sans Unicode" style:font-name-complex="Tahoma"/>
    </style:style>
    <number:number-style style:name="n0d075a">
      <number:number number:decimal-places="0" number:grouping="true" number:min-integer-digits="1"/>
    </number:number-style>
    <style:style style:family="table-cell" style:name="a0cf4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1a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p33a418" style:family="table-cell" style:name="a3fd2d5">
      <style:table-cell-properties fo:border="1.0pt solid #000000" style:decimal-places="2"/>
      <style:paragraph-properties style:tab-stop-distance="1.25cm"/>
      <style:text-properties style:font-name="Arial" style:font-name-asian="Lucida Sans Unicode" style:font-name-complex="Tahoma"/>
    </style:style>
    <number:percentage-style style:name="p33a418">
      <number:number number:decimal-places="2" number:min-integer-digits="1"/>
      <number:text>%</number:text>
    </number:percentage-style>
    <style:style style:data-style-name="pa09500" style:family="table-cell" style:name="a2df769">
      <style:table-cell-properties fo:border="1.0pt solid #000000" style:decimal-places="2"/>
      <style:paragraph-properties style:tab-stop-distance="1.25cm"/>
      <style:text-properties style:font-name="Arial" style:font-name-asian="Lucida Sans Unicode" style:font-name-complex="Tahoma"/>
    </style:style>
    <number:percentage-style style:name="pa09500">
      <number:number number:decimal-places="2" number:min-integer-digits="1"/>
      <number:text>%</number:text>
    </number:percentage-style>
    <style:style style:family="table-cell" style:name="ab6bd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3f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34ef7" style:family="table-cell" style:name="a8ea5f8">
      <style:table-cell-properties fo:border="1.0pt solid #000000" style:decimal-places="2"/>
      <style:paragraph-properties style:tab-stop-distance="1.25cm"/>
      <style:text-properties style:font-name="Arial" style:font-name-asian="Lucida Sans Unicode" style:font-name-complex="Tahoma"/>
    </style:style>
    <number:number-style style:name="ne34ef7">
      <number:number number:decimal-places="0" number:grouping="true" number:min-integer-digits="1"/>
    </number:number-style>
    <style:style style:data-style-name="n3aec1e" style:family="table-cell" style:name="a6b15d3">
      <style:table-cell-properties fo:border="1.0pt solid #000000" style:decimal-places="2"/>
      <style:paragraph-properties style:tab-stop-distance="1.25cm"/>
      <style:text-properties style:font-name="Arial" style:font-name-asian="Lucida Sans Unicode" style:font-name-complex="Tahoma"/>
    </style:style>
    <number:number-style style:name="n3aec1e">
      <number:number number:decimal-places="0" number:grouping="true" number:min-integer-digits="1"/>
    </number:number-style>
    <style:style style:family="table-cell" style:name="a2314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c742">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e4b1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01ea3" style:family="table-cell" style:name="a68c481">
      <style:table-cell-properties fo:border="1.0pt solid #000000" style:decimal-places="2"/>
      <style:paragraph-properties style:tab-stop-distance="1.25cm"/>
      <style:text-properties style:font-name="Arial" style:font-name-asian="Lucida Sans Unicode" style:font-name-complex="Tahoma"/>
    </style:style>
    <number:number-style style:name="n601ea3">
      <number:number number:decimal-places="0" number:grouping="true" number:min-integer-digits="1"/>
    </number:number-style>
    <style:style style:data-style-name="n00838d" style:family="table-cell" style:name="afa8e2d">
      <style:table-cell-properties fo:border="1.0pt solid #000000" style:decimal-places="2"/>
      <style:paragraph-properties style:tab-stop-distance="1.25cm"/>
      <style:text-properties style:font-name="Arial" style:font-name-asian="Lucida Sans Unicode" style:font-name-complex="Tahoma"/>
    </style:style>
    <number:number-style style:name="n00838d">
      <number:number number:decimal-places="0" number:grouping="true" number:min-integer-digits="1"/>
    </number:number-style>
    <style:style style:family="table-cell" style:name="aad07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f2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868c7" style:family="table-cell" style:name="a758559">
      <style:table-cell-properties fo:border="1.0pt solid #000000" style:decimal-places="2"/>
      <style:paragraph-properties style:tab-stop-distance="1.25cm"/>
      <style:text-properties style:font-name="Arial" style:font-name-asian="Lucida Sans Unicode" style:font-name-complex="Tahoma"/>
    </style:style>
    <number:number-style style:name="nc868c7">
      <number:number number:decimal-places="0" number:grouping="true" number:min-integer-digits="1"/>
    </number:number-style>
    <style:style style:data-style-name="nac44cd" style:family="table-cell" style:name="a801795">
      <style:table-cell-properties fo:border="1.0pt solid #000000" style:decimal-places="2"/>
      <style:paragraph-properties style:tab-stop-distance="1.25cm"/>
      <style:text-properties style:font-name="Arial" style:font-name-asian="Lucida Sans Unicode" style:font-name-complex="Tahoma"/>
    </style:style>
    <number:number-style style:name="nac44cd">
      <number:number number:decimal-places="0" number:grouping="true" number:min-integer-digits="1"/>
    </number:number-style>
    <style:style style:family="table-cell" style:name="a1579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7d69">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555b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24996" style:family="table-cell" style:name="ac891de">
      <style:table-cell-properties fo:border="1.0pt solid #000000" style:decimal-places="2"/>
      <style:paragraph-properties style:tab-stop-distance="1.25cm"/>
      <style:text-properties style:font-name="Arial" style:font-name-asian="Lucida Sans Unicode" style:font-name-complex="Tahoma"/>
    </style:style>
    <number:number-style style:name="n624996">
      <number:number number:decimal-places="0" number:grouping="true" number:min-integer-digits="1"/>
    </number:number-style>
    <style:style style:data-style-name="n7d6759" style:family="table-cell" style:name="a8a89f8">
      <style:table-cell-properties fo:border="1.0pt solid #000000" style:decimal-places="2"/>
      <style:paragraph-properties style:tab-stop-distance="1.25cm"/>
      <style:text-properties style:font-name="Arial" style:font-name-asian="Lucida Sans Unicode" style:font-name-complex="Tahoma"/>
    </style:style>
    <number:number-style style:name="n7d6759">
      <number:number number:decimal-places="0" number:grouping="true" number:min-integer-digits="1"/>
    </number:number-style>
    <style:style style:family="table-cell" style:name="a5903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08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1e883" style:family="table-cell" style:name="a1a42f7">
      <style:table-cell-properties fo:border="1.0pt solid #000000" style:decimal-places="2"/>
      <style:paragraph-properties style:tab-stop-distance="1.25cm"/>
      <style:text-properties style:font-name="Arial" style:font-name-asian="Lucida Sans Unicode" style:font-name-complex="Tahoma"/>
    </style:style>
    <number:number-style style:name="n51e883">
      <number:number number:decimal-places="0" number:grouping="true" number:min-integer-digits="1"/>
    </number:number-style>
    <style:style style:data-style-name="n83d53b" style:family="table-cell" style:name="a1ee882">
      <style:table-cell-properties fo:border="1.0pt solid #000000" style:decimal-places="2"/>
      <style:paragraph-properties style:tab-stop-distance="1.25cm"/>
      <style:text-properties style:font-name="Arial" style:font-name-asian="Lucida Sans Unicode" style:font-name-complex="Tahoma"/>
    </style:style>
    <number:number-style style:name="n83d53b">
      <number:number number:decimal-places="0" number:grouping="true" number:min-integer-digits="1"/>
    </number:number-style>
    <style:style style:family="table-cell" style:name="a135f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3ce6">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d5dd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6c7fb" style:family="table-cell" style:name="a2f4c4b">
      <style:table-cell-properties fo:border="1.0pt solid #000000" style:decimal-places="2"/>
      <style:paragraph-properties style:tab-stop-distance="1.25cm"/>
      <style:text-properties style:font-name="Arial" style:font-name-asian="Lucida Sans Unicode" style:font-name-complex="Tahoma"/>
    </style:style>
    <number:number-style style:name="n16c7fb">
      <number:number number:decimal-places="0" number:grouping="true" number:min-integer-digits="1"/>
    </number:number-style>
    <style:style style:data-style-name="ne303e1" style:family="table-cell" style:name="acfb719">
      <style:table-cell-properties fo:border="1.0pt solid #000000" style:decimal-places="2"/>
      <style:paragraph-properties style:tab-stop-distance="1.25cm"/>
      <style:text-properties style:font-name="Arial" style:font-name-asian="Lucida Sans Unicode" style:font-name-complex="Tahoma"/>
    </style:style>
    <number:number-style style:name="ne303e1">
      <number:number number:decimal-places="0" number:grouping="true" number:min-integer-digits="1"/>
    </number:number-style>
    <style:style style:family="table-cell" style:name="a29d6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60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9eb46" style:family="table-cell" style:name="ad0e9db">
      <style:table-cell-properties fo:border="1.0pt solid #000000" style:decimal-places="2"/>
      <style:paragraph-properties style:tab-stop-distance="1.25cm"/>
      <style:text-properties style:font-name="Arial" style:font-name-asian="Lucida Sans Unicode" style:font-name-complex="Tahoma"/>
    </style:style>
    <number:number-style style:name="nf9eb46">
      <number:number number:decimal-places="0" number:grouping="true" number:min-integer-digits="1"/>
    </number:number-style>
    <style:style style:data-style-name="n212e80" style:family="table-cell" style:name="a8d354f">
      <style:table-cell-properties fo:border="1.0pt solid #000000" style:decimal-places="2"/>
      <style:paragraph-properties style:tab-stop-distance="1.25cm"/>
      <style:text-properties style:font-name="Arial" style:font-name-asian="Lucida Sans Unicode" style:font-name-complex="Tahoma"/>
    </style:style>
    <number:number-style style:name="n212e80">
      <number:number number:decimal-places="0" number:grouping="true" number:min-integer-digits="1"/>
    </number:number-style>
    <style:style style:family="table-cell" style:name="afb8a3f">
      <style:table-cell-properties fo:border="1.0pt solid #000000" style:decimal-places="2"/>
      <style:paragraph-properties style:tab-stop-distance="1.25cm"/>
      <style:text-properties style:font-name="Arial" style:font-name-asian="Lucida Sans Unicode" style:font-name-complex="Tahoma"/>
    </style:style>
  </office:automatic-styles>
  <office:body>
    <office:spreadsheet>
      <table:table table:name="A1_INT - Relación coa C..." table:print="false" table:style-name="ta1">
        <table:table-column table:default-cell-style-name="Default" table:style-name="ad8a95a"/>
        <table:table-column table:default-cell-style-name="Default" table:style-name="co1"/>
        <table:table-column table:default-cell-style-name="Default" table:style-name="co1"/>
        <table:table-column table:default-cell-style-name="Default" table:style-name="co1"/>
        <table:table-row table:style-name="ro1">
          <table:table-cell office:string-value="Relación coa Cidadanía (31/12/2023)" office:value-type="string" table:number-columns-spanned="4" table:number-rows-spanned="1" table:style-name="a79a167">
            <text:p>Relación coa Cidadanía (31/12/2023)</text:p>
          </table:table-cell>
          <table:covered-table-cell/>
          <table:covered-table-cell/>
          <table:covered-table-cell/>
        </table:table-row>
        <table:table-row>
          <table:table-cell/>
          <table:table-cell/>
          <table:table-cell/>
          <table:table-cell/>
        </table:table-row>
        <table:table-row>
          <table:table-cell/>
          <table:table-cell office:string-value="Año" office:value-type="string" table:style-name="ad0d231">
            <text:p>Año</text:p>
          </table:table-cell>
          <table:table-cell office:string-value="Año Ant." office:value-type="string" table:style-name="ad3690a">
            <text:p>Año Ant.</text:p>
          </table:table-cell>
          <table:table-cell office:string-value="Desv. (%)" office:value-type="string" table:style-name="a777b0b">
            <text:p>Desv. (%)</text:p>
          </table:table-cell>
        </table:table-row>
        <table:table-row>
          <table:table-cell office:string-value="Sede electrónica" office:value-type="string" table:number-columns-spanned="4" table:number-rows-spanned="1" table:style-name="a719190">
            <text:p>Sede electrónica</text:p>
          </table:table-cell>
          <table:covered-table-cell/>
          <table:covered-table-cell/>
          <table:covered-table-cell/>
        </table:table-row>
        <table:table-row>
          <table:table-cell office:string-value="Nº de presentacións en sede electrónica" office:value-type="string" table:number-rows-spanned="1" table:style-name="af18eb6">
            <text:p>Nº de presentacións en sede electrónica</text:p>
          </table:table-cell>
          <table:table-cell office:value="1469297.0" office:value-type="float" table:number-rows-spanned="1" table:style-name="a7c8c95">
            <text:p>1,469,297</text:p>
          </table:table-cell>
          <table:table-cell office:value="1356369.0" office:value-type="float" table:number-rows-spanned="1" table:style-name="a9738f1">
            <text:p>1,356,369</text:p>
          </table:table-cell>
          <table:table-cell office:string-value="8,33%" office:value-type="string" table:number-rows-spanned="1" table:style-name="a6153fb">
            <text:p>8,33%</text:p>
          </table:table-cell>
        </table:table-row>
        <table:table-row>
          <table:table-cell office:string-value="Nº de accesos á Carpeta do Cidadán" office:value-type="string" table:number-rows-spanned="1" table:style-name="a4b886e">
            <text:p>Nº de accesos á Carpeta do Cidadán</text:p>
          </table:table-cell>
          <table:table-cell office:value="4509478.0" office:value-type="float" table:number-rows-spanned="1" table:style-name="a5d41fe">
            <text:p>4,509,478</text:p>
          </table:table-cell>
          <table:table-cell office:value="4299963.0" office:value-type="float" table:number-rows-spanned="1" table:style-name="a361a18">
            <text:p>4,299,963</text:p>
          </table:table-cell>
          <table:table-cell office:string-value="4,87%" office:value-type="string" table:number-rows-spanned="1" table:style-name="ac8490a">
            <text:p>4,87%</text:p>
          </table:table-cell>
        </table:table-row>
        <table:table-row>
          <table:table-cell office:string-value="Nº de persoas interesadas con presentación en sede electrónica" office:value-type="string" table:number-rows-spanned="1" table:style-name="ab5d989">
            <text:p>Nº de persoas interesadas con presentación en sede electrónica</text:p>
          </table:table-cell>
          <table:table-cell office:value="447757.0" office:value-type="float" table:number-rows-spanned="1" table:style-name="a38d691">
            <text:p>447,757</text:p>
          </table:table-cell>
          <table:table-cell office:value="422496.0" office:value-type="float" table:number-rows-spanned="1" table:style-name="a1e0cf7">
            <text:p>422,496</text:p>
          </table:table-cell>
          <table:table-cell office:string-value="5,98%" office:value-type="string" table:number-rows-spanned="1" table:style-name="ac1fafd">
            <text:p>5,98%</text:p>
          </table:table-cell>
        </table:table-row>
        <table:table-row>
          <table:table-cell office:string-value="Sistema Único de Rexistro" office:value-type="string" table:number-columns-spanned="4" table:number-rows-spanned="1" table:style-name="aa067e9">
            <text:p>Sistema Único de Rexistro</text:p>
          </table:table-cell>
          <table:covered-table-cell/>
          <table:covered-table-cell/>
          <table:covered-table-cell/>
        </table:table-row>
        <table:table-row>
          <table:table-cell office:string-value="Nº de anotacións no sistema de rexistro" office:value-type="string" table:number-rows-spanned="1" table:style-name="a484444">
            <text:p>Nº de anotacións no sistema de rexistro</text:p>
          </table:table-cell>
          <table:table-cell office:value="5689631.0" office:value-type="float" table:number-rows-spanned="1" table:style-name="a5256d9">
            <text:p>5,689,631</text:p>
          </table:table-cell>
          <table:table-cell office:value="5312685.0" office:value-type="float" table:number-rows-spanned="1" table:style-name="affbc22">
            <text:p>5,312,685</text:p>
          </table:table-cell>
          <table:table-cell office:string-value="7,10%" office:value-type="string" table:number-rows-spanned="1" table:style-name="a1c31c6">
            <text:p>7,10%</text:p>
          </table:table-cell>
        </table:table-row>
        <table:table-row>
          <table:table-cell office:string-value="Nº de entradas no sistema de rexistro" office:value-type="string" table:number-rows-spanned="1" table:style-name="a20de0e">
            <text:p>Nº de entradas no sistema de rexistro</text:p>
          </table:table-cell>
          <table:table-cell office:value="3366348.0" office:value-type="float" table:number-rows-spanned="1" table:style-name="acd3bfe">
            <text:p>3,366,348</text:p>
          </table:table-cell>
          <table:table-cell office:value="3172011.0" office:value-type="float" table:number-rows-spanned="1" table:style-name="a352abf">
            <text:p>3,172,011</text:p>
          </table:table-cell>
          <table:table-cell office:string-value="6,13%" office:value-type="string" table:number-rows-spanned="1" table:style-name="a077e69">
            <text:p>6,13%</text:p>
          </table:table-cell>
        </table:table-row>
        <table:table-row>
          <table:table-cell office:string-value="En rexistro presencial" office:value-type="string" table:number-rows-spanned="1" table:style-name="a53d620">
            <text:p>En rexistro presencial</text:p>
          </table:table-cell>
          <table:table-cell office:value="445090.0" office:value-type="float" table:number-rows-spanned="1" table:style-name="a74a11b">
            <text:p>445,090</text:p>
          </table:table-cell>
          <table:table-cell office:value="440126.0" office:value-type="float" table:number-rows-spanned="1" table:style-name="a3bf848">
            <text:p>440,126</text:p>
          </table:table-cell>
          <table:table-cell office:string-value="1,13%" office:value-type="string" table:number-rows-spanned="1" table:style-name="a2d6871">
            <text:p>1,13%</text:p>
          </table:table-cell>
        </table:table-row>
        <table:table-row>
          <table:table-cell office:string-value="Sede" office:value-type="string" table:number-rows-spanned="1" table:style-name="af54c6b">
            <text:p>Sede</text:p>
          </table:table-cell>
          <table:table-cell office:value="1469297.0" office:value-type="float" table:number-rows-spanned="1" table:style-name="ac09f28">
            <text:p>1,469,297</text:p>
          </table:table-cell>
          <table:table-cell office:value="1356369.0" office:value-type="float" table:number-rows-spanned="1" table:style-name="a3715ca">
            <text:p>1,356,369</text:p>
          </table:table-cell>
          <table:table-cell office:string-value="8,33%" office:value-type="string" table:number-rows-spanned="1" table:style-name="a30017c">
            <text:p>8,33%</text:p>
          </table:table-cell>
        </table:table-row>
        <table:table-row>
          <table:table-cell office:string-value="Oficinas virtuais" office:value-type="string" table:number-rows-spanned="1" table:style-name="a520824">
            <text:p>Oficinas virtuais</text:p>
          </table:table-cell>
          <table:table-cell office:value="1087269.0" office:value-type="float" table:number-rows-spanned="1" table:style-name="ac18b6f">
            <text:p>1,087,269</text:p>
          </table:table-cell>
          <table:table-cell office:value="1011118.0" office:value-type="float" table:number-rows-spanned="1" table:style-name="a4af670">
            <text:p>1,011,118</text:p>
          </table:table-cell>
          <table:table-cell office:string-value="7,53%" office:value-type="string" table:number-rows-spanned="1" table:style-name="ae60540">
            <text:p>7,53%</text:p>
          </table:table-cell>
        </table:table-row>
        <table:table-row>
          <table:table-cell office:string-value="SIR" office:value-type="string" table:number-rows-spanned="1" table:style-name="a3d3f23">
            <text:p>SIR</text:p>
          </table:table-cell>
          <table:table-cell office:value="364692.0" office:value-type="float" table:number-rows-spanned="1" table:style-name="ae54749">
            <text:p>364,692</text:p>
          </table:table-cell>
          <table:table-cell office:value="364398.0" office:value-type="float" table:number-rows-spanned="1" table:style-name="a4f279c">
            <text:p>364,398</text:p>
          </table:table-cell>
          <table:table-cell office:string-value="0,08%" office:value-type="string" table:number-rows-spanned="1" table:style-name="a0cf455">
            <text:p>0,08%</text:p>
          </table:table-cell>
        </table:table-row>
        <table:table-row>
          <table:table-cell office:string-value="% de entradas electrónicas no sistema de rexistro" office:value-type="string" table:number-rows-spanned="1" table:style-name="a221a66">
            <text:p>% de entradas electrónicas no sistema de rexistro</text:p>
          </table:table-cell>
          <table:table-cell office:value="0.8677825" office:value-type="percentage" table:number-rows-spanned="1" table:style-name="a3fd2d5">
            <text:p>86.78%</text:p>
          </table:table-cell>
          <table:table-cell office:value="0.861247" office:value-type="percentage" table:number-rows-spanned="1" table:style-name="a2df769">
            <text:p>86.12%</text:p>
          </table:table-cell>
          <table:table-cell office:string-value="0,76%" office:value-type="string" table:number-rows-spanned="1" table:style-name="ab6bd43">
            <text:p>0,76%</text:p>
          </table:table-cell>
        </table:table-row>
        <table:table-row>
          <table:table-cell office:string-value="Nº de persoas no sistema de rexistro electrónico" office:value-type="string" table:number-rows-spanned="1" table:style-name="a293f00">
            <text:p>Nº de persoas no sistema de rexistro electrónico</text:p>
          </table:table-cell>
          <table:table-cell office:value="786902.0" office:value-type="float" table:number-rows-spanned="1" table:style-name="a8ea5f8">
            <text:p>786,902</text:p>
          </table:table-cell>
          <table:table-cell office:value="752943.0" office:value-type="float" table:number-rows-spanned="1" table:style-name="a6b15d3">
            <text:p>752,943</text:p>
          </table:table-cell>
          <table:table-cell office:string-value="4,51%" office:value-type="string" table:number-rows-spanned="1" table:style-name="a2314af">
            <text:p>4,51%</text:p>
          </table:table-cell>
        </table:table-row>
        <table:table-row>
          <table:table-cell office:string-value="Sistema de Notificacións Electrónicas" office:value-type="string" table:number-columns-spanned="4" table:number-rows-spanned="1" table:style-name="a77c742">
            <text:p>Sistema de Notificacións Electrónicas</text:p>
          </table:table-cell>
          <table:covered-table-cell/>
          <table:covered-table-cell/>
          <table:covered-table-cell/>
        </table:table-row>
        <table:table-row>
          <table:table-cell office:string-value="Nº de notificacións electrónicas" office:value-type="string" table:number-rows-spanned="1" table:style-name="ae4b133">
            <text:p>Nº de notificacións electrónicas</text:p>
          </table:table-cell>
          <table:table-cell office:value="1715777.0" office:value-type="float" table:number-rows-spanned="1" table:style-name="a68c481">
            <text:p>1,715,777</text:p>
          </table:table-cell>
          <table:table-cell office:value="1503682.0" office:value-type="float" table:number-rows-spanned="1" table:style-name="afa8e2d">
            <text:p>1,503,682</text:p>
          </table:table-cell>
          <table:table-cell office:string-value="14,11%" office:value-type="string" table:number-rows-spanned="1" table:style-name="aad07ee">
            <text:p>14,11%</text:p>
          </table:table-cell>
        </table:table-row>
        <table:table-row>
          <table:table-cell office:string-value="Nº de persoas distintas con notificacións electrónicas" office:value-type="string" table:number-rows-spanned="1" table:style-name="a68f218">
            <text:p>Nº de persoas distintas con notificacións electrónicas</text:p>
          </table:table-cell>
          <table:table-cell office:value="584712.0" office:value-type="float" table:number-rows-spanned="1" table:style-name="a758559">
            <text:p>584,712</text:p>
          </table:table-cell>
          <table:table-cell office:value="524136.0" office:value-type="float" table:number-rows-spanned="1" table:style-name="a801795">
            <text:p>524,136</text:p>
          </table:table-cell>
          <table:table-cell office:string-value="11,56%" office:value-type="string" table:number-rows-spanned="1" table:style-name="a1579b5">
            <text:p>11,56%</text:p>
          </table:table-cell>
        </table:table-row>
        <table:table-row>
          <table:table-cell office:string-value="Acreditación Dixital" office:value-type="string" table:number-columns-spanned="4" table:number-rows-spanned="1" table:style-name="aa37d69">
            <text:p>Acreditación Dixital</text:p>
          </table:table-cell>
          <table:covered-table-cell/>
          <table:covered-table-cell/>
          <table:covered-table-cell/>
        </table:table-row>
        <table:table-row>
          <table:table-cell office:string-value="Nº total de usuarios activos en Chave 365" office:value-type="string" table:number-rows-spanned="1" table:style-name="a555be2">
            <text:p>Nº total de usuarios activos en Chave 365</text:p>
          </table:table-cell>
          <table:table-cell office:value="1511441.0" office:value-type="float" table:number-rows-spanned="1" table:style-name="ac891de">
            <text:p>1,511,441</text:p>
          </table:table-cell>
          <table:table-cell office:value="1478301.0" office:value-type="float" table:number-rows-spanned="1" table:style-name="a8a89f8">
            <text:p>1,478,301</text:p>
          </table:table-cell>
          <table:table-cell office:string-value="2,24%" office:value-type="string" table:number-rows-spanned="1" table:style-name="a590333">
            <text:p>2,24%</text:p>
          </table:table-cell>
        </table:table-row>
        <table:table-row>
          <table:table-cell office:string-value="Nº de usuarios dados de alta en Chave 365" office:value-type="string" table:number-rows-spanned="1" table:style-name="a9908e2">
            <text:p>Nº de usuarios dados de alta en Chave 365</text:p>
          </table:table-cell>
          <table:table-cell office:value="113703.0" office:value-type="float" table:number-rows-spanned="1" table:style-name="a1a42f7">
            <text:p>113,703</text:p>
          </table:table-cell>
          <table:table-cell office:value="112170.0" office:value-type="float" table:number-rows-spanned="1" table:style-name="a1ee882">
            <text:p>112,170</text:p>
          </table:table-cell>
          <table:table-cell office:string-value="1,37%" office:value-type="string" table:number-rows-spanned="1" table:style-name="a135f6d">
            <text:p>1,37%</text:p>
          </table:table-cell>
        </table:table-row>
        <table:table-row>
          <table:table-cell office:string-value="Rexistro Electrónico Xeral de Apoderamentos de Galicia" office:value-type="string" table:number-columns-spanned="4" table:number-rows-spanned="1" table:style-name="ad03ce6">
            <text:p>Rexistro Electrónico Xeral de Apoderamentos de Galicia</text:p>
          </table:table-cell>
          <table:covered-table-cell/>
          <table:covered-table-cell/>
          <table:covered-table-cell/>
        </table:table-row>
        <table:table-row>
          <table:table-cell office:string-value="Nº total de poderes inscritos no Rexistro Electrónico Xeral de Apoderamentos de Galicia" office:value-type="string" table:number-rows-spanned="1" table:style-name="ad5dde0">
            <text:p>Nº total de poderes inscritos no Rexistro Electrónico Xeral de Apoderamentos de Galicia</text:p>
          </table:table-cell>
          <table:table-cell office:value="9613.0" office:value-type="float" table:number-rows-spanned="1" table:style-name="a2f4c4b">
            <text:p>9,613</text:p>
          </table:table-cell>
          <table:table-cell office:value="4465.0" office:value-type="float" table:number-rows-spanned="1" table:style-name="acfb719">
            <text:p>4,465</text:p>
          </table:table-cell>
          <table:table-cell office:string-value="115,30%" office:value-type="string" table:number-rows-spanned="1" table:style-name="a29d612">
            <text:p>115,30%</text:p>
          </table:table-cell>
        </table:table-row>
        <table:table-row>
          <table:table-cell office:string-value="Nº de poderes vixentes no Rexistro Electrónico Xeral de Apoderamentos de Galicia" office:value-type="string" table:number-rows-spanned="1" table:style-name="a32608a">
            <text:p>Nº de poderes vixentes no Rexistro Electrónico Xeral de Apoderamentos de Galicia</text:p>
          </table:table-cell>
          <table:table-cell office:value="8547.0" office:value-type="float" table:number-rows-spanned="1" table:style-name="ad0e9db">
            <text:p>8,547</text:p>
          </table:table-cell>
          <table:table-cell office:value="4203.0" office:value-type="float" table:number-rows-spanned="1" table:style-name="a8d354f">
            <text:p>4,203</text:p>
          </table:table-cell>
          <table:table-cell office:string-value="103,35%" office:value-type="string" table:number-rows-spanned="1" table:style-name="afb8a3f">
            <text:p>103,35%</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20T20:27:30</dc:date>
    <meta:editing-cycles>1</meta:editing-cycles>
    <meta:editing-duration>PT0.074S</meta:editing-duration>
    <meta:initial-creator>jboss</meta:initial-creator>
    <meta:creation-date>2024-05-20T20:27:30</meta:creation-date>
    <dc:language>en</dc:language>
  </office:meta>
</office:document-meta>
</file>