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c4164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ef0ff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f7dd8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40baf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23147">
      <style:table-column-properties fo:break-before="auto" style:column-width="5.9308in" style:use-optimal-column-width="true"/>
    </style:style>
    <style:style style:family="table-cell" style:name="a7961a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4e4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06567" style:family="table-cell" style:name="abfd270">
      <style:table-cell-properties fo:border="1.0pt solid #000000" style:decimal-places="2"/>
      <style:paragraph-properties style:tab-stop-distance="1.25cm"/>
      <style:text-properties style:font-name="Arial" style:font-name-asian="Lucida Sans Unicode" style:font-name-complex="Tahoma"/>
    </style:style>
    <number:number-style style:name="n206567">
      <number:number number:decimal-places="0" number:grouping="true" number:min-integer-digits="1"/>
    </number:number-style>
    <style:style style:data-style-name="n11cf72" style:family="table-cell" style:name="ad80a66">
      <style:table-cell-properties fo:border="1.0pt solid #000000" style:decimal-places="2"/>
      <style:paragraph-properties style:tab-stop-distance="1.25cm"/>
      <style:text-properties style:font-name="Arial" style:font-name-asian="Lucida Sans Unicode" style:font-name-complex="Tahoma"/>
    </style:style>
    <number:number-style style:name="n11cf72">
      <number:number number:decimal-places="0" number:grouping="true" number:min-integer-digits="1"/>
    </number:number-style>
    <style:style style:family="table-cell" style:name="a7bee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66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167f6" style:family="table-cell" style:name="a5ceb09">
      <style:table-cell-properties fo:border="1.0pt solid #000000" style:decimal-places="2"/>
      <style:paragraph-properties style:tab-stop-distance="1.25cm"/>
      <style:text-properties style:font-name="Arial" style:font-name-asian="Lucida Sans Unicode" style:font-name-complex="Tahoma"/>
    </style:style>
    <number:number-style style:name="ne167f6">
      <number:number number:decimal-places="0" number:grouping="true" number:min-integer-digits="1"/>
    </number:number-style>
    <style:style style:data-style-name="n561d9a" style:family="table-cell" style:name="a28e695">
      <style:table-cell-properties fo:border="1.0pt solid #000000" style:decimal-places="2"/>
      <style:paragraph-properties style:tab-stop-distance="1.25cm"/>
      <style:text-properties style:font-name="Arial" style:font-name-asian="Lucida Sans Unicode" style:font-name-complex="Tahoma"/>
    </style:style>
    <number:number-style style:name="n561d9a">
      <number:number number:decimal-places="0" number:grouping="true" number:min-integer-digits="1"/>
    </number:number-style>
    <style:style style:family="table-cell" style:name="ab842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cc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2163a" style:family="table-cell" style:name="a566f31">
      <style:table-cell-properties fo:border="1.0pt solid #000000" style:decimal-places="2"/>
      <style:paragraph-properties style:tab-stop-distance="1.25cm"/>
      <style:text-properties style:font-name="Arial" style:font-name-asian="Lucida Sans Unicode" style:font-name-complex="Tahoma"/>
    </style:style>
    <number:number-style style:name="n92163a">
      <number:number number:decimal-places="0" number:grouping="true" number:min-integer-digits="1"/>
    </number:number-style>
    <style:style style:data-style-name="n7fa8ee" style:family="table-cell" style:name="ae73a8b">
      <style:table-cell-properties fo:border="1.0pt solid #000000" style:decimal-places="2"/>
      <style:paragraph-properties style:tab-stop-distance="1.25cm"/>
      <style:text-properties style:font-name="Arial" style:font-name-asian="Lucida Sans Unicode" style:font-name-complex="Tahoma"/>
    </style:style>
    <number:number-style style:name="n7fa8ee">
      <number:number number:decimal-places="0" number:grouping="true" number:min-integer-digits="1"/>
    </number:number-style>
    <style:style style:family="table-cell" style:name="a8880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08c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86de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c5256" style:family="table-cell" style:name="a1a1f19">
      <style:table-cell-properties fo:border="1.0pt solid #000000" style:decimal-places="2"/>
      <style:paragraph-properties style:tab-stop-distance="1.25cm"/>
      <style:text-properties style:font-name="Arial" style:font-name-asian="Lucida Sans Unicode" style:font-name-complex="Tahoma"/>
    </style:style>
    <number:number-style style:name="ndc5256">
      <number:number number:decimal-places="0" number:grouping="true" number:min-integer-digits="1"/>
    </number:number-style>
    <style:style style:data-style-name="n8de065" style:family="table-cell" style:name="a5c2bbc">
      <style:table-cell-properties fo:border="1.0pt solid #000000" style:decimal-places="2"/>
      <style:paragraph-properties style:tab-stop-distance="1.25cm"/>
      <style:text-properties style:font-name="Arial" style:font-name-asian="Lucida Sans Unicode" style:font-name-complex="Tahoma"/>
    </style:style>
    <number:number-style style:name="n8de065">
      <number:number number:decimal-places="0" number:grouping="true" number:min-integer-digits="1"/>
    </number:number-style>
    <style:style style:family="table-cell" style:name="a4d17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7d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beb82" style:family="table-cell" style:name="ae8296b">
      <style:table-cell-properties fo:border="1.0pt solid #000000" style:decimal-places="2"/>
      <style:paragraph-properties style:tab-stop-distance="1.25cm"/>
      <style:text-properties style:font-name="Arial" style:font-name-asian="Lucida Sans Unicode" style:font-name-complex="Tahoma"/>
    </style:style>
    <number:number-style style:name="n8beb82">
      <number:number number:decimal-places="0" number:grouping="true" number:min-integer-digits="1"/>
    </number:number-style>
    <style:style style:data-style-name="n6f1aae" style:family="table-cell" style:name="afc03df">
      <style:table-cell-properties fo:border="1.0pt solid #000000" style:decimal-places="2"/>
      <style:paragraph-properties style:tab-stop-distance="1.25cm"/>
      <style:text-properties style:font-name="Arial" style:font-name-asian="Lucida Sans Unicode" style:font-name-complex="Tahoma"/>
    </style:style>
    <number:number-style style:name="n6f1aae">
      <number:number number:decimal-places="0" number:grouping="true" number:min-integer-digits="1"/>
    </number:number-style>
    <style:style style:family="table-cell" style:name="adedd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6f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4e444" style:family="table-cell" style:name="abd5036">
      <style:table-cell-properties fo:border="1.0pt solid #000000" style:decimal-places="2"/>
      <style:paragraph-properties style:tab-stop-distance="1.25cm"/>
      <style:text-properties style:font-name="Arial" style:font-name-asian="Lucida Sans Unicode" style:font-name-complex="Tahoma"/>
    </style:style>
    <number:number-style style:name="ne4e444">
      <number:number number:decimal-places="0" number:grouping="true" number:min-integer-digits="1"/>
    </number:number-style>
    <style:style style:data-style-name="n8f16b4" style:family="table-cell" style:name="a9639e4">
      <style:table-cell-properties fo:border="1.0pt solid #000000" style:decimal-places="2"/>
      <style:paragraph-properties style:tab-stop-distance="1.25cm"/>
      <style:text-properties style:font-name="Arial" style:font-name-asian="Lucida Sans Unicode" style:font-name-complex="Tahoma"/>
    </style:style>
    <number:number-style style:name="n8f16b4">
      <number:number number:decimal-places="0" number:grouping="true" number:min-integer-digits="1"/>
    </number:number-style>
    <style:style style:family="table-cell" style:name="a7907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be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05c7d" style:family="table-cell" style:name="aaffd56">
      <style:table-cell-properties fo:border="1.0pt solid #000000" style:decimal-places="2"/>
      <style:paragraph-properties style:tab-stop-distance="1.25cm"/>
      <style:text-properties style:font-name="Arial" style:font-name-asian="Lucida Sans Unicode" style:font-name-complex="Tahoma"/>
    </style:style>
    <number:number-style style:name="n705c7d">
      <number:number number:decimal-places="0" number:grouping="true" number:min-integer-digits="1"/>
    </number:number-style>
    <style:style style:data-style-name="n4929d5" style:family="table-cell" style:name="a936de2">
      <style:table-cell-properties fo:border="1.0pt solid #000000" style:decimal-places="2"/>
      <style:paragraph-properties style:tab-stop-distance="1.25cm"/>
      <style:text-properties style:font-name="Arial" style:font-name-asian="Lucida Sans Unicode" style:font-name-complex="Tahoma"/>
    </style:style>
    <number:number-style style:name="n4929d5">
      <number:number number:decimal-places="0" number:grouping="true" number:min-integer-digits="1"/>
    </number:number-style>
    <style:style style:family="table-cell" style:name="ae80f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f1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d73ef" style:family="table-cell" style:name="ad78d3c">
      <style:table-cell-properties fo:border="1.0pt solid #000000" style:decimal-places="2"/>
      <style:paragraph-properties style:tab-stop-distance="1.25cm"/>
      <style:text-properties style:font-name="Arial" style:font-name-asian="Lucida Sans Unicode" style:font-name-complex="Tahoma"/>
    </style:style>
    <number:number-style style:name="n2d73ef">
      <number:number number:decimal-places="0" number:grouping="true" number:min-integer-digits="1"/>
    </number:number-style>
    <style:style style:data-style-name="n70e26c" style:family="table-cell" style:name="ae1b15c">
      <style:table-cell-properties fo:border="1.0pt solid #000000" style:decimal-places="2"/>
      <style:paragraph-properties style:tab-stop-distance="1.25cm"/>
      <style:text-properties style:font-name="Arial" style:font-name-asian="Lucida Sans Unicode" style:font-name-complex="Tahoma"/>
    </style:style>
    <number:number-style style:name="n70e26c">
      <number:number number:decimal-places="0" number:grouping="true" number:min-integer-digits="1"/>
    </number:number-style>
    <style:style style:family="table-cell" style:name="a1400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c2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7b564" style:family="table-cell" style:name="a87e06d">
      <style:table-cell-properties fo:border="1.0pt solid #000000" style:decimal-places="2"/>
      <style:paragraph-properties style:tab-stop-distance="1.25cm"/>
      <style:text-properties style:font-name="Arial" style:font-name-asian="Lucida Sans Unicode" style:font-name-complex="Tahoma"/>
    </style:style>
    <number:number-style style:name="nd7b564">
      <number:number number:decimal-places="0" number:grouping="true" number:min-integer-digits="1"/>
    </number:number-style>
    <style:style style:data-style-name="n153c13" style:family="table-cell" style:name="aa273c2">
      <style:table-cell-properties fo:border="1.0pt solid #000000" style:decimal-places="2"/>
      <style:paragraph-properties style:tab-stop-distance="1.25cm"/>
      <style:text-properties style:font-name="Arial" style:font-name-asian="Lucida Sans Unicode" style:font-name-complex="Tahoma"/>
    </style:style>
    <number:number-style style:name="n153c13">
      <number:number number:decimal-places="0" number:grouping="true" number:min-integer-digits="1"/>
    </number:number-style>
    <style:style style:family="table-cell" style:name="aff88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e9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p54eeb1" style:family="table-cell" style:name="ae0a5e8">
      <style:table-cell-properties fo:border="1.0pt solid #000000" style:decimal-places="2"/>
      <style:paragraph-properties style:tab-stop-distance="1.25cm"/>
      <style:text-properties style:font-name="Arial" style:font-name-asian="Lucida Sans Unicode" style:font-name-complex="Tahoma"/>
    </style:style>
    <number:percentage-style style:name="p54eeb1">
      <number:number number:decimal-places="2" number:min-integer-digits="1"/>
      <number:text>%</number:text>
    </number:percentage-style>
    <style:style style:data-style-name="pd88fc9" style:family="table-cell" style:name="a9c7143">
      <style:table-cell-properties fo:border="1.0pt solid #000000" style:decimal-places="2"/>
      <style:paragraph-properties style:tab-stop-distance="1.25cm"/>
      <style:text-properties style:font-name="Arial" style:font-name-asian="Lucida Sans Unicode" style:font-name-complex="Tahoma"/>
    </style:style>
    <number:percentage-style style:name="pd88fc9">
      <number:number number:decimal-places="2" number:min-integer-digits="1"/>
      <number:text>%</number:text>
    </number:percentage-style>
    <style:style style:family="table-cell" style:name="af7e4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38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af1a8" style:family="table-cell" style:name="ac3fbb2">
      <style:table-cell-properties fo:border="1.0pt solid #000000" style:decimal-places="2"/>
      <style:paragraph-properties style:tab-stop-distance="1.25cm"/>
      <style:text-properties style:font-name="Arial" style:font-name-asian="Lucida Sans Unicode" style:font-name-complex="Tahoma"/>
    </style:style>
    <number:number-style style:name="nfaf1a8">
      <number:number number:decimal-places="0" number:grouping="true" number:min-integer-digits="1"/>
    </number:number-style>
    <style:style style:data-style-name="n39d315" style:family="table-cell" style:name="a2e4a14">
      <style:table-cell-properties fo:border="1.0pt solid #000000" style:decimal-places="2"/>
      <style:paragraph-properties style:tab-stop-distance="1.25cm"/>
      <style:text-properties style:font-name="Arial" style:font-name-asian="Lucida Sans Unicode" style:font-name-complex="Tahoma"/>
    </style:style>
    <number:number-style style:name="n39d315">
      <number:number number:decimal-places="0" number:grouping="true" number:min-integer-digits="1"/>
    </number:number-style>
    <style:style style:family="table-cell" style:name="a2b21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6d5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6341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74a6d" style:family="table-cell" style:name="af8c292">
      <style:table-cell-properties fo:border="1.0pt solid #000000" style:decimal-places="2"/>
      <style:paragraph-properties style:tab-stop-distance="1.25cm"/>
      <style:text-properties style:font-name="Arial" style:font-name-asian="Lucida Sans Unicode" style:font-name-complex="Tahoma"/>
    </style:style>
    <number:number-style style:name="n674a6d">
      <number:number number:decimal-places="0" number:grouping="true" number:min-integer-digits="1"/>
    </number:number-style>
    <style:style style:data-style-name="n470704" style:family="table-cell" style:name="a870520">
      <style:table-cell-properties fo:border="1.0pt solid #000000" style:decimal-places="2"/>
      <style:paragraph-properties style:tab-stop-distance="1.25cm"/>
      <style:text-properties style:font-name="Arial" style:font-name-asian="Lucida Sans Unicode" style:font-name-complex="Tahoma"/>
    </style:style>
    <number:number-style style:name="n470704">
      <number:number number:decimal-places="0" number:grouping="true" number:min-integer-digits="1"/>
    </number:number-style>
    <style:style style:family="table-cell" style:name="a90ce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e0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339cc" style:family="table-cell" style:name="a8f4cac">
      <style:table-cell-properties fo:border="1.0pt solid #000000" style:decimal-places="2"/>
      <style:paragraph-properties style:tab-stop-distance="1.25cm"/>
      <style:text-properties style:font-name="Arial" style:font-name-asian="Lucida Sans Unicode" style:font-name-complex="Tahoma"/>
    </style:style>
    <number:number-style style:name="n5339cc">
      <number:number number:decimal-places="0" number:grouping="true" number:min-integer-digits="1"/>
    </number:number-style>
    <style:style style:data-style-name="na8c3e0" style:family="table-cell" style:name="a9e416c">
      <style:table-cell-properties fo:border="1.0pt solid #000000" style:decimal-places="2"/>
      <style:paragraph-properties style:tab-stop-distance="1.25cm"/>
      <style:text-properties style:font-name="Arial" style:font-name-asian="Lucida Sans Unicode" style:font-name-complex="Tahoma"/>
    </style:style>
    <number:number-style style:name="na8c3e0">
      <number:number number:decimal-places="0" number:grouping="true" number:min-integer-digits="1"/>
    </number:number-style>
    <style:style style:family="table-cell" style:name="a3ea8d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abe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61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1139b" style:family="table-cell" style:name="ae00246">
      <style:table-cell-properties fo:border="1.0pt solid #000000" style:decimal-places="2"/>
      <style:paragraph-properties style:tab-stop-distance="1.25cm"/>
      <style:text-properties style:font-name="Arial" style:font-name-asian="Lucida Sans Unicode" style:font-name-complex="Tahoma"/>
    </style:style>
    <number:number-style style:name="n51139b">
      <number:number number:decimal-places="0" number:grouping="true" number:min-integer-digits="1"/>
    </number:number-style>
    <style:style style:data-style-name="n63cd6c" style:family="table-cell" style:name="a7d03ad">
      <style:table-cell-properties fo:border="1.0pt solid #000000" style:decimal-places="2"/>
      <style:paragraph-properties style:tab-stop-distance="1.25cm"/>
      <style:text-properties style:font-name="Arial" style:font-name-asian="Lucida Sans Unicode" style:font-name-complex="Tahoma"/>
    </style:style>
    <number:number-style style:name="n63cd6c">
      <number:number number:decimal-places="0" number:grouping="true" number:min-integer-digits="1"/>
    </number:number-style>
    <style:style style:family="table-cell" style:name="af36d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d5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6985c" style:family="table-cell" style:name="a50e6f7">
      <style:table-cell-properties fo:border="1.0pt solid #000000" style:decimal-places="2"/>
      <style:paragraph-properties style:tab-stop-distance="1.25cm"/>
      <style:text-properties style:font-name="Arial" style:font-name-asian="Lucida Sans Unicode" style:font-name-complex="Tahoma"/>
    </style:style>
    <number:number-style style:name="n06985c">
      <number:number number:decimal-places="0" number:grouping="true" number:min-integer-digits="1"/>
    </number:number-style>
    <style:style style:data-style-name="n0ee8d6" style:family="table-cell" style:name="afcfdba">
      <style:table-cell-properties fo:border="1.0pt solid #000000" style:decimal-places="2"/>
      <style:paragraph-properties style:tab-stop-distance="1.25cm"/>
      <style:text-properties style:font-name="Arial" style:font-name-asian="Lucida Sans Unicode" style:font-name-complex="Tahoma"/>
    </style:style>
    <number:number-style style:name="n0ee8d6">
      <number:number number:decimal-places="0" number:grouping="true" number:min-integer-digits="1"/>
    </number:number-style>
    <style:style style:family="table-cell" style:name="abdb5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904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f12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8137c" style:family="table-cell" style:name="ae2f392">
      <style:table-cell-properties fo:border="1.0pt solid #000000" style:decimal-places="2"/>
      <style:paragraph-properties style:tab-stop-distance="1.25cm"/>
      <style:text-properties style:font-name="Arial" style:font-name-asian="Lucida Sans Unicode" style:font-name-complex="Tahoma"/>
    </style:style>
    <number:number-style style:name="n88137c">
      <number:number number:decimal-places="0" number:grouping="true" number:min-integer-digits="1"/>
    </number:number-style>
    <style:style style:data-style-name="nfc08ff" style:family="table-cell" style:name="adb20d6">
      <style:table-cell-properties fo:border="1.0pt solid #000000" style:decimal-places="2"/>
      <style:paragraph-properties style:tab-stop-distance="1.25cm"/>
      <style:text-properties style:font-name="Arial" style:font-name-asian="Lucida Sans Unicode" style:font-name-complex="Tahoma"/>
    </style:style>
    <number:number-style style:name="nfc08ff">
      <number:number number:decimal-places="0" number:grouping="true" number:min-integer-digits="1"/>
    </number:number-style>
    <style:style style:family="table-cell" style:name="ab011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c7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eb1d0" style:family="table-cell" style:name="a37ec34">
      <style:table-cell-properties fo:border="1.0pt solid #000000" style:decimal-places="2"/>
      <style:paragraph-properties style:tab-stop-distance="1.25cm"/>
      <style:text-properties style:font-name="Arial" style:font-name-asian="Lucida Sans Unicode" style:font-name-complex="Tahoma"/>
    </style:style>
    <number:number-style style:name="n8eb1d0">
      <number:number number:decimal-places="0" number:grouping="true" number:min-integer-digits="1"/>
    </number:number-style>
    <style:style style:data-style-name="nbbabe9" style:family="table-cell" style:name="a8bd915">
      <style:table-cell-properties fo:border="1.0pt solid #000000" style:decimal-places="2"/>
      <style:paragraph-properties style:tab-stop-distance="1.25cm"/>
      <style:text-properties style:font-name="Arial" style:font-name-asian="Lucida Sans Unicode" style:font-name-complex="Tahoma"/>
    </style:style>
    <number:number-style style:name="nbbabe9">
      <number:number number:decimal-places="0" number:grouping="true" number:min-integer-digits="1"/>
    </number:number-style>
    <style:style style:family="table-cell" style:name="ad5bf34">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1_INT - Relación coa C..." table:print="false" table:style-name="ta1">
        <table:table-column table:default-cell-style-name="Default" table:style-name="a923147"/>
        <table:table-column table:default-cell-style-name="Default" table:style-name="co1"/>
        <table:table-column table:default-cell-style-name="Default" table:style-name="co1"/>
        <table:table-column table:default-cell-style-name="Default" table:style-name="co1"/>
        <table:table-row table:style-name="ro1">
          <table:table-cell office:string-value="Relación coa Cidadanía (31/12/2023)" office:value-type="string" table:number-columns-spanned="4" table:number-rows-spanned="1" table:style-name="a40baf0">
            <text:p>Relación coa Cidadanía (31/12/2023)</text:p>
          </table:table-cell>
          <table:covered-table-cell/>
          <table:covered-table-cell/>
          <table:covered-table-cell/>
        </table:table-row>
        <table:table-row>
          <table:table-cell/>
          <table:table-cell/>
          <table:table-cell/>
          <table:table-cell/>
        </table:table-row>
        <table:table-row>
          <table:table-cell/>
          <table:table-cell office:string-value="Mes" office:value-type="string" table:style-name="ac41642">
            <text:p>Mes</text:p>
          </table:table-cell>
          <table:table-cell office:string-value="Mes Ant." office:value-type="string" table:style-name="aef0ff5">
            <text:p>Mes Ant.</text:p>
          </table:table-cell>
          <table:table-cell office:string-value="Desv. (%)" office:value-type="string" table:style-name="af7dd85">
            <text:p>Desv. (%)</text:p>
          </table:table-cell>
        </table:table-row>
        <table:table-row>
          <table:table-cell office:string-value="Sede electrónica" office:value-type="string" table:number-columns-spanned="4" table:number-rows-spanned="1" table:style-name="a7961ac">
            <text:p>Sede electrónica</text:p>
          </table:table-cell>
          <table:covered-table-cell/>
          <table:covered-table-cell/>
          <table:covered-table-cell/>
        </table:table-row>
        <table:table-row>
          <table:table-cell office:string-value="Nº de presentacións en sede electrónica" office:value-type="string" table:number-rows-spanned="1" table:style-name="a54e4e7">
            <text:p>Nº de presentacións en sede electrónica</text:p>
          </table:table-cell>
          <table:table-cell office:value="94182.0" office:value-type="float" table:number-rows-spanned="1" table:style-name="abfd270">
            <text:p>94,182</text:p>
          </table:table-cell>
          <table:table-cell office:value="116655.0" office:value-type="float" table:number-rows-spanned="1" table:style-name="ad80a66">
            <text:p>116,655</text:p>
          </table:table-cell>
          <table:table-cell office:string-value="-19,26%" office:value-type="string" table:number-rows-spanned="1" table:style-name="a7bee84">
            <text:p>-19,26%</text:p>
          </table:table-cell>
        </table:table-row>
        <table:table-row>
          <table:table-cell office:string-value="Nº de accesos á Carpeta do Cidadán" office:value-type="string" table:number-rows-spanned="1" table:style-name="a816646">
            <text:p>Nº de accesos á Carpeta do Cidadán</text:p>
          </table:table-cell>
          <table:table-cell office:value="275777.0" office:value-type="float" table:number-rows-spanned="1" table:style-name="a5ceb09">
            <text:p>275,777</text:p>
          </table:table-cell>
          <table:table-cell office:value="345846.0" office:value-type="float" table:number-rows-spanned="1" table:style-name="a28e695">
            <text:p>345,846</text:p>
          </table:table-cell>
          <table:table-cell office:string-value="-20,26%" office:value-type="string" table:number-rows-spanned="1" table:style-name="ab8421a">
            <text:p>-20,26%</text:p>
          </table:table-cell>
        </table:table-row>
        <table:table-row>
          <table:table-cell office:string-value="Nº de persoas interesadas con presentación en sede electrónica" office:value-type="string" table:number-rows-spanned="1" table:style-name="a3ccc4e">
            <text:p>Nº de persoas interesadas con presentación en sede electrónica</text:p>
          </table:table-cell>
          <table:table-cell office:value="54357.0" office:value-type="float" table:number-rows-spanned="1" table:style-name="a566f31">
            <text:p>54,357</text:p>
          </table:table-cell>
          <table:table-cell office:value="63122.0" office:value-type="float" table:number-rows-spanned="1" table:style-name="ae73a8b">
            <text:p>63,122</text:p>
          </table:table-cell>
          <table:table-cell office:string-value="-13,89%" office:value-type="string" table:number-rows-spanned="1" table:style-name="a888098">
            <text:p>-13,89%</text:p>
          </table:table-cell>
        </table:table-row>
        <table:table-row>
          <table:table-cell office:string-value="Sistema Único de Rexistro" office:value-type="string" table:number-columns-spanned="4" table:number-rows-spanned="1" table:style-name="a2f08c1">
            <text:p>Sistema Único de Rexistro</text:p>
          </table:table-cell>
          <table:covered-table-cell/>
          <table:covered-table-cell/>
          <table:covered-table-cell/>
        </table:table-row>
        <table:table-row>
          <table:table-cell office:string-value="Nº de anotacións no sistema de rexistro" office:value-type="string" table:number-rows-spanned="1" table:style-name="a86de8a">
            <text:p>Nº de anotacións no sistema de rexistro</text:p>
          </table:table-cell>
          <table:table-cell office:value="391253.0" office:value-type="float" table:number-rows-spanned="1" table:style-name="a1a1f19">
            <text:p>391,253</text:p>
          </table:table-cell>
          <table:table-cell office:value="463600.0" office:value-type="float" table:number-rows-spanned="1" table:style-name="a5c2bbc">
            <text:p>463,600</text:p>
          </table:table-cell>
          <table:table-cell office:string-value="-15,61%" office:value-type="string" table:number-rows-spanned="1" table:style-name="a4d1790">
            <text:p>-15,61%</text:p>
          </table:table-cell>
        </table:table-row>
        <table:table-row>
          <table:table-cell office:string-value="Nº de entradas no sistema de rexistro" office:value-type="string" table:number-rows-spanned="1" table:style-name="ab17df4">
            <text:p>Nº de entradas no sistema de rexistro</text:p>
          </table:table-cell>
          <table:table-cell office:value="220874.0" office:value-type="float" table:number-rows-spanned="1" table:style-name="ae8296b">
            <text:p>220,874</text:p>
          </table:table-cell>
          <table:table-cell office:value="261179.0" office:value-type="float" table:number-rows-spanned="1" table:style-name="afc03df">
            <text:p>261,179</text:p>
          </table:table-cell>
          <table:table-cell office:string-value="-15,43%" office:value-type="string" table:number-rows-spanned="1" table:style-name="adedd16">
            <text:p>-15,43%</text:p>
          </table:table-cell>
        </table:table-row>
        <table:table-row>
          <table:table-cell office:string-value="En rexistro presencial" office:value-type="string" table:number-rows-spanned="1" table:style-name="af16f62">
            <text:p>En rexistro presencial</text:p>
          </table:table-cell>
          <table:table-cell office:value="26720.0" office:value-type="float" table:number-rows-spanned="1" table:style-name="abd5036">
            <text:p>26,720</text:p>
          </table:table-cell>
          <table:table-cell office:value="33860.0" office:value-type="float" table:number-rows-spanned="1" table:style-name="a9639e4">
            <text:p>33,860</text:p>
          </table:table-cell>
          <table:table-cell office:string-value="-21,09%" office:value-type="string" table:number-rows-spanned="1" table:style-name="a7907cd">
            <text:p>-21,09%</text:p>
          </table:table-cell>
        </table:table-row>
        <table:table-row>
          <table:table-cell office:string-value="Sede" office:value-type="string" table:number-rows-spanned="1" table:style-name="af8bed8">
            <text:p>Sede</text:p>
          </table:table-cell>
          <table:table-cell office:value="94182.0" office:value-type="float" table:number-rows-spanned="1" table:style-name="aaffd56">
            <text:p>94,182</text:p>
          </table:table-cell>
          <table:table-cell office:value="116655.0" office:value-type="float" table:number-rows-spanned="1" table:style-name="a936de2">
            <text:p>116,655</text:p>
          </table:table-cell>
          <table:table-cell office:string-value="-19,26%" office:value-type="string" table:number-rows-spanned="1" table:style-name="ae80f40">
            <text:p>-19,26%</text:p>
          </table:table-cell>
        </table:table-row>
        <table:table-row>
          <table:table-cell office:string-value="Oficinas virtuais" office:value-type="string" table:number-rows-spanned="1" table:style-name="a70f147">
            <text:p>Oficinas virtuais</text:p>
          </table:table-cell>
          <table:table-cell office:value="75933.0" office:value-type="float" table:number-rows-spanned="1" table:style-name="ad78d3c">
            <text:p>75,933</text:p>
          </table:table-cell>
          <table:table-cell office:value="78213.0" office:value-type="float" table:number-rows-spanned="1" table:style-name="ae1b15c">
            <text:p>78,213</text:p>
          </table:table-cell>
          <table:table-cell office:string-value="-2,92%" office:value-type="string" table:number-rows-spanned="1" table:style-name="a140049">
            <text:p>-2,92%</text:p>
          </table:table-cell>
        </table:table-row>
        <table:table-row>
          <table:table-cell office:string-value="SIR" office:value-type="string" table:number-rows-spanned="1" table:style-name="a04c230">
            <text:p>SIR</text:p>
          </table:table-cell>
          <table:table-cell office:value="24039.0" office:value-type="float" table:number-rows-spanned="1" table:style-name="a87e06d">
            <text:p>24,039</text:p>
          </table:table-cell>
          <table:table-cell office:value="32451.0" office:value-type="float" table:number-rows-spanned="1" table:style-name="aa273c2">
            <text:p>32,451</text:p>
          </table:table-cell>
          <table:table-cell office:string-value="-25,92%" office:value-type="string" table:number-rows-spanned="1" table:style-name="aff88e9">
            <text:p>-25,92%</text:p>
          </table:table-cell>
        </table:table-row>
        <table:table-row>
          <table:table-cell office:string-value="% de entradas electrónicas no sistema de rexistro" office:value-type="string" table:number-rows-spanned="1" table:style-name="a2ae931">
            <text:p>% de entradas electrónicas no sistema de rexistro</text:p>
          </table:table-cell>
          <table:table-cell office:value="0.8790261" office:value-type="percentage" table:number-rows-spanned="1" table:style-name="ae0a5e8">
            <text:p>87.90%</text:p>
          </table:table-cell>
          <table:table-cell office:value="0.8703571" office:value-type="percentage" table:number-rows-spanned="1" table:style-name="a9c7143">
            <text:p>87.04%</text:p>
          </table:table-cell>
          <table:table-cell office:string-value="1,00%" office:value-type="string" table:number-rows-spanned="1" table:style-name="af7e447">
            <text:p>1,00%</text:p>
          </table:table-cell>
        </table:table-row>
        <table:table-row>
          <table:table-cell office:string-value="Nº de persoas no sistema de rexistro electrónico" office:value-type="string" table:number-rows-spanned="1" table:style-name="a5638fe">
            <text:p>Nº de persoas no sistema de rexistro electrónico</text:p>
          </table:table-cell>
          <table:table-cell office:value="96374.0" office:value-type="float" table:number-rows-spanned="1" table:style-name="ac3fbb2">
            <text:p>96,374</text:p>
          </table:table-cell>
          <table:table-cell office:value="110439.0" office:value-type="float" table:number-rows-spanned="1" table:style-name="a2e4a14">
            <text:p>110,439</text:p>
          </table:table-cell>
          <table:table-cell office:string-value="-12,74%" office:value-type="string" table:number-rows-spanned="1" table:style-name="a2b2198">
            <text:p>-12,74%</text:p>
          </table:table-cell>
        </table:table-row>
        <table:table-row>
          <table:table-cell office:string-value="Sistema de Notificacións Electrónicas" office:value-type="string" table:number-columns-spanned="4" table:number-rows-spanned="1" table:style-name="ac66d5a">
            <text:p>Sistema de Notificacións Electrónicas</text:p>
          </table:table-cell>
          <table:covered-table-cell/>
          <table:covered-table-cell/>
          <table:covered-table-cell/>
        </table:table-row>
        <table:table-row>
          <table:table-cell office:string-value="Nº de notificacións electrónicas" office:value-type="string" table:number-rows-spanned="1" table:style-name="a63410f">
            <text:p>Nº de notificacións electrónicas</text:p>
          </table:table-cell>
          <table:table-cell office:value="128611.0" office:value-type="float" table:number-rows-spanned="1" table:style-name="af8c292">
            <text:p>128,611</text:p>
          </table:table-cell>
          <table:table-cell office:value="159630.0" office:value-type="float" table:number-rows-spanned="1" table:style-name="a870520">
            <text:p>159,630</text:p>
          </table:table-cell>
          <table:table-cell office:string-value="-19,43%" office:value-type="string" table:number-rows-spanned="1" table:style-name="a90ce07">
            <text:p>-19,43%</text:p>
          </table:table-cell>
        </table:table-row>
        <table:table-row>
          <table:table-cell office:string-value="Nº de persoas distintas con notificacións electrónicas" office:value-type="string" table:number-rows-spanned="1" table:style-name="a5be046">
            <text:p>Nº de persoas distintas con notificacións electrónicas</text:p>
          </table:table-cell>
          <table:table-cell office:value="85769.0" office:value-type="float" table:number-rows-spanned="1" table:style-name="a8f4cac">
            <text:p>85,769</text:p>
          </table:table-cell>
          <table:table-cell office:value="106865.0" office:value-type="float" table:number-rows-spanned="1" table:style-name="a9e416c">
            <text:p>106,865</text:p>
          </table:table-cell>
          <table:table-cell office:string-value="-19,74%" office:value-type="string" table:number-rows-spanned="1" table:style-name="a3ea8de">
            <text:p>-19,74%</text:p>
          </table:table-cell>
        </table:table-row>
        <table:table-row>
          <table:table-cell office:string-value="Acreditación Dixital" office:value-type="string" table:number-columns-spanned="4" table:number-rows-spanned="1" table:style-name="a88abe8">
            <text:p>Acreditación Dixital</text:p>
          </table:table-cell>
          <table:covered-table-cell/>
          <table:covered-table-cell/>
          <table:covered-table-cell/>
        </table:table-row>
        <table:table-row>
          <table:table-cell office:string-value="Nº total de usuarios activos en Chave 365" office:value-type="string" table:number-rows-spanned="1" table:style-name="ab615b5">
            <text:p>Nº total de usuarios activos en Chave 365</text:p>
          </table:table-cell>
          <table:table-cell office:value="1511441.0" office:value-type="float" table:number-rows-spanned="1" table:style-name="ae00246">
            <text:p>1,511,441</text:p>
          </table:table-cell>
          <table:table-cell office:value="1510794.0" office:value-type="float" table:number-rows-spanned="1" table:style-name="a7d03ad">
            <text:p>1,510,794</text:p>
          </table:table-cell>
          <table:table-cell office:string-value="0,04%" office:value-type="string" table:number-rows-spanned="1" table:style-name="af36df9">
            <text:p>0,04%</text:p>
          </table:table-cell>
        </table:table-row>
        <table:table-row>
          <table:table-cell office:string-value="Nº de usuarios dados de alta en Chave 365" office:value-type="string" table:number-rows-spanned="1" table:style-name="afed5b4">
            <text:p>Nº de usuarios dados de alta en Chave 365</text:p>
          </table:table-cell>
          <table:table-cell office:value="8407.0" office:value-type="float" table:number-rows-spanned="1" table:style-name="a50e6f7">
            <text:p>8,407</text:p>
          </table:table-cell>
          <table:table-cell office:value="9588.0" office:value-type="float" table:number-rows-spanned="1" table:style-name="afcfdba">
            <text:p>9,588</text:p>
          </table:table-cell>
          <table:table-cell office:string-value="-12,32%" office:value-type="string" table:number-rows-spanned="1" table:style-name="abdb573">
            <text:p>-12,32%</text:p>
          </table:table-cell>
        </table:table-row>
        <table:table-row>
          <table:table-cell office:string-value="Rexistro Electrónico Xeral de Apoderamentos de Galicia" office:value-type="string" table:number-columns-spanned="4" table:number-rows-spanned="1" table:style-name="ae9904d">
            <text:p>Rexistro Electrónico Xeral de Apoderamentos de Galicia</text:p>
          </table:table-cell>
          <table:covered-table-cell/>
          <table:covered-table-cell/>
          <table:covered-table-cell/>
        </table:table-row>
        <table:table-row>
          <table:table-cell office:string-value="Nº total de poderes inscritos no Rexistro Electrónico Xeral de Apoderamentos de Galicia" office:value-type="string" table:number-rows-spanned="1" table:style-name="a3f12d5">
            <text:p>Nº total de poderes inscritos no Rexistro Electrónico Xeral de Apoderamentos de Galicia</text:p>
          </table:table-cell>
          <table:table-cell office:value="9613.0" office:value-type="float" table:number-rows-spanned="1" table:style-name="ae2f392">
            <text:p>9,613</text:p>
          </table:table-cell>
          <table:table-cell office:value="9235.0" office:value-type="float" table:number-rows-spanned="1" table:style-name="adb20d6">
            <text:p>9,235</text:p>
          </table:table-cell>
          <table:table-cell office:string-value="4,09%" office:value-type="string" table:number-rows-spanned="1" table:style-name="ab01171">
            <text:p>4,09%</text:p>
          </table:table-cell>
        </table:table-row>
        <table:table-row>
          <table:table-cell office:string-value="Nº de poderes vixentes no Rexistro Electrónico Xeral de Apoderamentos de Galicia" office:value-type="string" table:number-rows-spanned="1" table:style-name="a4ac77c">
            <text:p>Nº de poderes vixentes no Rexistro Electrónico Xeral de Apoderamentos de Galicia</text:p>
          </table:table-cell>
          <table:table-cell office:value="7340.0" office:value-type="float" table:number-rows-spanned="1" table:style-name="a37ec34">
            <text:p>7,340</text:p>
          </table:table-cell>
          <table:table-cell office:value="7077.0" office:value-type="float" table:number-rows-spanned="1" table:style-name="a8bd915">
            <text:p>7,077</text:p>
          </table:table-cell>
          <table:table-cell office:string-value="3,72%" office:value-type="string" table:number-rows-spanned="1" table:style-name="ad5bf34">
            <text:p>3,72%</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2:22:41</dc:date>
    <meta:editing-cycles>1</meta:editing-cycles>
    <meta:editing-duration>PT0.076S</meta:editing-duration>
    <meta:initial-creator>jboss</meta:initial-creator>
    <meta:creation-date>2024-05-20T22:22:41</meta:creation-date>
    <dc:language>en</dc:language>
  </office:meta>
</office:document-meta>
</file>