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bbb7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6489f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c38a9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30424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b8f21">
      <style:table-column-properties fo:break-before="auto" style:column-width="5.9308in" style:use-optimal-column-width="true"/>
    </style:style>
    <style:style style:family="table-cell" style:name="a6d129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95f5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60cb3" style:family="table-cell" style:name="a1f1c70">
      <style:table-cell-properties fo:border="1.0pt solid #000000" style:decimal-places="2"/>
      <style:paragraph-properties style:tab-stop-distance="1.25cm"/>
      <style:text-properties style:font-name="Arial" style:font-name-asian="Lucida Sans Unicode" style:font-name-complex="Tahoma"/>
    </style:style>
    <number:number-style style:name="n760cb3">
      <number:number number:decimal-places="0" number:grouping="true" number:min-integer-digits="1"/>
    </number:number-style>
    <style:style style:data-style-name="naabbd6" style:family="table-cell" style:name="a62f8bb">
      <style:table-cell-properties fo:border="1.0pt solid #000000" style:decimal-places="2"/>
      <style:paragraph-properties style:tab-stop-distance="1.25cm"/>
      <style:text-properties style:font-name="Arial" style:font-name-asian="Lucida Sans Unicode" style:font-name-complex="Tahoma"/>
    </style:style>
    <number:number-style style:name="naabbd6">
      <number:number number:decimal-places="0" number:grouping="true" number:min-integer-digits="1"/>
    </number:number-style>
    <style:style style:family="table-cell" style:name="ae215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85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c7250" style:family="table-cell" style:name="a33a9e7">
      <style:table-cell-properties fo:border="1.0pt solid #000000" style:decimal-places="2"/>
      <style:paragraph-properties style:tab-stop-distance="1.25cm"/>
      <style:text-properties style:font-name="Arial" style:font-name-asian="Lucida Sans Unicode" style:font-name-complex="Tahoma"/>
    </style:style>
    <number:number-style style:name="n0c7250">
      <number:number number:decimal-places="0" number:grouping="true" number:min-integer-digits="1"/>
    </number:number-style>
    <style:style style:data-style-name="neff2a5" style:family="table-cell" style:name="a5c0ce4">
      <style:table-cell-properties fo:border="1.0pt solid #000000" style:decimal-places="2"/>
      <style:paragraph-properties style:tab-stop-distance="1.25cm"/>
      <style:text-properties style:font-name="Arial" style:font-name-asian="Lucida Sans Unicode" style:font-name-complex="Tahoma"/>
    </style:style>
    <number:number-style style:name="neff2a5">
      <number:number number:decimal-places="0" number:grouping="true" number:min-integer-digits="1"/>
    </number:number-style>
    <style:style style:family="table-cell" style:name="a170b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98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54de5" style:family="table-cell" style:name="a9c018d">
      <style:table-cell-properties fo:border="1.0pt solid #000000" style:decimal-places="2"/>
      <style:paragraph-properties style:tab-stop-distance="1.25cm"/>
      <style:text-properties style:font-name="Arial" style:font-name-asian="Lucida Sans Unicode" style:font-name-complex="Tahoma"/>
    </style:style>
    <number:number-style style:name="nf54de5">
      <number:number number:decimal-places="0" number:grouping="true" number:min-integer-digits="1"/>
    </number:number-style>
    <style:style style:data-style-name="n10f628" style:family="table-cell" style:name="a8894a1">
      <style:table-cell-properties fo:border="1.0pt solid #000000" style:decimal-places="2"/>
      <style:paragraph-properties style:tab-stop-distance="1.25cm"/>
      <style:text-properties style:font-name="Arial" style:font-name-asian="Lucida Sans Unicode" style:font-name-complex="Tahoma"/>
    </style:style>
    <number:number-style style:name="n10f628">
      <number:number number:decimal-places="0" number:grouping="true" number:min-integer-digits="1"/>
    </number:number-style>
    <style:style style:family="table-cell" style:name="a10e5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4e3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366a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95fb7" style:family="table-cell" style:name="a9299a3">
      <style:table-cell-properties fo:border="1.0pt solid #000000" style:decimal-places="2"/>
      <style:paragraph-properties style:tab-stop-distance="1.25cm"/>
      <style:text-properties style:font-name="Arial" style:font-name-asian="Lucida Sans Unicode" style:font-name-complex="Tahoma"/>
    </style:style>
    <number:number-style style:name="nd95fb7">
      <number:number number:decimal-places="0" number:grouping="true" number:min-integer-digits="1"/>
    </number:number-style>
    <style:style style:data-style-name="n006b69" style:family="table-cell" style:name="aa69f75">
      <style:table-cell-properties fo:border="1.0pt solid #000000" style:decimal-places="2"/>
      <style:paragraph-properties style:tab-stop-distance="1.25cm"/>
      <style:text-properties style:font-name="Arial" style:font-name-asian="Lucida Sans Unicode" style:font-name-complex="Tahoma"/>
    </style:style>
    <number:number-style style:name="n006b69">
      <number:number number:decimal-places="0" number:grouping="true" number:min-integer-digits="1"/>
    </number:number-style>
    <style:style style:family="table-cell" style:name="ab7c3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8c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d609f" style:family="table-cell" style:name="a77fcfe">
      <style:table-cell-properties fo:border="1.0pt solid #000000" style:decimal-places="2"/>
      <style:paragraph-properties style:tab-stop-distance="1.25cm"/>
      <style:text-properties style:font-name="Arial" style:font-name-asian="Lucida Sans Unicode" style:font-name-complex="Tahoma"/>
    </style:style>
    <number:number-style style:name="nad609f">
      <number:number number:decimal-places="0" number:grouping="true" number:min-integer-digits="1"/>
    </number:number-style>
    <style:style style:data-style-name="n391c75" style:family="table-cell" style:name="a563aee">
      <style:table-cell-properties fo:border="1.0pt solid #000000" style:decimal-places="2"/>
      <style:paragraph-properties style:tab-stop-distance="1.25cm"/>
      <style:text-properties style:font-name="Arial" style:font-name-asian="Lucida Sans Unicode" style:font-name-complex="Tahoma"/>
    </style:style>
    <number:number-style style:name="n391c75">
      <number:number number:decimal-places="0" number:grouping="true" number:min-integer-digits="1"/>
    </number:number-style>
    <style:style style:family="table-cell" style:name="ac1d0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c4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850ed" style:family="table-cell" style:name="aa1cbd7">
      <style:table-cell-properties fo:border="1.0pt solid #000000" style:decimal-places="2"/>
      <style:paragraph-properties style:tab-stop-distance="1.25cm"/>
      <style:text-properties style:font-name="Arial" style:font-name-asian="Lucida Sans Unicode" style:font-name-complex="Tahoma"/>
    </style:style>
    <number:number-style style:name="n9850ed">
      <number:number number:decimal-places="0" number:grouping="true" number:min-integer-digits="1"/>
    </number:number-style>
    <style:style style:data-style-name="n77d38e" style:family="table-cell" style:name="a2b3412">
      <style:table-cell-properties fo:border="1.0pt solid #000000" style:decimal-places="2"/>
      <style:paragraph-properties style:tab-stop-distance="1.25cm"/>
      <style:text-properties style:font-name="Arial" style:font-name-asian="Lucida Sans Unicode" style:font-name-complex="Tahoma"/>
    </style:style>
    <number:number-style style:name="n77d38e">
      <number:number number:decimal-places="0" number:grouping="true" number:min-integer-digits="1"/>
    </number:number-style>
    <style:style style:family="table-cell" style:name="a6cf9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b8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8d16a" style:family="table-cell" style:name="a448088">
      <style:table-cell-properties fo:border="1.0pt solid #000000" style:decimal-places="2"/>
      <style:paragraph-properties style:tab-stop-distance="1.25cm"/>
      <style:text-properties style:font-name="Arial" style:font-name-asian="Lucida Sans Unicode" style:font-name-complex="Tahoma"/>
    </style:style>
    <number:number-style style:name="n98d16a">
      <number:number number:decimal-places="0" number:grouping="true" number:min-integer-digits="1"/>
    </number:number-style>
    <style:style style:data-style-name="na0b170" style:family="table-cell" style:name="a581a85">
      <style:table-cell-properties fo:border="1.0pt solid #000000" style:decimal-places="2"/>
      <style:paragraph-properties style:tab-stop-distance="1.25cm"/>
      <style:text-properties style:font-name="Arial" style:font-name-asian="Lucida Sans Unicode" style:font-name-complex="Tahoma"/>
    </style:style>
    <number:number-style style:name="na0b170">
      <number:number number:decimal-places="0" number:grouping="true" number:min-integer-digits="1"/>
    </number:number-style>
    <style:style style:family="table-cell" style:name="a2fbf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c1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10e69" style:family="table-cell" style:name="a767069">
      <style:table-cell-properties fo:border="1.0pt solid #000000" style:decimal-places="2"/>
      <style:paragraph-properties style:tab-stop-distance="1.25cm"/>
      <style:text-properties style:font-name="Arial" style:font-name-asian="Lucida Sans Unicode" style:font-name-complex="Tahoma"/>
    </style:style>
    <number:number-style style:name="nb10e69">
      <number:number number:decimal-places="0" number:grouping="true" number:min-integer-digits="1"/>
    </number:number-style>
    <style:style style:data-style-name="nc7fa65" style:family="table-cell" style:name="ae1ac9b">
      <style:table-cell-properties fo:border="1.0pt solid #000000" style:decimal-places="2"/>
      <style:paragraph-properties style:tab-stop-distance="1.25cm"/>
      <style:text-properties style:font-name="Arial" style:font-name-asian="Lucida Sans Unicode" style:font-name-complex="Tahoma"/>
    </style:style>
    <number:number-style style:name="nc7fa65">
      <number:number number:decimal-places="0" number:grouping="true" number:min-integer-digits="1"/>
    </number:number-style>
    <style:style style:family="table-cell" style:name="a9ee9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64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e44f1" style:family="table-cell" style:name="a8b2492">
      <style:table-cell-properties fo:border="1.0pt solid #000000" style:decimal-places="2"/>
      <style:paragraph-properties style:tab-stop-distance="1.25cm"/>
      <style:text-properties style:font-name="Arial" style:font-name-asian="Lucida Sans Unicode" style:font-name-complex="Tahoma"/>
    </style:style>
    <number:number-style style:name="nde44f1">
      <number:number number:decimal-places="0" number:grouping="true" number:min-integer-digits="1"/>
    </number:number-style>
    <style:style style:data-style-name="n3bdfd3" style:family="table-cell" style:name="ad4a1d5">
      <style:table-cell-properties fo:border="1.0pt solid #000000" style:decimal-places="2"/>
      <style:paragraph-properties style:tab-stop-distance="1.25cm"/>
      <style:text-properties style:font-name="Arial" style:font-name-asian="Lucida Sans Unicode" style:font-name-complex="Tahoma"/>
    </style:style>
    <number:number-style style:name="n3bdfd3">
      <number:number number:decimal-places="0" number:grouping="true" number:min-integer-digits="1"/>
    </number:number-style>
    <style:style style:family="table-cell" style:name="a1521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86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pa8a5af" style:family="table-cell" style:name="af156e9">
      <style:table-cell-properties fo:border="1.0pt solid #000000" style:decimal-places="2"/>
      <style:paragraph-properties style:tab-stop-distance="1.25cm"/>
      <style:text-properties style:font-name="Arial" style:font-name-asian="Lucida Sans Unicode" style:font-name-complex="Tahoma"/>
    </style:style>
    <number:percentage-style style:name="pa8a5af">
      <number:number number:decimal-places="2" number:min-integer-digits="1"/>
      <number:text>%</number:text>
    </number:percentage-style>
    <style:style style:data-style-name="p4c15ae" style:family="table-cell" style:name="afbaa3b">
      <style:table-cell-properties fo:border="1.0pt solid #000000" style:decimal-places="2"/>
      <style:paragraph-properties style:tab-stop-distance="1.25cm"/>
      <style:text-properties style:font-name="Arial" style:font-name-asian="Lucida Sans Unicode" style:font-name-complex="Tahoma"/>
    </style:style>
    <number:percentage-style style:name="p4c15ae">
      <number:number number:decimal-places="2" number:min-integer-digits="1"/>
      <number:text>%</number:text>
    </number:percentage-style>
    <style:style style:family="table-cell" style:name="a025a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21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c3ed6" style:family="table-cell" style:name="a3e55ce">
      <style:table-cell-properties fo:border="1.0pt solid #000000" style:decimal-places="2"/>
      <style:paragraph-properties style:tab-stop-distance="1.25cm"/>
      <style:text-properties style:font-name="Arial" style:font-name-asian="Lucida Sans Unicode" style:font-name-complex="Tahoma"/>
    </style:style>
    <number:number-style style:name="n6c3ed6">
      <number:number number:decimal-places="0" number:grouping="true" number:min-integer-digits="1"/>
    </number:number-style>
    <style:style style:data-style-name="n51c3cb" style:family="table-cell" style:name="a96bd8d">
      <style:table-cell-properties fo:border="1.0pt solid #000000" style:decimal-places="2"/>
      <style:paragraph-properties style:tab-stop-distance="1.25cm"/>
      <style:text-properties style:font-name="Arial" style:font-name-asian="Lucida Sans Unicode" style:font-name-complex="Tahoma"/>
    </style:style>
    <number:number-style style:name="n51c3cb">
      <number:number number:decimal-places="0" number:grouping="true" number:min-integer-digits="1"/>
    </number:number-style>
    <style:style style:family="table-cell" style:name="a8f42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96e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93be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3a79c" style:family="table-cell" style:name="aaf0e65">
      <style:table-cell-properties fo:border="1.0pt solid #000000" style:decimal-places="2"/>
      <style:paragraph-properties style:tab-stop-distance="1.25cm"/>
      <style:text-properties style:font-name="Arial" style:font-name-asian="Lucida Sans Unicode" style:font-name-complex="Tahoma"/>
    </style:style>
    <number:number-style style:name="n63a79c">
      <number:number number:decimal-places="0" number:grouping="true" number:min-integer-digits="1"/>
    </number:number-style>
    <style:style style:data-style-name="n02b4c7" style:family="table-cell" style:name="a851f26">
      <style:table-cell-properties fo:border="1.0pt solid #000000" style:decimal-places="2"/>
      <style:paragraph-properties style:tab-stop-distance="1.25cm"/>
      <style:text-properties style:font-name="Arial" style:font-name-asian="Lucida Sans Unicode" style:font-name-complex="Tahoma"/>
    </style:style>
    <number:number-style style:name="n02b4c7">
      <number:number number:decimal-places="0" number:grouping="true" number:min-integer-digits="1"/>
    </number:number-style>
    <style:style style:family="table-cell" style:name="a06f8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5b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1fd5d" style:family="table-cell" style:name="a666270">
      <style:table-cell-properties fo:border="1.0pt solid #000000" style:decimal-places="2"/>
      <style:paragraph-properties style:tab-stop-distance="1.25cm"/>
      <style:text-properties style:font-name="Arial" style:font-name-asian="Lucida Sans Unicode" style:font-name-complex="Tahoma"/>
    </style:style>
    <number:number-style style:name="nb1fd5d">
      <number:number number:decimal-places="0" number:grouping="true" number:min-integer-digits="1"/>
    </number:number-style>
    <style:style style:data-style-name="n7efca5" style:family="table-cell" style:name="a2fffa4">
      <style:table-cell-properties fo:border="1.0pt solid #000000" style:decimal-places="2"/>
      <style:paragraph-properties style:tab-stop-distance="1.25cm"/>
      <style:text-properties style:font-name="Arial" style:font-name-asian="Lucida Sans Unicode" style:font-name-complex="Tahoma"/>
    </style:style>
    <number:number-style style:name="n7efca5">
      <number:number number:decimal-places="0" number:grouping="true" number:min-integer-digits="1"/>
    </number:number-style>
    <style:style style:family="table-cell" style:name="a7c00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b1a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07d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45ae7" style:family="table-cell" style:name="a269073">
      <style:table-cell-properties fo:border="1.0pt solid #000000" style:decimal-places="2"/>
      <style:paragraph-properties style:tab-stop-distance="1.25cm"/>
      <style:text-properties style:font-name="Arial" style:font-name-asian="Lucida Sans Unicode" style:font-name-complex="Tahoma"/>
    </style:style>
    <number:number-style style:name="ne45ae7">
      <number:number number:decimal-places="0" number:grouping="true" number:min-integer-digits="1"/>
    </number:number-style>
    <style:style style:data-style-name="n190566" style:family="table-cell" style:name="a231fc7">
      <style:table-cell-properties fo:border="1.0pt solid #000000" style:decimal-places="2"/>
      <style:paragraph-properties style:tab-stop-distance="1.25cm"/>
      <style:text-properties style:font-name="Arial" style:font-name-asian="Lucida Sans Unicode" style:font-name-complex="Tahoma"/>
    </style:style>
    <number:number-style style:name="n190566">
      <number:number number:decimal-places="0" number:grouping="true" number:min-integer-digits="1"/>
    </number:number-style>
    <style:style style:family="table-cell" style:name="a74c7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50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4ed2f" style:family="table-cell" style:name="aec4d4d">
      <style:table-cell-properties fo:border="1.0pt solid #000000" style:decimal-places="2"/>
      <style:paragraph-properties style:tab-stop-distance="1.25cm"/>
      <style:text-properties style:font-name="Arial" style:font-name-asian="Lucida Sans Unicode" style:font-name-complex="Tahoma"/>
    </style:style>
    <number:number-style style:name="n54ed2f">
      <number:number number:decimal-places="0" number:grouping="true" number:min-integer-digits="1"/>
    </number:number-style>
    <style:style style:data-style-name="n7a4120" style:family="table-cell" style:name="ad54194">
      <style:table-cell-properties fo:border="1.0pt solid #000000" style:decimal-places="2"/>
      <style:paragraph-properties style:tab-stop-distance="1.25cm"/>
      <style:text-properties style:font-name="Arial" style:font-name-asian="Lucida Sans Unicode" style:font-name-complex="Tahoma"/>
    </style:style>
    <number:number-style style:name="n7a4120">
      <number:number number:decimal-places="0" number:grouping="true" number:min-integer-digits="1"/>
    </number:number-style>
    <style:style style:family="table-cell" style:name="a2f04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464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1672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72eb7" style:family="table-cell" style:name="afbc563">
      <style:table-cell-properties fo:border="1.0pt solid #000000" style:decimal-places="2"/>
      <style:paragraph-properties style:tab-stop-distance="1.25cm"/>
      <style:text-properties style:font-name="Arial" style:font-name-asian="Lucida Sans Unicode" style:font-name-complex="Tahoma"/>
    </style:style>
    <number:number-style style:name="n372eb7">
      <number:number number:decimal-places="0" number:grouping="true" number:min-integer-digits="1"/>
    </number:number-style>
    <style:style style:data-style-name="n2a0fd8" style:family="table-cell" style:name="a8adfed">
      <style:table-cell-properties fo:border="1.0pt solid #000000" style:decimal-places="2"/>
      <style:paragraph-properties style:tab-stop-distance="1.25cm"/>
      <style:text-properties style:font-name="Arial" style:font-name-asian="Lucida Sans Unicode" style:font-name-complex="Tahoma"/>
    </style:style>
    <number:number-style style:name="n2a0fd8">
      <number:number number:decimal-places="0" number:grouping="true" number:min-integer-digits="1"/>
    </number:number-style>
    <style:style style:family="table-cell" style:name="a7bcd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7b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127c5" style:family="table-cell" style:name="ac021c6">
      <style:table-cell-properties fo:border="1.0pt solid #000000" style:decimal-places="2"/>
      <style:paragraph-properties style:tab-stop-distance="1.25cm"/>
      <style:text-properties style:font-name="Arial" style:font-name-asian="Lucida Sans Unicode" style:font-name-complex="Tahoma"/>
    </style:style>
    <number:number-style style:name="nd127c5">
      <number:number number:decimal-places="0" number:grouping="true" number:min-integer-digits="1"/>
    </number:number-style>
    <style:style style:data-style-name="n3d9913" style:family="table-cell" style:name="a551d2b">
      <style:table-cell-properties fo:border="1.0pt solid #000000" style:decimal-places="2"/>
      <style:paragraph-properties style:tab-stop-distance="1.25cm"/>
      <style:text-properties style:font-name="Arial" style:font-name-asian="Lucida Sans Unicode" style:font-name-complex="Tahoma"/>
    </style:style>
    <number:number-style style:name="n3d9913">
      <number:number number:decimal-places="0" number:grouping="true" number:min-integer-digits="1"/>
    </number:number-style>
    <style:style style:family="table-cell" style:name="ad3d1b6">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1_INT - Relación coa C..." table:print="false" table:style-name="ta1">
        <table:table-column table:default-cell-style-name="Default" table:style-name="a5b8f21"/>
        <table:table-column table:default-cell-style-name="Default" table:style-name="co1"/>
        <table:table-column table:default-cell-style-name="Default" table:style-name="co1"/>
        <table:table-column table:default-cell-style-name="Default" table:style-name="co1"/>
        <table:table-row table:style-name="ro1">
          <table:table-cell office:string-value="Relación coa Cidadanía (29/02/2024)" office:value-type="string" table:number-columns-spanned="4" table:number-rows-spanned="1" table:style-name="a30424d">
            <text:p>Relación coa Cidadanía (29/02/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fbbb7d">
            <text:p>Año</text:p>
          </table:table-cell>
          <table:table-cell office:string-value="Año Ant." office:value-type="string" table:style-name="a6489fb">
            <text:p>Año Ant.</text:p>
          </table:table-cell>
          <table:table-cell office:string-value="Desv. (%)" office:value-type="string" table:style-name="ac38a9c">
            <text:p>Desv. (%)</text:p>
          </table:table-cell>
        </table:table-row>
        <table:table-row>
          <table:table-cell office:string-value="Sede electrónica" office:value-type="string" table:number-columns-spanned="4" table:number-rows-spanned="1" table:style-name="a6d1297">
            <text:p>Sede electrónica</text:p>
          </table:table-cell>
          <table:covered-table-cell/>
          <table:covered-table-cell/>
          <table:covered-table-cell/>
        </table:table-row>
        <table:table-row>
          <table:table-cell office:string-value="Nº de presentacións en sede electrónica" office:value-type="string" table:number-rows-spanned="1" table:style-name="a95f529">
            <text:p>Nº de presentacións en sede electrónica</text:p>
          </table:table-cell>
          <table:table-cell office:value="271135.0" office:value-type="float" table:number-rows-spanned="1" table:style-name="a1f1c70">
            <text:p>271,135</text:p>
          </table:table-cell>
          <table:table-cell office:value="1469297.0" office:value-type="float" table:number-rows-spanned="1" table:style-name="a62f8bb">
            <text:p>1,469,297</text:p>
          </table:table-cell>
          <table:table-cell office:string-value="-81,55%" office:value-type="string" table:number-rows-spanned="1" table:style-name="ae215db">
            <text:p>-81,55%</text:p>
          </table:table-cell>
        </table:table-row>
        <table:table-row>
          <table:table-cell office:string-value="Nº de accesos á Carpeta do Cidadán" office:value-type="string" table:number-rows-spanned="1" table:style-name="af885cf">
            <text:p>Nº de accesos á Carpeta do Cidadán</text:p>
          </table:table-cell>
          <table:table-cell office:value="818136.0" office:value-type="float" table:number-rows-spanned="1" table:style-name="a33a9e7">
            <text:p>818,136</text:p>
          </table:table-cell>
          <table:table-cell office:value="4509478.0" office:value-type="float" table:number-rows-spanned="1" table:style-name="a5c0ce4">
            <text:p>4,509,478</text:p>
          </table:table-cell>
          <table:table-cell office:string-value="-81,86%" office:value-type="string" table:number-rows-spanned="1" table:style-name="a170b55">
            <text:p>-81,86%</text:p>
          </table:table-cell>
        </table:table-row>
        <table:table-row>
          <table:table-cell office:string-value="Nº de persoas interesadas con presentación en sede electrónica" office:value-type="string" table:number-rows-spanned="1" table:style-name="a0798ba">
            <text:p>Nº de persoas interesadas con presentación en sede electrónica</text:p>
          </table:table-cell>
          <table:table-cell office:value="146636.0" office:value-type="float" table:number-rows-spanned="1" table:style-name="a9c018d">
            <text:p>146,636</text:p>
          </table:table-cell>
          <table:table-cell office:value="447757.0" office:value-type="float" table:number-rows-spanned="1" table:style-name="a8894a1">
            <text:p>447,757</text:p>
          </table:table-cell>
          <table:table-cell office:string-value="-67,25%" office:value-type="string" table:number-rows-spanned="1" table:style-name="a10e5ef">
            <text:p>-67,25%</text:p>
          </table:table-cell>
        </table:table-row>
        <table:table-row>
          <table:table-cell office:string-value="Sistema Único de Rexistro" office:value-type="string" table:number-columns-spanned="4" table:number-rows-spanned="1" table:style-name="a424e3f">
            <text:p>Sistema Único de Rexistro</text:p>
          </table:table-cell>
          <table:covered-table-cell/>
          <table:covered-table-cell/>
          <table:covered-table-cell/>
        </table:table-row>
        <table:table-row>
          <table:table-cell office:string-value="Nº de anotacións no sistema de rexistro" office:value-type="string" table:number-rows-spanned="1" table:style-name="a366a7b">
            <text:p>Nº de anotacións no sistema de rexistro</text:p>
          </table:table-cell>
          <table:table-cell office:value="1090053.0" office:value-type="float" table:number-rows-spanned="1" table:style-name="a9299a3">
            <text:p>1,090,053</text:p>
          </table:table-cell>
          <table:table-cell office:value="5689631.0" office:value-type="float" table:number-rows-spanned="1" table:style-name="aa69f75">
            <text:p>5,689,631</text:p>
          </table:table-cell>
          <table:table-cell office:string-value="-80,84%" office:value-type="string" table:number-rows-spanned="1" table:style-name="ab7c3ca">
            <text:p>-80,84%</text:p>
          </table:table-cell>
        </table:table-row>
        <table:table-row>
          <table:table-cell office:string-value="Nº de entradas no sistema de rexistro" office:value-type="string" table:number-rows-spanned="1" table:style-name="ab68cb4">
            <text:p>Nº de entradas no sistema de rexistro</text:p>
          </table:table-cell>
          <table:table-cell office:value="698266.0" office:value-type="float" table:number-rows-spanned="1" table:style-name="a77fcfe">
            <text:p>698,266</text:p>
          </table:table-cell>
          <table:table-cell office:value="3366348.0" office:value-type="float" table:number-rows-spanned="1" table:style-name="a563aee">
            <text:p>3,366,348</text:p>
          </table:table-cell>
          <table:table-cell office:string-value="-79,26%" office:value-type="string" table:number-rows-spanned="1" table:style-name="ac1d033">
            <text:p>-79,26%</text:p>
          </table:table-cell>
        </table:table-row>
        <table:table-row>
          <table:table-cell office:string-value="En rexistro presencial" office:value-type="string" table:number-rows-spanned="1" table:style-name="ad0c4e7">
            <text:p>En rexistro presencial</text:p>
          </table:table-cell>
          <table:table-cell office:value="99711.0" office:value-type="float" table:number-rows-spanned="1" table:style-name="aa1cbd7">
            <text:p>99,711</text:p>
          </table:table-cell>
          <table:table-cell office:value="445090.0" office:value-type="float" table:number-rows-spanned="1" table:style-name="a2b3412">
            <text:p>445,090</text:p>
          </table:table-cell>
          <table:table-cell office:string-value="-77,60%" office:value-type="string" table:number-rows-spanned="1" table:style-name="a6cf903">
            <text:p>-77,60%</text:p>
          </table:table-cell>
        </table:table-row>
        <table:table-row>
          <table:table-cell office:string-value="Sede" office:value-type="string" table:number-rows-spanned="1" table:style-name="a42b83c">
            <text:p>Sede</text:p>
          </table:table-cell>
          <table:table-cell office:value="271135.0" office:value-type="float" table:number-rows-spanned="1" table:style-name="a448088">
            <text:p>271,135</text:p>
          </table:table-cell>
          <table:table-cell office:value="1469297.0" office:value-type="float" table:number-rows-spanned="1" table:style-name="a581a85">
            <text:p>1,469,297</text:p>
          </table:table-cell>
          <table:table-cell office:string-value="-81,55%" office:value-type="string" table:number-rows-spanned="1" table:style-name="a2fbf5d">
            <text:p>-81,55%</text:p>
          </table:table-cell>
        </table:table-row>
        <table:table-row>
          <table:table-cell office:string-value="Oficinas virtuais" office:value-type="string" table:number-rows-spanned="1" table:style-name="aebc1f3">
            <text:p>Oficinas virtuais</text:p>
          </table:table-cell>
          <table:table-cell office:value="248461.0" office:value-type="float" table:number-rows-spanned="1" table:style-name="a767069">
            <text:p>248,461</text:p>
          </table:table-cell>
          <table:table-cell office:value="1087269.0" office:value-type="float" table:number-rows-spanned="1" table:style-name="ae1ac9b">
            <text:p>1,087,269</text:p>
          </table:table-cell>
          <table:table-cell office:string-value="-77,15%" office:value-type="string" table:number-rows-spanned="1" table:style-name="a9ee9af">
            <text:p>-77,15%</text:p>
          </table:table-cell>
        </table:table-row>
        <table:table-row>
          <table:table-cell office:string-value="SIR" office:value-type="string" table:number-rows-spanned="1" table:style-name="a2064c4">
            <text:p>SIR</text:p>
          </table:table-cell>
          <table:table-cell office:value="78204.0" office:value-type="float" table:number-rows-spanned="1" table:style-name="a8b2492">
            <text:p>78,204</text:p>
          </table:table-cell>
          <table:table-cell office:value="364692.0" office:value-type="float" table:number-rows-spanned="1" table:style-name="ad4a1d5">
            <text:p>364,692</text:p>
          </table:table-cell>
          <table:table-cell office:string-value="-78,56%" office:value-type="string" table:number-rows-spanned="1" table:style-name="a152169">
            <text:p>-78,56%</text:p>
          </table:table-cell>
        </table:table-row>
        <table:table-row>
          <table:table-cell office:string-value="% de entradas electrónicas no sistema de rexistro" office:value-type="string" table:number-rows-spanned="1" table:style-name="a2b860a">
            <text:p>% de entradas electrónicas no sistema de rexistro</text:p>
          </table:table-cell>
          <table:table-cell office:value="0.857202" office:value-type="percentage" table:number-rows-spanned="1" table:style-name="af156e9">
            <text:p>85.72%</text:p>
          </table:table-cell>
          <table:table-cell office:value="0.8677825" office:value-type="percentage" table:number-rows-spanned="1" table:style-name="afbaa3b">
            <text:p>86.78%</text:p>
          </table:table-cell>
          <table:table-cell office:string-value="-1,22%" office:value-type="string" table:number-rows-spanned="1" table:style-name="a025a3c">
            <text:p>-1,22%</text:p>
          </table:table-cell>
        </table:table-row>
        <table:table-row>
          <table:table-cell office:string-value="Nº de persoas no sistema de rexistro electrónico" office:value-type="string" table:number-rows-spanned="1" table:style-name="a192155">
            <text:p>Nº de persoas no sistema de rexistro electrónico</text:p>
          </table:table-cell>
          <table:table-cell office:value="280262.0" office:value-type="float" table:number-rows-spanned="1" table:style-name="a3e55ce">
            <text:p>280,262</text:p>
          </table:table-cell>
          <table:table-cell office:value="786902.0" office:value-type="float" table:number-rows-spanned="1" table:style-name="a96bd8d">
            <text:p>786,902</text:p>
          </table:table-cell>
          <table:table-cell office:string-value="-64,38%" office:value-type="string" table:number-rows-spanned="1" table:style-name="a8f42cd">
            <text:p>-64,38%</text:p>
          </table:table-cell>
        </table:table-row>
        <table:table-row>
          <table:table-cell office:string-value="Sistema de Notificacións Electrónicas" office:value-type="string" table:number-columns-spanned="4" table:number-rows-spanned="1" table:style-name="a6e96e3">
            <text:p>Sistema de Notificacións Electrónicas</text:p>
          </table:table-cell>
          <table:covered-table-cell/>
          <table:covered-table-cell/>
          <table:covered-table-cell/>
        </table:table-row>
        <table:table-row>
          <table:table-cell office:string-value="Nº de notificacións electrónicas" office:value-type="string" table:number-rows-spanned="1" table:style-name="a93bede">
            <text:p>Nº de notificacións electrónicas</text:p>
          </table:table-cell>
          <table:table-cell office:value="275846.0" office:value-type="float" table:number-rows-spanned="1" table:style-name="aaf0e65">
            <text:p>275,846</text:p>
          </table:table-cell>
          <table:table-cell office:value="1715777.0" office:value-type="float" table:number-rows-spanned="1" table:style-name="a851f26">
            <text:p>1,715,777</text:p>
          </table:table-cell>
          <table:table-cell office:string-value="-83,92%" office:value-type="string" table:number-rows-spanned="1" table:style-name="a06f80f">
            <text:p>-83,92%</text:p>
          </table:table-cell>
        </table:table-row>
        <table:table-row>
          <table:table-cell office:string-value="Nº de persoas distintas con notificacións electrónicas" office:value-type="string" table:number-rows-spanned="1" table:style-name="a0b5bb8">
            <text:p>Nº de persoas distintas con notificacións electrónicas</text:p>
          </table:table-cell>
          <table:table-cell office:value="165031.0" office:value-type="float" table:number-rows-spanned="1" table:style-name="a666270">
            <text:p>165,031</text:p>
          </table:table-cell>
          <table:table-cell office:value="584712.0" office:value-type="float" table:number-rows-spanned="1" table:style-name="a2fffa4">
            <text:p>584,712</text:p>
          </table:table-cell>
          <table:table-cell office:string-value="-71,78%" office:value-type="string" table:number-rows-spanned="1" table:style-name="a7c00bf">
            <text:p>-71,78%</text:p>
          </table:table-cell>
        </table:table-row>
        <table:table-row>
          <table:table-cell office:string-value="Acreditación Dixital" office:value-type="string" table:number-columns-spanned="4" table:number-rows-spanned="1" table:style-name="a70b1ae">
            <text:p>Acreditación Dixital</text:p>
          </table:table-cell>
          <table:covered-table-cell/>
          <table:covered-table-cell/>
          <table:covered-table-cell/>
        </table:table-row>
        <table:table-row>
          <table:table-cell office:string-value="Nº total de usuarios activos en Chave 365" office:value-type="string" table:number-rows-spanned="1" table:style-name="ab07d62">
            <text:p>Nº total de usuarios activos en Chave 365</text:p>
          </table:table-cell>
          <table:table-cell office:value="1519575.0" office:value-type="float" table:number-rows-spanned="1" table:style-name="a269073">
            <text:p>1,519,575</text:p>
          </table:table-cell>
          <table:table-cell office:value="1511441.0" office:value-type="float" table:number-rows-spanned="1" table:style-name="a231fc7">
            <text:p>1,511,441</text:p>
          </table:table-cell>
          <table:table-cell office:string-value="0,54%" office:value-type="string" table:number-rows-spanned="1" table:style-name="a74c7cc">
            <text:p>0,54%</text:p>
          </table:table-cell>
        </table:table-row>
        <table:table-row>
          <table:table-cell office:string-value="Nº de usuarios dados de alta en Chave 365" office:value-type="string" table:number-rows-spanned="1" table:style-name="ae55063">
            <text:p>Nº de usuarios dados de alta en Chave 365</text:p>
          </table:table-cell>
          <table:table-cell office:value="21007.0" office:value-type="float" table:number-rows-spanned="1" table:style-name="aec4d4d">
            <text:p>21,007</text:p>
          </table:table-cell>
          <table:table-cell office:value="113703.0" office:value-type="float" table:number-rows-spanned="1" table:style-name="ad54194">
            <text:p>113,703</text:p>
          </table:table-cell>
          <table:table-cell office:string-value="-81,52%" office:value-type="string" table:number-rows-spanned="1" table:style-name="a2f04a8">
            <text:p>-81,52%</text:p>
          </table:table-cell>
        </table:table-row>
        <table:table-row>
          <table:table-cell office:string-value="Rexistro Electrónico Xeral de Apoderamentos de Galicia" office:value-type="string" table:number-columns-spanned="4" table:number-rows-spanned="1" table:style-name="acc4649">
            <text:p>Rexistro Electrónico Xeral de Apoderamentos de Galicia</text:p>
          </table:table-cell>
          <table:covered-table-cell/>
          <table:covered-table-cell/>
          <table:covered-table-cell/>
        </table:table-row>
        <table:table-row>
          <table:table-cell office:string-value="Nº total de poderes inscritos no Rexistro Electrónico Xeral de Apoderamentos de Galicia" office:value-type="string" table:number-rows-spanned="1" table:style-name="a16721a">
            <text:p>Nº total de poderes inscritos no Rexistro Electrónico Xeral de Apoderamentos de Galicia</text:p>
          </table:table-cell>
          <table:table-cell office:value="10645.0" office:value-type="float" table:number-rows-spanned="1" table:style-name="afbc563">
            <text:p>10,645</text:p>
          </table:table-cell>
          <table:table-cell office:value="9613.0" office:value-type="float" table:number-rows-spanned="1" table:style-name="a8adfed">
            <text:p>9,613</text:p>
          </table:table-cell>
          <table:table-cell office:string-value="10,74%" office:value-type="string" table:number-rows-spanned="1" table:style-name="a7bcdc5">
            <text:p>10,74%</text:p>
          </table:table-cell>
        </table:table-row>
        <table:table-row>
          <table:table-cell office:string-value="Nº de poderes vixentes no Rexistro Electrónico Xeral de Apoderamentos de Galicia" office:value-type="string" table:number-rows-spanned="1" table:style-name="af27b1b">
            <text:p>Nº de poderes vixentes no Rexistro Electrónico Xeral de Apoderamentos de Galicia</text:p>
          </table:table-cell>
          <table:table-cell office:value="8114.0" office:value-type="float" table:number-rows-spanned="1" table:style-name="ac021c6">
            <text:p>8,114</text:p>
          </table:table-cell>
          <table:table-cell office:value="8547.0" office:value-type="float" table:number-rows-spanned="1" table:style-name="a551d2b">
            <text:p>8,547</text:p>
          </table:table-cell>
          <table:table-cell office:string-value="-5,07%" office:value-type="string" table:number-rows-spanned="1" table:style-name="ad3d1b6">
            <text:p>-5,07%</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4T19:47:50</dc:date>
    <meta:editing-cycles>1</meta:editing-cycles>
    <meta:editing-duration>PT0.074S</meta:editing-duration>
    <meta:initial-creator>jboss</meta:initial-creator>
    <meta:creation-date>2024-05-14T19:47:50</meta:creation-date>
    <dc:language>en</dc:language>
  </office:meta>
</office:document-meta>
</file>