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9230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c67d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8260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1a5b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797bb">
      <style:table-column-properties fo:break-before="auto" style:column-width="6.2225in" style:use-optimal-column-width="true"/>
    </style:style>
    <style:style style:family="table-cell" style:name="aa3e2a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28b0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f9c25" style:family="table-cell" style:name="a714fdc">
      <style:table-cell-properties fo:border="1.0pt solid #000000" style:decimal-places="2"/>
      <style:paragraph-properties style:tab-stop-distance="1.25cm"/>
      <style:text-properties style:font-name="Arial" style:font-name-asian="Lucida Sans Unicode" style:font-name-complex="Tahoma"/>
    </style:style>
    <number:number-style style:name="nbf9c25">
      <number:number number:decimal-places="0" number:grouping="true" number:min-integer-digits="1"/>
    </number:number-style>
    <style:style style:data-style-name="n84dab6" style:family="table-cell" style:name="ab73b3c">
      <style:table-cell-properties fo:border="1.0pt solid #000000" style:decimal-places="2"/>
      <style:paragraph-properties style:tab-stop-distance="1.25cm"/>
      <style:text-properties style:font-name="Arial" style:font-name-asian="Lucida Sans Unicode" style:font-name-complex="Tahoma"/>
    </style:style>
    <number:number-style style:name="n84dab6">
      <number:number number:decimal-places="0" number:grouping="true" number:min-integer-digits="1"/>
    </number:number-style>
    <style:style style:family="table-cell" style:name="a5b10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a1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d2e2d" style:family="table-cell" style:name="acb94a0">
      <style:table-cell-properties fo:border="1.0pt solid #000000" style:decimal-places="2"/>
      <style:paragraph-properties style:tab-stop-distance="1.25cm"/>
      <style:text-properties style:font-name="Arial" style:font-name-asian="Lucida Sans Unicode" style:font-name-complex="Tahoma"/>
    </style:style>
    <number:number-style style:name="nad2e2d">
      <number:number number:decimal-places="0" number:grouping="true" number:min-integer-digits="1"/>
    </number:number-style>
    <style:style style:data-style-name="n8a90df" style:family="table-cell" style:name="a99b586">
      <style:table-cell-properties fo:border="1.0pt solid #000000" style:decimal-places="2"/>
      <style:paragraph-properties style:tab-stop-distance="1.25cm"/>
      <style:text-properties style:font-name="Arial" style:font-name-asian="Lucida Sans Unicode" style:font-name-complex="Tahoma"/>
    </style:style>
    <number:number-style style:name="n8a90df">
      <number:number number:decimal-places="0" number:grouping="true" number:min-integer-digits="1"/>
    </number:number-style>
    <style:style style:family="table-cell" style:name="a3fd5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c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c23ee" style:family="table-cell" style:name="a4960a9">
      <style:table-cell-properties fo:border="1.0pt solid #000000" style:decimal-places="2"/>
      <style:paragraph-properties style:tab-stop-distance="1.25cm"/>
      <style:text-properties style:font-name="Arial" style:font-name-asian="Lucida Sans Unicode" style:font-name-complex="Tahoma"/>
    </style:style>
    <number:number-style style:name="n9c23ee">
      <number:number number:decimal-places="0" number:grouping="true" number:min-integer-digits="1"/>
    </number:number-style>
    <style:style style:data-style-name="n9f4fd1" style:family="table-cell" style:name="aaf5dc4">
      <style:table-cell-properties fo:border="1.0pt solid #000000" style:decimal-places="2"/>
      <style:paragraph-properties style:tab-stop-distance="1.25cm"/>
      <style:text-properties style:font-name="Arial" style:font-name-asian="Lucida Sans Unicode" style:font-name-complex="Tahoma"/>
    </style:style>
    <number:number-style style:name="n9f4fd1">
      <number:number number:decimal-places="0" number:grouping="true" number:min-integer-digits="1"/>
    </number:number-style>
    <style:style style:family="table-cell" style:name="ae150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54a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0f3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2c603" style:family="table-cell" style:name="a123a20">
      <style:table-cell-properties fo:border="1.0pt solid #000000" style:decimal-places="2"/>
      <style:paragraph-properties style:tab-stop-distance="1.25cm"/>
      <style:text-properties style:font-name="Arial" style:font-name-asian="Lucida Sans Unicode" style:font-name-complex="Tahoma"/>
    </style:style>
    <number:number-style style:name="nf2c603">
      <number:number number:decimal-places="0" number:grouping="true" number:min-integer-digits="1"/>
    </number:number-style>
    <style:style style:data-style-name="n01c8d9" style:family="table-cell" style:name="af4f58c">
      <style:table-cell-properties fo:border="1.0pt solid #000000" style:decimal-places="2"/>
      <style:paragraph-properties style:tab-stop-distance="1.25cm"/>
      <style:text-properties style:font-name="Arial" style:font-name-asian="Lucida Sans Unicode" style:font-name-complex="Tahoma"/>
    </style:style>
    <number:number-style style:name="n01c8d9">
      <number:number number:decimal-places="0" number:grouping="true" number:min-integer-digits="1"/>
    </number:number-style>
    <style:style style:family="table-cell" style:name="af0b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1e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8dbe0" style:family="table-cell" style:name="a06de40">
      <style:table-cell-properties fo:border="1.0pt solid #000000" style:decimal-places="2"/>
      <style:paragraph-properties style:tab-stop-distance="1.25cm"/>
      <style:text-properties style:font-name="Arial" style:font-name-asian="Lucida Sans Unicode" style:font-name-complex="Tahoma"/>
    </style:style>
    <number:number-style style:name="n38dbe0">
      <number:number number:decimal-places="0" number:grouping="true" number:min-integer-digits="1"/>
    </number:number-style>
    <style:style style:data-style-name="n4f7428" style:family="table-cell" style:name="aad9bbd">
      <style:table-cell-properties fo:border="1.0pt solid #000000" style:decimal-places="2"/>
      <style:paragraph-properties style:tab-stop-distance="1.25cm"/>
      <style:text-properties style:font-name="Arial" style:font-name-asian="Lucida Sans Unicode" style:font-name-complex="Tahoma"/>
    </style:style>
    <number:number-style style:name="n4f7428">
      <number:number number:decimal-places="0" number:grouping="true" number:min-integer-digits="1"/>
    </number:number-style>
    <style:style style:family="table-cell" style:name="aba4b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1b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c5189" style:family="table-cell" style:name="ac890b3">
      <style:table-cell-properties fo:border="1.0pt solid #000000" style:decimal-places="2"/>
      <style:paragraph-properties style:tab-stop-distance="1.25cm"/>
      <style:text-properties style:font-name="Arial" style:font-name-asian="Lucida Sans Unicode" style:font-name-complex="Tahoma"/>
    </style:style>
    <number:number-style style:name="ndc5189">
      <number:number number:decimal-places="0" number:grouping="true" number:min-integer-digits="1"/>
    </number:number-style>
    <style:style style:data-style-name="n0502e7" style:family="table-cell" style:name="a3852da">
      <style:table-cell-properties fo:border="1.0pt solid #000000" style:decimal-places="2"/>
      <style:paragraph-properties style:tab-stop-distance="1.25cm"/>
      <style:text-properties style:font-name="Arial" style:font-name-asian="Lucida Sans Unicode" style:font-name-complex="Tahoma"/>
    </style:style>
    <number:number-style style:name="n0502e7">
      <number:number number:decimal-places="0" number:grouping="true" number:min-integer-digits="1"/>
    </number:number-style>
    <style:style style:family="table-cell" style:name="a13aa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53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a149" style:family="table-cell" style:name="a80929e">
      <style:table-cell-properties fo:border="1.0pt solid #000000" style:decimal-places="2"/>
      <style:paragraph-properties style:tab-stop-distance="1.25cm"/>
      <style:text-properties style:font-name="Arial" style:font-name-asian="Lucida Sans Unicode" style:font-name-complex="Tahoma"/>
    </style:style>
    <number:number-style style:name="n62a149">
      <number:number number:decimal-places="0" number:grouping="true" number:min-integer-digits="1"/>
    </number:number-style>
    <style:style style:data-style-name="n96c1f7" style:family="table-cell" style:name="aef532e">
      <style:table-cell-properties fo:border="1.0pt solid #000000" style:decimal-places="2"/>
      <style:paragraph-properties style:tab-stop-distance="1.25cm"/>
      <style:text-properties style:font-name="Arial" style:font-name-asian="Lucida Sans Unicode" style:font-name-complex="Tahoma"/>
    </style:style>
    <number:number-style style:name="n96c1f7">
      <number:number number:decimal-places="0" number:grouping="true" number:min-integer-digits="1"/>
    </number:number-style>
    <style:style style:family="table-cell" style:name="ac075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3b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f77f4" style:family="table-cell" style:name="a49c2e6">
      <style:table-cell-properties fo:border="1.0pt solid #000000" style:decimal-places="2"/>
      <style:paragraph-properties style:tab-stop-distance="1.25cm"/>
      <style:text-properties style:font-name="Arial" style:font-name-asian="Lucida Sans Unicode" style:font-name-complex="Tahoma"/>
    </style:style>
    <number:number-style style:name="nef77f4">
      <number:number number:decimal-places="0" number:grouping="true" number:min-integer-digits="1"/>
    </number:number-style>
    <style:style style:data-style-name="nf9fc5b" style:family="table-cell" style:name="abbb426">
      <style:table-cell-properties fo:border="1.0pt solid #000000" style:decimal-places="2"/>
      <style:paragraph-properties style:tab-stop-distance="1.25cm"/>
      <style:text-properties style:font-name="Arial" style:font-name-asian="Lucida Sans Unicode" style:font-name-complex="Tahoma"/>
    </style:style>
    <number:number-style style:name="nf9fc5b">
      <number:number number:decimal-places="0" number:grouping="true" number:min-integer-digits="1"/>
    </number:number-style>
    <style:style style:family="table-cell" style:name="a9de0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a9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96700" style:family="table-cell" style:name="a3bf83e">
      <style:table-cell-properties fo:border="1.0pt solid #000000" style:decimal-places="2"/>
      <style:paragraph-properties style:tab-stop-distance="1.25cm"/>
      <style:text-properties style:font-name="Arial" style:font-name-asian="Lucida Sans Unicode" style:font-name-complex="Tahoma"/>
    </style:style>
    <number:number-style style:name="nf96700">
      <number:number number:decimal-places="0" number:grouping="true" number:min-integer-digits="1"/>
    </number:number-style>
    <style:style style:data-style-name="n175be6" style:family="table-cell" style:name="a238854">
      <style:table-cell-properties fo:border="1.0pt solid #000000" style:decimal-places="2"/>
      <style:paragraph-properties style:tab-stop-distance="1.25cm"/>
      <style:text-properties style:font-name="Arial" style:font-name-asian="Lucida Sans Unicode" style:font-name-complex="Tahoma"/>
    </style:style>
    <number:number-style style:name="n175be6">
      <number:number number:decimal-places="0" number:grouping="true" number:min-integer-digits="1"/>
    </number:number-style>
    <style:style style:family="table-cell" style:name="a97b7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77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89f11" style:family="table-cell" style:name="ae17c32">
      <style:table-cell-properties fo:border="1.0pt solid #000000" style:decimal-places="2"/>
      <style:paragraph-properties style:tab-stop-distance="1.25cm"/>
      <style:text-properties style:font-name="Arial" style:font-name-asian="Lucida Sans Unicode" style:font-name-complex="Tahoma"/>
    </style:style>
    <number:number-style style:name="n689f11">
      <number:number number:decimal-places="0" number:grouping="true" number:min-integer-digits="1"/>
    </number:number-style>
    <style:style style:data-style-name="n44ac92" style:family="table-cell" style:name="a82b709">
      <style:table-cell-properties fo:border="1.0pt solid #000000" style:decimal-places="2"/>
      <style:paragraph-properties style:tab-stop-distance="1.25cm"/>
      <style:text-properties style:font-name="Arial" style:font-name-asian="Lucida Sans Unicode" style:font-name-complex="Tahoma"/>
    </style:style>
    <number:number-style style:name="n44ac92">
      <number:number number:decimal-places="0" number:grouping="true" number:min-integer-digits="1"/>
    </number:number-style>
    <style:style style:family="table-cell" style:name="a577d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de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c6045" style:family="table-cell" style:name="a84cd9f">
      <style:table-cell-properties fo:border="1.0pt solid #000000" style:decimal-places="2"/>
      <style:paragraph-properties style:tab-stop-distance="1.25cm"/>
      <style:text-properties style:font-name="Arial" style:font-name-asian="Lucida Sans Unicode" style:font-name-complex="Tahoma"/>
    </style:style>
    <number:number-style style:name="n4c6045">
      <number:number number:decimal-places="0" number:grouping="true" number:min-integer-digits="1"/>
    </number:number-style>
    <style:style style:data-style-name="n90d673" style:family="table-cell" style:name="a05528e">
      <style:table-cell-properties fo:border="1.0pt solid #000000" style:decimal-places="2"/>
      <style:paragraph-properties style:tab-stop-distance="1.25cm"/>
      <style:text-properties style:font-name="Arial" style:font-name-asian="Lucida Sans Unicode" style:font-name-complex="Tahoma"/>
    </style:style>
    <number:number-style style:name="n90d673">
      <number:number number:decimal-places="0" number:grouping="true" number:min-integer-digits="1"/>
    </number:number-style>
    <style:style style:family="table-cell" style:name="aa5c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30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80599" style:family="table-cell" style:name="a29bef3">
      <style:table-cell-properties fo:border="1.0pt solid #000000" style:decimal-places="2"/>
      <style:paragraph-properties style:tab-stop-distance="1.25cm"/>
      <style:text-properties style:font-name="Arial" style:font-name-asian="Lucida Sans Unicode" style:font-name-complex="Tahoma"/>
    </style:style>
    <number:number-style style:name="n080599">
      <number:number number:decimal-places="0" number:grouping="true" number:min-integer-digits="1"/>
    </number:number-style>
    <style:style style:data-style-name="n845e6b" style:family="table-cell" style:name="a17bc43">
      <style:table-cell-properties fo:border="1.0pt solid #000000" style:decimal-places="2"/>
      <style:paragraph-properties style:tab-stop-distance="1.25cm"/>
      <style:text-properties style:font-name="Arial" style:font-name-asian="Lucida Sans Unicode" style:font-name-complex="Tahoma"/>
    </style:style>
    <number:number-style style:name="n845e6b">
      <number:number number:decimal-places="0" number:grouping="true" number:min-integer-digits="1"/>
    </number:number-style>
    <style:style style:family="table-cell" style:name="ab2a6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a6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b5518" style:family="table-cell" style:name="aea9f38">
      <style:table-cell-properties fo:border="1.0pt solid #000000" style:decimal-places="2"/>
      <style:paragraph-properties style:tab-stop-distance="1.25cm"/>
      <style:text-properties style:font-name="Arial" style:font-name-asian="Lucida Sans Unicode" style:font-name-complex="Tahoma"/>
    </style:style>
    <number:number-style style:name="n0b5518">
      <number:number number:decimal-places="0" number:grouping="true" number:min-integer-digits="1"/>
    </number:number-style>
    <style:style style:data-style-name="n2b8605" style:family="table-cell" style:name="a7de62c">
      <style:table-cell-properties fo:border="1.0pt solid #000000" style:decimal-places="2"/>
      <style:paragraph-properties style:tab-stop-distance="1.25cm"/>
      <style:text-properties style:font-name="Arial" style:font-name-asian="Lucida Sans Unicode" style:font-name-complex="Tahoma"/>
    </style:style>
    <number:number-style style:name="n2b8605">
      <number:number number:decimal-places="0" number:grouping="true" number:min-integer-digits="1"/>
    </number:number-style>
    <style:style style:family="table-cell" style:name="a1fb0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d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54ec1" style:family="table-cell" style:name="ab8a2d1">
      <style:table-cell-properties fo:border="1.0pt solid #000000" style:decimal-places="2"/>
      <style:paragraph-properties style:tab-stop-distance="1.25cm"/>
      <style:text-properties style:font-name="Arial" style:font-name-asian="Lucida Sans Unicode" style:font-name-complex="Tahoma"/>
    </style:style>
    <number:number-style style:name="n554ec1">
      <number:number number:decimal-places="0" number:grouping="true" number:min-integer-digits="1"/>
    </number:number-style>
    <style:style style:data-style-name="nab7733" style:family="table-cell" style:name="ac3abcc">
      <style:table-cell-properties fo:border="1.0pt solid #000000" style:decimal-places="2"/>
      <style:paragraph-properties style:tab-stop-distance="1.25cm"/>
      <style:text-properties style:font-name="Arial" style:font-name-asian="Lucida Sans Unicode" style:font-name-complex="Tahoma"/>
    </style:style>
    <number:number-style style:name="nab7733">
      <number:number number:decimal-places="0" number:grouping="true" number:min-integer-digits="1"/>
    </number:number-style>
    <style:style style:family="table-cell" style:name="a610a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0c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b5050" style:family="table-cell" style:name="a127333">
      <style:table-cell-properties fo:border="1.0pt solid #000000" style:decimal-places="2"/>
      <style:paragraph-properties style:tab-stop-distance="1.25cm"/>
      <style:text-properties style:font-name="Arial" style:font-name-asian="Lucida Sans Unicode" style:font-name-complex="Tahoma"/>
    </style:style>
    <number:number-style style:name="n8b5050">
      <number:number number:decimal-places="0" number:grouping="true" number:min-integer-digits="1"/>
    </number:number-style>
    <style:style style:data-style-name="nd408d2" style:family="table-cell" style:name="aacd23f">
      <style:table-cell-properties fo:border="1.0pt solid #000000" style:decimal-places="2"/>
      <style:paragraph-properties style:tab-stop-distance="1.25cm"/>
      <style:text-properties style:font-name="Arial" style:font-name-asian="Lucida Sans Unicode" style:font-name-complex="Tahoma"/>
    </style:style>
    <number:number-style style:name="nd408d2">
      <number:number number:decimal-places="0" number:grouping="true" number:min-integer-digits="1"/>
    </number:number-style>
    <style:style style:family="table-cell" style:name="a0864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38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a4c56" style:family="table-cell" style:name="a5ceb4a">
      <style:table-cell-properties fo:border="1.0pt solid #000000" style:decimal-places="2"/>
      <style:paragraph-properties style:tab-stop-distance="1.25cm"/>
      <style:text-properties style:font-name="Arial" style:font-name-asian="Lucida Sans Unicode" style:font-name-complex="Tahoma"/>
    </style:style>
    <number:number-style style:name="nea4c56">
      <number:number number:decimal-places="0" number:grouping="true" number:min-integer-digits="1"/>
    </number:number-style>
    <style:style style:data-style-name="n89d518" style:family="table-cell" style:name="a3001f2">
      <style:table-cell-properties fo:border="1.0pt solid #000000" style:decimal-places="2"/>
      <style:paragraph-properties style:tab-stop-distance="1.25cm"/>
      <style:text-properties style:font-name="Arial" style:font-name-asian="Lucida Sans Unicode" style:font-name-complex="Tahoma"/>
    </style:style>
    <number:number-style style:name="n89d518">
      <number:number number:decimal-places="0" number:grouping="true" number:min-integer-digits="1"/>
    </number:number-style>
    <style:style style:family="table-cell" style:name="ad537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5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34745" style:family="table-cell" style:name="aecd02c">
      <style:table-cell-properties fo:border="1.0pt solid #000000" style:decimal-places="2"/>
      <style:paragraph-properties style:tab-stop-distance="1.25cm"/>
      <style:text-properties style:font-name="Arial" style:font-name-asian="Lucida Sans Unicode" style:font-name-complex="Tahoma"/>
    </style:style>
    <number:number-style style:name="nc34745">
      <number:number number:decimal-places="0" number:grouping="true" number:min-integer-digits="1"/>
    </number:number-style>
    <style:style style:data-style-name="n2ad368" style:family="table-cell" style:name="a253a7d">
      <style:table-cell-properties fo:border="1.0pt solid #000000" style:decimal-places="2"/>
      <style:paragraph-properties style:tab-stop-distance="1.25cm"/>
      <style:text-properties style:font-name="Arial" style:font-name-asian="Lucida Sans Unicode" style:font-name-complex="Tahoma"/>
    </style:style>
    <number:number-style style:name="n2ad368">
      <number:number number:decimal-places="0" number:grouping="true" number:min-integer-digits="1"/>
    </number:number-style>
    <style:style style:family="table-cell" style:name="afe8c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64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98d6e" style:family="table-cell" style:name="a0d0c3f">
      <style:table-cell-properties fo:border="1.0pt solid #000000" style:decimal-places="2"/>
      <style:paragraph-properties style:tab-stop-distance="1.25cm"/>
      <style:text-properties style:font-name="Arial" style:font-name-asian="Lucida Sans Unicode" style:font-name-complex="Tahoma"/>
    </style:style>
    <number:number-style style:name="n398d6e">
      <number:number number:decimal-places="0" number:grouping="true" number:min-integer-digits="1"/>
    </number:number-style>
    <style:style style:data-style-name="n40ab2e" style:family="table-cell" style:name="a7a1b74">
      <style:table-cell-properties fo:border="1.0pt solid #000000" style:decimal-places="2"/>
      <style:paragraph-properties style:tab-stop-distance="1.25cm"/>
      <style:text-properties style:font-name="Arial" style:font-name-asian="Lucida Sans Unicode" style:font-name-complex="Tahoma"/>
    </style:style>
    <number:number-style style:name="n40ab2e">
      <number:number number:decimal-places="0" number:grouping="true" number:min-integer-digits="1"/>
    </number:number-style>
    <style:style style:family="table-cell" style:name="a700d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9f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e6102" style:family="table-cell" style:name="affd516">
      <style:table-cell-properties fo:border="1.0pt solid #000000" style:decimal-places="2"/>
      <style:paragraph-properties style:tab-stop-distance="1.25cm"/>
      <style:text-properties style:font-name="Arial" style:font-name-asian="Lucida Sans Unicode" style:font-name-complex="Tahoma"/>
    </style:style>
    <number:number-style style:name="n2e6102">
      <number:number number:decimal-places="0" number:grouping="true" number:min-integer-digits="1"/>
    </number:number-style>
    <style:style style:data-style-name="na9c5b0" style:family="table-cell" style:name="a95232c">
      <style:table-cell-properties fo:border="1.0pt solid #000000" style:decimal-places="2"/>
      <style:paragraph-properties style:tab-stop-distance="1.25cm"/>
      <style:text-properties style:font-name="Arial" style:font-name-asian="Lucida Sans Unicode" style:font-name-complex="Tahoma"/>
    </style:style>
    <number:number-style style:name="na9c5b0">
      <number:number number:decimal-places="0" number:grouping="true" number:min-integer-digits="1"/>
    </number:number-style>
    <style:style style:family="table-cell" style:name="a890c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981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0a72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0f6cb" style:family="table-cell" style:name="a6d77a0">
      <style:table-cell-properties fo:border="1.0pt solid #000000" style:decimal-places="2"/>
      <style:paragraph-properties style:tab-stop-distance="1.25cm"/>
      <style:text-properties style:font-name="Arial" style:font-name-asian="Lucida Sans Unicode" style:font-name-complex="Tahoma"/>
    </style:style>
    <number:number-style style:name="nc0f6cb">
      <number:number number:decimal-places="0" number:grouping="true" number:min-integer-digits="1"/>
    </number:number-style>
    <style:style style:data-style-name="n00eddb" style:family="table-cell" style:name="a830105">
      <style:table-cell-properties fo:border="1.0pt solid #000000" style:decimal-places="2"/>
      <style:paragraph-properties style:tab-stop-distance="1.25cm"/>
      <style:text-properties style:font-name="Arial" style:font-name-asian="Lucida Sans Unicode" style:font-name-complex="Tahoma"/>
    </style:style>
    <number:number-style style:name="n00eddb">
      <number:number number:decimal-places="0" number:grouping="true" number:min-integer-digits="1"/>
    </number:number-style>
    <style:style style:family="table-cell" style:name="ab7df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58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a252e" style:family="table-cell" style:name="a75c305">
      <style:table-cell-properties fo:border="1.0pt solid #000000" style:decimal-places="2"/>
      <style:paragraph-properties style:tab-stop-distance="1.25cm"/>
      <style:text-properties style:font-name="Arial" style:font-name-asian="Lucida Sans Unicode" style:font-name-complex="Tahoma"/>
    </style:style>
    <number:number-style style:name="n7a252e">
      <number:number number:decimal-places="0" number:grouping="true" number:min-integer-digits="1"/>
    </number:number-style>
    <style:style style:data-style-name="na58d50" style:family="table-cell" style:name="a5a0e93">
      <style:table-cell-properties fo:border="1.0pt solid #000000" style:decimal-places="2"/>
      <style:paragraph-properties style:tab-stop-distance="1.25cm"/>
      <style:text-properties style:font-name="Arial" style:font-name-asian="Lucida Sans Unicode" style:font-name-complex="Tahoma"/>
    </style:style>
    <number:number-style style:name="na58d50">
      <number:number number:decimal-places="0" number:grouping="true" number:min-integer-digits="1"/>
    </number:number-style>
    <style:style style:family="table-cell" style:name="acbc9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26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0e06b" style:family="table-cell" style:name="a7cf0d5">
      <style:table-cell-properties fo:border="1.0pt solid #000000" style:decimal-places="2"/>
      <style:paragraph-properties style:tab-stop-distance="1.25cm"/>
      <style:text-properties style:font-name="Arial" style:font-name-asian="Lucida Sans Unicode" style:font-name-complex="Tahoma"/>
    </style:style>
    <number:number-style style:name="n50e06b">
      <number:number number:decimal-places="0" number:grouping="true" number:min-integer-digits="1"/>
    </number:number-style>
    <style:style style:data-style-name="nbd6dd3" style:family="table-cell" style:name="aca3bcf">
      <style:table-cell-properties fo:border="1.0pt solid #000000" style:decimal-places="2"/>
      <style:paragraph-properties style:tab-stop-distance="1.25cm"/>
      <style:text-properties style:font-name="Arial" style:font-name-asian="Lucida Sans Unicode" style:font-name-complex="Tahoma"/>
    </style:style>
    <number:number-style style:name="nbd6dd3">
      <number:number number:decimal-places="0" number:grouping="true" number:min-integer-digits="1"/>
    </number:number-style>
    <style:style style:family="table-cell" style:name="af3e1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42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d2008" style:family="table-cell" style:name="a5009a1">
      <style:table-cell-properties fo:border="1.0pt solid #000000" style:decimal-places="2"/>
      <style:paragraph-properties style:tab-stop-distance="1.25cm"/>
      <style:text-properties style:font-name="Arial" style:font-name-asian="Lucida Sans Unicode" style:font-name-complex="Tahoma"/>
    </style:style>
    <number:number-style style:name="n8d2008">
      <number:number number:decimal-places="0" number:grouping="true" number:min-integer-digits="1"/>
    </number:number-style>
    <style:style style:data-style-name="n85d04e" style:family="table-cell" style:name="a84e420">
      <style:table-cell-properties fo:border="1.0pt solid #000000" style:decimal-places="2"/>
      <style:paragraph-properties style:tab-stop-distance="1.25cm"/>
      <style:text-properties style:font-name="Arial" style:font-name-asian="Lucida Sans Unicode" style:font-name-complex="Tahoma"/>
    </style:style>
    <number:number-style style:name="n85d04e">
      <number:number number:decimal-places="0" number:grouping="true" number:min-integer-digits="1"/>
    </number:number-style>
    <style:style style:family="table-cell" style:name="a78ca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20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2c01d" style:family="table-cell" style:name="a6adfa5">
      <style:table-cell-properties fo:border="1.0pt solid #000000" style:decimal-places="2"/>
      <style:paragraph-properties style:tab-stop-distance="1.25cm"/>
      <style:text-properties style:font-name="Arial" style:font-name-asian="Lucida Sans Unicode" style:font-name-complex="Tahoma"/>
    </style:style>
    <number:number-style style:name="nc2c01d">
      <number:number number:decimal-places="0" number:grouping="true" number:min-integer-digits="1"/>
    </number:number-style>
    <style:style style:data-style-name="nebb414" style:family="table-cell" style:name="ac25714">
      <style:table-cell-properties fo:border="1.0pt solid #000000" style:decimal-places="2"/>
      <style:paragraph-properties style:tab-stop-distance="1.25cm"/>
      <style:text-properties style:font-name="Arial" style:font-name-asian="Lucida Sans Unicode" style:font-name-complex="Tahoma"/>
    </style:style>
    <number:number-style style:name="nebb414">
      <number:number number:decimal-places="0" number:grouping="true" number:min-integer-digits="1"/>
    </number:number-style>
    <style:style style:family="table-cell" style:name="ace64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a05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8d1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1d653" style:family="table-cell" style:name="a2cc00a">
      <style:table-cell-properties fo:border="1.0pt solid #000000" style:decimal-places="2"/>
      <style:paragraph-properties style:tab-stop-distance="1.25cm"/>
      <style:text-properties style:font-name="Arial" style:font-name-asian="Lucida Sans Unicode" style:font-name-complex="Tahoma"/>
    </style:style>
    <number:number-style style:name="n31d653">
      <number:number number:decimal-places="0" number:grouping="true" number:min-integer-digits="1"/>
    </number:number-style>
    <style:style style:data-style-name="nb11537" style:family="table-cell" style:name="aab0347">
      <style:table-cell-properties fo:border="1.0pt solid #000000" style:decimal-places="2"/>
      <style:paragraph-properties style:tab-stop-distance="1.25cm"/>
      <style:text-properties style:font-name="Arial" style:font-name-asian="Lucida Sans Unicode" style:font-name-complex="Tahoma"/>
    </style:style>
    <number:number-style style:name="nb11537">
      <number:number number:decimal-places="0" number:grouping="true" number:min-integer-digits="1"/>
    </number:number-style>
    <style:style style:family="table-cell" style:name="adcdd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08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5b2fb" style:family="table-cell" style:name="aaefd6c">
      <style:table-cell-properties fo:border="1.0pt solid #000000" style:decimal-places="2"/>
      <style:paragraph-properties style:tab-stop-distance="1.25cm"/>
      <style:text-properties style:font-name="Arial" style:font-name-asian="Lucida Sans Unicode" style:font-name-complex="Tahoma"/>
    </style:style>
    <number:number-style style:name="n25b2fb">
      <number:number number:decimal-places="0" number:grouping="true" number:min-integer-digits="1"/>
    </number:number-style>
    <style:style style:data-style-name="nec9da5" style:family="table-cell" style:name="a28c840">
      <style:table-cell-properties fo:border="1.0pt solid #000000" style:decimal-places="2"/>
      <style:paragraph-properties style:tab-stop-distance="1.25cm"/>
      <style:text-properties style:font-name="Arial" style:font-name-asian="Lucida Sans Unicode" style:font-name-complex="Tahoma"/>
    </style:style>
    <number:number-style style:name="nec9da5">
      <number:number number:decimal-places="0" number:grouping="true" number:min-integer-digits="1"/>
    </number:number-style>
    <style:style style:family="table-cell" style:name="a5c1722">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7_INT - Interoperabili..." table:print="false" table:style-name="ta1">
        <table:table-column table:default-cell-style-name="Default" table:style-name="a4797bb"/>
        <table:table-column table:default-cell-style-name="Default" table:style-name="co1"/>
        <table:table-column table:default-cell-style-name="Default" table:style-name="co1"/>
        <table:table-column table:default-cell-style-name="Default" table:style-name="co1"/>
        <table:table-row table:style-name="ro1">
          <table:table-cell office:string-value="Interoperabilidade (29/02/2024)" office:value-type="string" table:number-columns-spanned="4" table:number-rows-spanned="1" table:style-name="a31a5ba">
            <text:p>Interoperabilidade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a9230e">
            <text:p>Año</text:p>
          </table:table-cell>
          <table:table-cell office:string-value="Año Ant." office:value-type="string" table:style-name="acc67d0">
            <text:p>Año Ant.</text:p>
          </table:table-cell>
          <table:table-cell office:string-value="Desv. (%)" office:value-type="string" table:style-name="a78260c">
            <text:p>Desv. (%)</text:p>
          </table:table-cell>
        </table:table-row>
        <table:table-row>
          <table:table-cell office:string-value="Interoperabilidade" office:value-type="string" table:number-columns-spanned="4" table:number-rows-spanned="1" table:style-name="aa3e2ae">
            <text:p>Interoperabilidade</text:p>
          </table:table-cell>
          <table:covered-table-cell/>
          <table:covered-table-cell/>
          <table:covered-table-cell/>
        </table:table-row>
        <table:table-row>
          <table:table-cell office:string-value="Nº de consultas a Servizos de Interoperabilidade" office:value-type="string" table:number-rows-spanned="1" table:style-name="a28b0c1">
            <text:p>Nº de consultas a Servizos de Interoperabilidade</text:p>
          </table:table-cell>
          <table:table-cell office:value="5314735.0" office:value-type="float" table:number-rows-spanned="1" table:style-name="a714fdc">
            <text:p>5,314,735</text:p>
          </table:table-cell>
          <table:table-cell office:value="1.5673173E7" office:value-type="float" table:number-rows-spanned="1" table:style-name="ab73b3c">
            <text:p>15,673,173</text:p>
          </table:table-cell>
          <table:table-cell office:string-value="-66,09%" office:value-type="string" table:number-rows-spanned="1" table:style-name="a5b10d0">
            <text:p>-66,09%</text:p>
          </table:table-cell>
        </table:table-row>
        <table:table-row>
          <table:table-cell office:string-value="Dende portal PasaXe!" office:value-type="string" table:number-rows-spanned="1" table:style-name="a74a1f9">
            <text:p>Dende portal PasaXe!</text:p>
          </table:table-cell>
          <table:table-cell office:value="220519.0" office:value-type="float" table:number-rows-spanned="1" table:style-name="acb94a0">
            <text:p>220,519</text:p>
          </table:table-cell>
          <table:table-cell office:value="766771.0" office:value-type="float" table:number-rows-spanned="1" table:style-name="a99b586">
            <text:p>766,771</text:p>
          </table:table-cell>
          <table:table-cell office:string-value="-71,24%" office:value-type="string" table:number-rows-spanned="1" table:style-name="a3fd505">
            <text:p>-71,24%</text:p>
          </table:table-cell>
        </table:table-row>
        <table:table-row>
          <table:table-cell office:string-value="Dende sistema de tramitación" office:value-type="string" table:number-rows-spanned="1" table:style-name="afafc0c">
            <text:p>Dende sistema de tramitación</text:p>
          </table:table-cell>
          <table:table-cell office:value="5094216.0" office:value-type="float" table:number-rows-spanned="1" table:style-name="a4960a9">
            <text:p>5,094,216</text:p>
          </table:table-cell>
          <table:table-cell office:value="1.4906402E7" office:value-type="float" table:number-rows-spanned="1" table:style-name="aaf5dc4">
            <text:p>14,906,402</text:p>
          </table:table-cell>
          <table:table-cell office:string-value="-65,83%" office:value-type="string" table:number-rows-spanned="1" table:style-name="ae15083">
            <text:p>-65,83%</text:p>
          </table:table-cell>
        </table:table-row>
        <table:table-row>
          <table:table-cell office:string-value="Servizos Intermediados - Administración Xeral do Estado" office:value-type="string" table:number-columns-spanned="4" table:number-rows-spanned="1" table:style-name="a0854a7">
            <text:p>Servizos Intermediados - Administración Xeral do Estado</text:p>
          </table:table-cell>
          <table:covered-table-cell/>
          <table:covered-table-cell/>
          <table:covered-table-cell/>
        </table:table-row>
        <table:table-row>
          <table:table-cell office:string-value="Nº de consultas á Dirección Xeral da Policía" office:value-type="string" table:number-rows-spanned="1" table:style-name="a10f397">
            <text:p>Nº de consultas á Dirección Xeral da Policía</text:p>
          </table:table-cell>
          <table:table-cell office:value="496122.0" office:value-type="float" table:number-rows-spanned="1" table:style-name="a123a20">
            <text:p>496,122</text:p>
          </table:table-cell>
          <table:table-cell office:value="2153324.0" office:value-type="float" table:number-rows-spanned="1" table:style-name="af4f58c">
            <text:p>2,153,324</text:p>
          </table:table-cell>
          <table:table-cell office:string-value="-76,96%" office:value-type="string" table:number-rows-spanned="1" table:style-name="af0b3d7">
            <text:p>-76,96%</text:p>
          </table:table-cell>
        </table:table-row>
        <table:table-row>
          <table:table-cell office:string-value="Nº de consultas ao INE" office:value-type="string" table:number-rows-spanned="1" table:style-name="a3a1ec4">
            <text:p>Nº de consultas ao INE</text:p>
          </table:table-cell>
          <table:table-cell office:value="362966.0" office:value-type="float" table:number-rows-spanned="1" table:style-name="a06de40">
            <text:p>362,966</text:p>
          </table:table-cell>
          <table:table-cell office:value="205038.0" office:value-type="float" table:number-rows-spanned="1" table:style-name="aad9bbd">
            <text:p>205,038</text:p>
          </table:table-cell>
          <table:table-cell office:string-value="77,02%" office:value-type="string" table:number-rows-spanned="1" table:style-name="aba4b2f">
            <text:p>77,02%</text:p>
          </table:table-cell>
        </table:table-row>
        <table:table-row>
          <table:table-cell office:string-value="Nº de consultas á Dirección Xeral do Catastro" office:value-type="string" table:number-rows-spanned="1" table:style-name="ab31b63">
            <text:p>Nº de consultas á Dirección Xeral do Catastro</text:p>
          </table:table-cell>
          <table:table-cell office:value="1854060.0" office:value-type="float" table:number-rows-spanned="1" table:style-name="ac890b3">
            <text:p>1,854,060</text:p>
          </table:table-cell>
          <table:table-cell office:value="457384.0" office:value-type="float" table:number-rows-spanned="1" table:style-name="a3852da">
            <text:p>457,384</text:p>
          </table:table-cell>
          <table:table-cell office:string-value="305,36%" office:value-type="string" table:number-rows-spanned="1" table:style-name="a13aa82">
            <text:p>305,36%</text:p>
          </table:table-cell>
        </table:table-row>
        <table:table-row>
          <table:table-cell office:string-value="Nº de consultas á Tesourería Xeral da Seguridade Social" office:value-type="string" table:number-rows-spanned="1" table:style-name="a9c5375">
            <text:p>Nº de consultas á Tesourería Xeral da Seguridade Social</text:p>
          </table:table-cell>
          <table:table-cell office:value="115411.0" office:value-type="float" table:number-rows-spanned="1" table:style-name="a80929e">
            <text:p>115,411</text:p>
          </table:table-cell>
          <table:table-cell office:value="405796.0" office:value-type="float" table:number-rows-spanned="1" table:style-name="aef532e">
            <text:p>405,796</text:p>
          </table:table-cell>
          <table:table-cell office:string-value="-71,56%" office:value-type="string" table:number-rows-spanned="1" table:style-name="ac0751d">
            <text:p>-71,56%</text:p>
          </table:table-cell>
        </table:table-row>
        <table:table-row>
          <table:table-cell office:string-value="Nº de consultas ao Instituto Nacional da Seguridade Social" office:value-type="string" table:number-rows-spanned="1" table:style-name="a5b3b53">
            <text:p>Nº de consultas ao Instituto Nacional da Seguridade Social</text:p>
          </table:table-cell>
          <table:table-cell office:value="16646.0" office:value-type="float" table:number-rows-spanned="1" table:style-name="a49c2e6">
            <text:p>16,646</text:p>
          </table:table-cell>
          <table:table-cell office:value="122538.0" office:value-type="float" table:number-rows-spanned="1" table:style-name="abbb426">
            <text:p>122,538</text:p>
          </table:table-cell>
          <table:table-cell office:string-value="-86,42%" office:value-type="string" table:number-rows-spanned="1" table:style-name="a9de077">
            <text:p>-86,42%</text:p>
          </table:table-cell>
        </table:table-row>
        <table:table-row>
          <table:table-cell office:string-value=" Nº de consultas ao Servizo Público de Emprego Estatal" office:value-type="string" table:number-rows-spanned="1" table:style-name="a65a99e">
            <text:p> Nº de consultas ao Servizo Público de Emprego Estatal</text:p>
          </table:table-cell>
          <table:table-cell office:value="59981.0" office:value-type="float" table:number-rows-spanned="1" table:style-name="a3bf83e">
            <text:p>59,981</text:p>
          </table:table-cell>
          <table:table-cell office:value="327468.0" office:value-type="float" table:number-rows-spanned="1" table:style-name="a238854">
            <text:p>327,468</text:p>
          </table:table-cell>
          <table:table-cell office:string-value="-81,68%" office:value-type="string" table:number-rows-spanned="1" table:style-name="a97b7a6">
            <text:p>-81,68%</text:p>
          </table:table-cell>
        </table:table-row>
        <table:table-row>
          <table:table-cell office:string-value="Nº de consultas ao Ministerio de Xustiza" office:value-type="string" table:number-rows-spanned="1" table:style-name="afb77e7">
            <text:p>Nº de consultas ao Ministerio de Xustiza</text:p>
          </table:table-cell>
          <table:table-cell office:value="1883532.0" office:value-type="float" table:number-rows-spanned="1" table:style-name="ae17c32">
            <text:p>1,883,532</text:p>
          </table:table-cell>
          <table:table-cell office:value="9351353.0" office:value-type="float" table:number-rows-spanned="1" table:style-name="a82b709">
            <text:p>9,351,353</text:p>
          </table:table-cell>
          <table:table-cell office:string-value="-79,86%" office:value-type="string" table:number-rows-spanned="1" table:style-name="a577d31">
            <text:p>-79,86%</text:p>
          </table:table-cell>
        </table:table-row>
        <table:table-row>
          <table:table-cell office:string-value="Nº de consultas á Axencia Estatal de Administración Tributaria" office:value-type="string" table:number-rows-spanned="1" table:style-name="afdde51">
            <text:p>Nº de consultas á Axencia Estatal de Administración Tributaria</text:p>
          </table:table-cell>
          <table:table-cell office:value="247391.0" office:value-type="float" table:number-rows-spanned="1" table:style-name="a84cd9f">
            <text:p>247,391</text:p>
          </table:table-cell>
          <table:table-cell office:value="1626722.0" office:value-type="float" table:number-rows-spanned="1" table:style-name="a05528e">
            <text:p>1,626,722</text:p>
          </table:table-cell>
          <table:table-cell office:string-value="-84,79%" office:value-type="string" table:number-rows-spanned="1" table:style-name="aa5cef6">
            <text:p>-84,79%</text:p>
          </table:table-cell>
        </table:table-row>
        <table:table-row>
          <table:table-cell office:string-value="Nº de consultas ao Ministerio de Educación e Formación Profesional" office:value-type="string" table:number-rows-spanned="1" table:style-name="a9130fc">
            <text:p>Nº de consultas ao Ministerio de Educación e Formación Profesional</text:p>
          </table:table-cell>
          <table:table-cell office:value="34477.0" office:value-type="float" table:number-rows-spanned="1" table:style-name="a29bef3">
            <text:p>34,477</text:p>
          </table:table-cell>
          <table:table-cell office:value="173516.0" office:value-type="float" table:number-rows-spanned="1" table:style-name="a17bc43">
            <text:p>173,516</text:p>
          </table:table-cell>
          <table:table-cell office:string-value="-80,13%" office:value-type="string" table:number-rows-spanned="1" table:style-name="ab2a64a">
            <text:p>-80,13%</text:p>
          </table:table-cell>
        </table:table-row>
        <table:table-row>
          <table:table-cell office:string-value="Nº de consultas ao Instituto de Maiores e Servizos Sociais" office:value-type="string" table:number-rows-spanned="1" table:style-name="aa0a607">
            <text:p>Nº de consultas ao Instituto de Maiores e Servizos Sociais</text:p>
          </table:table-cell>
          <table:table-cell office:value="57.0" office:value-type="float" table:number-rows-spanned="1" table:style-name="aea9f38">
            <text:p>57</text:p>
          </table:table-cell>
          <table:table-cell office:value="830.0" office:value-type="float" table:number-rows-spanned="1" table:style-name="a7de62c">
            <text:p>830</text:p>
          </table:table-cell>
          <table:table-cell office:string-value="-93,13%" office:value-type="string" table:number-rows-spanned="1" table:style-name="a1fb087">
            <text:p>-93,13%</text:p>
          </table:table-cell>
        </table:table-row>
        <table:table-row>
          <table:table-cell office:string-value="Nº de consultas ao Ministerio de Facenda e Función Pública" office:value-type="string" table:number-rows-spanned="1" table:style-name="a0ad77a">
            <text:p>Nº de consultas ao Ministerio de Facenda e Función Pública</text:p>
          </table:table-cell>
          <table:table-cell office:value="164.0" office:value-type="float" table:number-rows-spanned="1" table:style-name="ab8a2d1">
            <text:p>164</text:p>
          </table:table-cell>
          <table:table-cell office:value="1671.0" office:value-type="float" table:number-rows-spanned="1" table:style-name="ac3abcc">
            <text:p>1,671</text:p>
          </table:table-cell>
          <table:table-cell office:string-value="-90,19%" office:value-type="string" table:number-rows-spanned="1" table:style-name="a610a9f">
            <text:p>-90,19%</text:p>
          </table:table-cell>
        </table:table-row>
        <table:table-row>
          <table:table-cell office:string-value="Nº de consultas ao Ministerio de Sanidade" office:value-type="string" table:number-rows-spanned="1" table:style-name="ab30c55">
            <text:p>Nº de consultas ao Ministerio de Sanidade</text:p>
          </table:table-cell>
          <table:table-cell office:value="0.0" office:value-type="float" table:number-rows-spanned="1" table:style-name="a127333">
            <text:p>0</text:p>
          </table:table-cell>
          <table:table-cell office:value="0.0" office:value-type="float" table:number-rows-spanned="1" table:style-name="aacd23f">
            <text:p>0</text:p>
          </table:table-cell>
          <table:table-cell office:string-value="---" office:value-type="string" table:number-rows-spanned="1" table:style-name="a086489">
            <text:p>---</text:p>
          </table:table-cell>
        </table:table-row>
        <table:table-row>
          <table:table-cell office:string-value="Nº de consultas ao Ministerio de Transportes, Movilidade e Axenda Urbana" office:value-type="string" table:number-rows-spanned="1" table:style-name="add38a0">
            <text:p>Nº de consultas ao Ministerio de Transportes, Movilidade e Axenda Urbana</text:p>
          </table:table-cell>
          <table:table-cell office:value="0.0" office:value-type="float" table:number-rows-spanned="1" table:style-name="a5ceb4a">
            <text:p>0</text:p>
          </table:table-cell>
          <table:table-cell office:value="0.0" office:value-type="float" table:number-rows-spanned="1" table:style-name="a3001f2">
            <text:p>0</text:p>
          </table:table-cell>
          <table:table-cell office:string-value="---" office:value-type="string" table:number-rows-spanned="1" table:style-name="ad5377b">
            <text:p>---</text:p>
          </table:table-cell>
        </table:table-row>
        <table:table-row>
          <table:table-cell office:string-value="Nº de consultas á Dirección Xeral de Tráfico" office:value-type="string" table:number-rows-spanned="1" table:style-name="ab35440">
            <text:p>Nº de consultas á Dirección Xeral de Tráfico</text:p>
          </table:table-cell>
          <table:table-cell office:value="11021.0" office:value-type="float" table:number-rows-spanned="1" table:style-name="aecd02c">
            <text:p>11,021</text:p>
          </table:table-cell>
          <table:table-cell office:value="13169.0" office:value-type="float" table:number-rows-spanned="1" table:style-name="a253a7d">
            <text:p>13,169</text:p>
          </table:table-cell>
          <table:table-cell office:string-value="-16,31%" office:value-type="string" table:number-rows-spanned="1" table:style-name="afe8c5d">
            <text:p>-16,31%</text:p>
          </table:table-cell>
        </table:table-row>
        <table:table-row>
          <table:table-cell office:string-value="Nº de consultas ao IGAE" office:value-type="string" table:number-rows-spanned="1" table:style-name="a2064d8">
            <text:p>Nº de consultas ao IGAE</text:p>
          </table:table-cell>
          <table:table-cell office:value="127835.0" office:value-type="float" table:number-rows-spanned="1" table:style-name="a0d0c3f">
            <text:p>127,835</text:p>
          </table:table-cell>
          <table:table-cell office:value="454993.0" office:value-type="float" table:number-rows-spanned="1" table:style-name="a7a1b74">
            <text:p>454,993</text:p>
          </table:table-cell>
          <table:table-cell office:string-value="-71,90%" office:value-type="string" table:number-rows-spanned="1" table:style-name="a700de2">
            <text:p>-71,90%</text:p>
          </table:table-cell>
        </table:table-row>
        <table:table-row>
          <table:table-cell office:string-value="Nº de consultas ao Colexio de Rexistradores da Propiedade e Mercantís de España (Corpme)" office:value-type="string" table:number-rows-spanned="1" table:style-name="a029f15">
            <text:p>Nº de consultas ao Colexio de Rexistradores da Propiedade e Mercantís de España (Corpme)</text:p>
          </table:table-cell>
          <table:table-cell office:value="0.0" office:value-type="float" table:number-rows-spanned="1" table:style-name="affd516">
            <text:p>0</text:p>
          </table:table-cell>
          <table:table-cell office:value="8.0" office:value-type="float" table:number-rows-spanned="1" table:style-name="a95232c">
            <text:p>8</text:p>
          </table:table-cell>
          <table:table-cell office:string-value="-100,00%" office:value-type="string" table:number-rows-spanned="1" table:style-name="a890c25">
            <text:p>-100,00%</text:p>
          </table:table-cell>
        </table:table-row>
        <table:table-row>
          <table:table-cell office:string-value="Servizos Intermediados - Administración Pública Galega" office:value-type="string" table:number-columns-spanned="4" table:number-rows-spanned="1" table:style-name="a309817">
            <text:p>Servizos Intermediados - Administración Pública Galega</text:p>
          </table:table-cell>
          <table:covered-table-cell/>
          <table:covered-table-cell/>
          <table:covered-table-cell/>
        </table:table-row>
        <table:table-row>
          <table:table-cell office:string-value="Nº de consultas á Vicepresidencia Primeira e Consellería de Presidencia, Xustiza e Deportes" office:value-type="string" table:number-rows-spanned="1" table:style-name="a0a7295">
            <text:p>Nº de consultas á Vicepresidencia Primeira e Consellería de Presidencia, Xustiza e Deportes</text:p>
          </table:table-cell>
          <table:table-cell office:value="394.0" office:value-type="float" table:number-rows-spanned="1" table:style-name="a6d77a0">
            <text:p>394</text:p>
          </table:table-cell>
          <table:table-cell office:value="784.0" office:value-type="float" table:number-rows-spanned="1" table:style-name="a830105">
            <text:p>784</text:p>
          </table:table-cell>
          <table:table-cell office:string-value="-49,74%" office:value-type="string" table:number-rows-spanned="1" table:style-name="ab7dfdb">
            <text:p>-49,74%</text:p>
          </table:table-cell>
        </table:table-row>
        <table:table-row>
          <table:table-cell office:string-value="Nº de consultas á Consellería de Facenda e Administración Pública" office:value-type="string" table:number-rows-spanned="1" table:style-name="a7f581f">
            <text:p>Nº de consultas á Consellería de Facenda e Administración Pública</text:p>
          </table:table-cell>
          <table:table-cell office:value="69652.0" office:value-type="float" table:number-rows-spanned="1" table:style-name="a75c305">
            <text:p>69,652</text:p>
          </table:table-cell>
          <table:table-cell office:value="232458.0" office:value-type="float" table:number-rows-spanned="1" table:style-name="a5a0e93">
            <text:p>232,458</text:p>
          </table:table-cell>
          <table:table-cell office:string-value="-70,04%" office:value-type="string" table:number-rows-spanned="1" table:style-name="acbc9dc">
            <text:p>-70,04%</text:p>
          </table:table-cell>
        </table:table-row>
        <table:table-row>
          <table:table-cell office:string-value="Nº de consultas á Consellería de Cultura, Educación, Formación Profesional e Universidades" office:value-type="string" table:number-rows-spanned="1" table:style-name="ab126e7">
            <text:p>Nº de consultas á Consellería de Cultura, Educación, Formación Profesional e Universidades</text:p>
          </table:table-cell>
          <table:table-cell office:value="0.0" office:value-type="float" table:number-rows-spanned="1" table:style-name="a7cf0d5">
            <text:p>0</text:p>
          </table:table-cell>
          <table:table-cell office:value="2.0" office:value-type="float" table:number-rows-spanned="1" table:style-name="aca3bcf">
            <text:p>2</text:p>
          </table:table-cell>
          <table:table-cell office:string-value="-100,00%" office:value-type="string" table:number-rows-spanned="1" table:style-name="af3e150">
            <text:p>-100,00%</text:p>
          </table:table-cell>
        </table:table-row>
        <table:table-row>
          <table:table-cell office:string-value="Nº de consultas á Consellería de Política Social e Xuventude" office:value-type="string" table:number-rows-spanned="1" table:style-name="a0f42a9">
            <text:p>Nº de consultas á Consellería de Política Social e Xuventude</text:p>
          </table:table-cell>
          <table:table-cell office:value="34554.0" office:value-type="float" table:number-rows-spanned="1" table:style-name="a5009a1">
            <text:p>34,554</text:p>
          </table:table-cell>
          <table:table-cell office:value="144620.0" office:value-type="float" table:number-rows-spanned="1" table:style-name="a84e420">
            <text:p>144,620</text:p>
          </table:table-cell>
          <table:table-cell office:string-value="-76,11%" office:value-type="string" table:number-rows-spanned="1" table:style-name="a78cab0">
            <text:p>-76,11%</text:p>
          </table:table-cell>
        </table:table-row>
        <table:table-row>
          <table:table-cell office:string-value="Nº de consultas á Consellería do Mar" office:value-type="string" table:number-rows-spanned="1" table:style-name="afa204c">
            <text:p>Nº de consultas á Consellería do Mar</text:p>
          </table:table-cell>
          <table:table-cell office:value="0.0" office:value-type="float" table:number-rows-spanned="1" table:style-name="a6adfa5">
            <text:p>0</text:p>
          </table:table-cell>
          <table:table-cell office:value="9.0" office:value-type="float" table:number-rows-spanned="1" table:style-name="ac25714">
            <text:p>9</text:p>
          </table:table-cell>
          <table:table-cell office:string-value="-100,00%" office:value-type="string" table:number-rows-spanned="1" table:style-name="ace6474">
            <text:p>-100,00%</text:p>
          </table:table-cell>
        </table:table-row>
        <table:table-row>
          <table:table-cell office:string-value="Servizos Intermediados - Outras Comunidades" office:value-type="string" table:number-columns-spanned="4" table:number-rows-spanned="1" table:style-name="a46a057">
            <text:p>Servizos Intermediados - Outras Comunidades</text:p>
          </table:table-cell>
          <table:covered-table-cell/>
          <table:covered-table-cell/>
          <table:covered-table-cell/>
        </table:table-row>
        <table:table-row>
          <table:table-cell office:string-value="Nº de consultas á Axencia Tributaria de Navarra" office:value-type="string" table:number-rows-spanned="1" table:style-name="a68d1d8">
            <text:p>Nº de consultas á Axencia Tributaria de Navarra</text:p>
          </table:table-cell>
          <table:table-cell office:value="0.0" office:value-type="float" table:number-rows-spanned="1" table:style-name="a2cc00a">
            <text:p>0</text:p>
          </table:table-cell>
          <table:table-cell office:value="8.0" office:value-type="float" table:number-rows-spanned="1" table:style-name="aab0347">
            <text:p>8</text:p>
          </table:table-cell>
          <table:table-cell office:string-value="-100,00%" office:value-type="string" table:number-rows-spanned="1" table:style-name="adcdd20">
            <text:p>-100,00%</text:p>
          </table:table-cell>
        </table:table-row>
        <table:table-row>
          <table:table-cell office:string-value="Nº de consultas de Título de Familia Numerosa a outras comunidades" office:value-type="string" table:number-rows-spanned="1" table:style-name="ad60844">
            <text:p>Nº de consultas de Título de Familia Numerosa a outras comunidades</text:p>
          </table:table-cell>
          <table:table-cell office:value="362.0" office:value-type="float" table:number-rows-spanned="1" table:style-name="aaefd6c">
            <text:p>362</text:p>
          </table:table-cell>
          <table:table-cell office:value="1405.0" office:value-type="float" table:number-rows-spanned="1" table:style-name="a28c840">
            <text:p>1,405</text:p>
          </table:table-cell>
          <table:table-cell office:string-value="-74,23%" office:value-type="string" table:number-rows-spanned="1" table:style-name="a5c1722">
            <text:p>-74,2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4T01:57:01</dc:date>
    <meta:editing-cycles>1</meta:editing-cycles>
    <meta:editing-duration>PT0.108S</meta:editing-duration>
    <meta:initial-creator>jboss</meta:initial-creator>
    <meta:creation-date>2024-05-14T01:57:01</meta:creation-date>
    <dc:language>en</dc:language>
  </office:meta>
</office:document-meta>
</file>