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2d4f4">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97c56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5e756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628f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02aa7">
      <style:table-column-properties fo:break-before="auto" style:column-width="6.2225in" style:use-optimal-column-width="true"/>
    </style:style>
    <style:style style:family="table-cell" style:name="a5a271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3187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360e9" style:family="table-cell" style:name="a71edf7">
      <style:table-cell-properties fo:border="1.0pt solid #000000" style:decimal-places="2"/>
      <style:paragraph-properties style:tab-stop-distance="1.25cm"/>
      <style:text-properties style:font-name="Arial" style:font-name-asian="Lucida Sans Unicode" style:font-name-complex="Tahoma"/>
    </style:style>
    <number:number-style style:name="ne360e9">
      <number:number number:decimal-places="0" number:grouping="true" number:min-integer-digits="1"/>
    </number:number-style>
    <style:style style:data-style-name="n20ecdf" style:family="table-cell" style:name="a1beaa9">
      <style:table-cell-properties fo:border="1.0pt solid #000000" style:decimal-places="2"/>
      <style:paragraph-properties style:tab-stop-distance="1.25cm"/>
      <style:text-properties style:font-name="Arial" style:font-name-asian="Lucida Sans Unicode" style:font-name-complex="Tahoma"/>
    </style:style>
    <number:number-style style:name="n20ecdf">
      <number:number number:decimal-places="0" number:grouping="true" number:min-integer-digits="1"/>
    </number:number-style>
    <style:style style:family="table-cell" style:name="a4f68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27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a650a" style:family="table-cell" style:name="ac7b5aa">
      <style:table-cell-properties fo:border="1.0pt solid #000000" style:decimal-places="2"/>
      <style:paragraph-properties style:tab-stop-distance="1.25cm"/>
      <style:text-properties style:font-name="Arial" style:font-name-asian="Lucida Sans Unicode" style:font-name-complex="Tahoma"/>
    </style:style>
    <number:number-style style:name="n4a650a">
      <number:number number:decimal-places="0" number:grouping="true" number:min-integer-digits="1"/>
    </number:number-style>
    <style:style style:data-style-name="n00ca31" style:family="table-cell" style:name="a8d034e">
      <style:table-cell-properties fo:border="1.0pt solid #000000" style:decimal-places="2"/>
      <style:paragraph-properties style:tab-stop-distance="1.25cm"/>
      <style:text-properties style:font-name="Arial" style:font-name-asian="Lucida Sans Unicode" style:font-name-complex="Tahoma"/>
    </style:style>
    <number:number-style style:name="n00ca31">
      <number:number number:decimal-places="0" number:grouping="true" number:min-integer-digits="1"/>
    </number:number-style>
    <style:style style:family="table-cell" style:name="a16f5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64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a3257" style:family="table-cell" style:name="a61016e">
      <style:table-cell-properties fo:border="1.0pt solid #000000" style:decimal-places="2"/>
      <style:paragraph-properties style:tab-stop-distance="1.25cm"/>
      <style:text-properties style:font-name="Arial" style:font-name-asian="Lucida Sans Unicode" style:font-name-complex="Tahoma"/>
    </style:style>
    <number:number-style style:name="nda3257">
      <number:number number:decimal-places="0" number:grouping="true" number:min-integer-digits="1"/>
    </number:number-style>
    <style:style style:data-style-name="n8c823a" style:family="table-cell" style:name="a41616b">
      <style:table-cell-properties fo:border="1.0pt solid #000000" style:decimal-places="2"/>
      <style:paragraph-properties style:tab-stop-distance="1.25cm"/>
      <style:text-properties style:font-name="Arial" style:font-name-asian="Lucida Sans Unicode" style:font-name-complex="Tahoma"/>
    </style:style>
    <number:number-style style:name="n8c823a">
      <number:number number:decimal-places="0" number:grouping="true" number:min-integer-digits="1"/>
    </number:number-style>
    <style:style style:family="table-cell" style:name="a9deb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54f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fb5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45bbf" style:family="table-cell" style:name="a0bae47">
      <style:table-cell-properties fo:border="1.0pt solid #000000" style:decimal-places="2"/>
      <style:paragraph-properties style:tab-stop-distance="1.25cm"/>
      <style:text-properties style:font-name="Arial" style:font-name-asian="Lucida Sans Unicode" style:font-name-complex="Tahoma"/>
    </style:style>
    <number:number-style style:name="na45bbf">
      <number:number number:decimal-places="0" number:grouping="true" number:min-integer-digits="1"/>
    </number:number-style>
    <style:style style:data-style-name="nb33d72" style:family="table-cell" style:name="a4ea267">
      <style:table-cell-properties fo:border="1.0pt solid #000000" style:decimal-places="2"/>
      <style:paragraph-properties style:tab-stop-distance="1.25cm"/>
      <style:text-properties style:font-name="Arial" style:font-name-asian="Lucida Sans Unicode" style:font-name-complex="Tahoma"/>
    </style:style>
    <number:number-style style:name="nb33d72">
      <number:number number:decimal-places="0" number:grouping="true" number:min-integer-digits="1"/>
    </number:number-style>
    <style:style style:family="table-cell" style:name="a7d698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60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d0aad" style:family="table-cell" style:name="a9f3abb">
      <style:table-cell-properties fo:border="1.0pt solid #000000" style:decimal-places="2"/>
      <style:paragraph-properties style:tab-stop-distance="1.25cm"/>
      <style:text-properties style:font-name="Arial" style:font-name-asian="Lucida Sans Unicode" style:font-name-complex="Tahoma"/>
    </style:style>
    <number:number-style style:name="n5d0aad">
      <number:number number:decimal-places="0" number:grouping="true" number:min-integer-digits="1"/>
    </number:number-style>
    <style:style style:data-style-name="nd5ebee" style:family="table-cell" style:name="a805bf6">
      <style:table-cell-properties fo:border="1.0pt solid #000000" style:decimal-places="2"/>
      <style:paragraph-properties style:tab-stop-distance="1.25cm"/>
      <style:text-properties style:font-name="Arial" style:font-name-asian="Lucida Sans Unicode" style:font-name-complex="Tahoma"/>
    </style:style>
    <number:number-style style:name="nd5ebee">
      <number:number number:decimal-places="0" number:grouping="true" number:min-integer-digits="1"/>
    </number:number-style>
    <style:style style:family="table-cell" style:name="a32f3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f1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11400" style:family="table-cell" style:name="ac1fac2">
      <style:table-cell-properties fo:border="1.0pt solid #000000" style:decimal-places="2"/>
      <style:paragraph-properties style:tab-stop-distance="1.25cm"/>
      <style:text-properties style:font-name="Arial" style:font-name-asian="Lucida Sans Unicode" style:font-name-complex="Tahoma"/>
    </style:style>
    <number:number-style style:name="n411400">
      <number:number number:decimal-places="0" number:grouping="true" number:min-integer-digits="1"/>
    </number:number-style>
    <style:style style:data-style-name="n39a249" style:family="table-cell" style:name="a537870">
      <style:table-cell-properties fo:border="1.0pt solid #000000" style:decimal-places="2"/>
      <style:paragraph-properties style:tab-stop-distance="1.25cm"/>
      <style:text-properties style:font-name="Arial" style:font-name-asian="Lucida Sans Unicode" style:font-name-complex="Tahoma"/>
    </style:style>
    <number:number-style style:name="n39a249">
      <number:number number:decimal-places="0" number:grouping="true" number:min-integer-digits="1"/>
    </number:number-style>
    <style:style style:family="table-cell" style:name="a2e26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0f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4813c" style:family="table-cell" style:name="afa1030">
      <style:table-cell-properties fo:border="1.0pt solid #000000" style:decimal-places="2"/>
      <style:paragraph-properties style:tab-stop-distance="1.25cm"/>
      <style:text-properties style:font-name="Arial" style:font-name-asian="Lucida Sans Unicode" style:font-name-complex="Tahoma"/>
    </style:style>
    <number:number-style style:name="n94813c">
      <number:number number:decimal-places="0" number:grouping="true" number:min-integer-digits="1"/>
    </number:number-style>
    <style:style style:data-style-name="nd037e6" style:family="table-cell" style:name="af6e820">
      <style:table-cell-properties fo:border="1.0pt solid #000000" style:decimal-places="2"/>
      <style:paragraph-properties style:tab-stop-distance="1.25cm"/>
      <style:text-properties style:font-name="Arial" style:font-name-asian="Lucida Sans Unicode" style:font-name-complex="Tahoma"/>
    </style:style>
    <number:number-style style:name="nd037e6">
      <number:number number:decimal-places="0" number:grouping="true" number:min-integer-digits="1"/>
    </number:number-style>
    <style:style style:family="table-cell" style:name="a8cd0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0b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c7dd7" style:family="table-cell" style:name="a88c11a">
      <style:table-cell-properties fo:border="1.0pt solid #000000" style:decimal-places="2"/>
      <style:paragraph-properties style:tab-stop-distance="1.25cm"/>
      <style:text-properties style:font-name="Arial" style:font-name-asian="Lucida Sans Unicode" style:font-name-complex="Tahoma"/>
    </style:style>
    <number:number-style style:name="n2c7dd7">
      <number:number number:decimal-places="0" number:grouping="true" number:min-integer-digits="1"/>
    </number:number-style>
    <style:style style:data-style-name="n40ec28" style:family="table-cell" style:name="af34d3e">
      <style:table-cell-properties fo:border="1.0pt solid #000000" style:decimal-places="2"/>
      <style:paragraph-properties style:tab-stop-distance="1.25cm"/>
      <style:text-properties style:font-name="Arial" style:font-name-asian="Lucida Sans Unicode" style:font-name-complex="Tahoma"/>
    </style:style>
    <number:number-style style:name="n40ec28">
      <number:number number:decimal-places="0" number:grouping="true" number:min-integer-digits="1"/>
    </number:number-style>
    <style:style style:family="table-cell" style:name="ae327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15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f1be4" style:family="table-cell" style:name="a0b036c">
      <style:table-cell-properties fo:border="1.0pt solid #000000" style:decimal-places="2"/>
      <style:paragraph-properties style:tab-stop-distance="1.25cm"/>
      <style:text-properties style:font-name="Arial" style:font-name-asian="Lucida Sans Unicode" style:font-name-complex="Tahoma"/>
    </style:style>
    <number:number-style style:name="n1f1be4">
      <number:number number:decimal-places="0" number:grouping="true" number:min-integer-digits="1"/>
    </number:number-style>
    <style:style style:data-style-name="n454994" style:family="table-cell" style:name="a5829ca">
      <style:table-cell-properties fo:border="1.0pt solid #000000" style:decimal-places="2"/>
      <style:paragraph-properties style:tab-stop-distance="1.25cm"/>
      <style:text-properties style:font-name="Arial" style:font-name-asian="Lucida Sans Unicode" style:font-name-complex="Tahoma"/>
    </style:style>
    <number:number-style style:name="n454994">
      <number:number number:decimal-places="0" number:grouping="true" number:min-integer-digits="1"/>
    </number:number-style>
    <style:style style:family="table-cell" style:name="a831a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9b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ebb29" style:family="table-cell" style:name="a695824">
      <style:table-cell-properties fo:border="1.0pt solid #000000" style:decimal-places="2"/>
      <style:paragraph-properties style:tab-stop-distance="1.25cm"/>
      <style:text-properties style:font-name="Arial" style:font-name-asian="Lucida Sans Unicode" style:font-name-complex="Tahoma"/>
    </style:style>
    <number:number-style style:name="n8ebb29">
      <number:number number:decimal-places="0" number:grouping="true" number:min-integer-digits="1"/>
    </number:number-style>
    <style:style style:data-style-name="n8aadcd" style:family="table-cell" style:name="ace3550">
      <style:table-cell-properties fo:border="1.0pt solid #000000" style:decimal-places="2"/>
      <style:paragraph-properties style:tab-stop-distance="1.25cm"/>
      <style:text-properties style:font-name="Arial" style:font-name-asian="Lucida Sans Unicode" style:font-name-complex="Tahoma"/>
    </style:style>
    <number:number-style style:name="n8aadcd">
      <number:number number:decimal-places="0" number:grouping="true" number:min-integer-digits="1"/>
    </number:number-style>
    <style:style style:family="table-cell" style:name="a536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e7a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fa7a3" style:family="table-cell" style:name="a2866d7">
      <style:table-cell-properties fo:border="1.0pt solid #000000" style:decimal-places="2"/>
      <style:paragraph-properties style:tab-stop-distance="1.25cm"/>
      <style:text-properties style:font-name="Arial" style:font-name-asian="Lucida Sans Unicode" style:font-name-complex="Tahoma"/>
    </style:style>
    <number:number-style style:name="n9fa7a3">
      <number:number number:decimal-places="0" number:grouping="true" number:min-integer-digits="1"/>
    </number:number-style>
    <style:style style:data-style-name="n35c13e" style:family="table-cell" style:name="add1b24">
      <style:table-cell-properties fo:border="1.0pt solid #000000" style:decimal-places="2"/>
      <style:paragraph-properties style:tab-stop-distance="1.25cm"/>
      <style:text-properties style:font-name="Arial" style:font-name-asian="Lucida Sans Unicode" style:font-name-complex="Tahoma"/>
    </style:style>
    <number:number-style style:name="n35c13e">
      <number:number number:decimal-places="0" number:grouping="true" number:min-integer-digits="1"/>
    </number:number-style>
    <style:style style:family="table-cell" style:name="aa691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ab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939d9" style:family="table-cell" style:name="a29ad86">
      <style:table-cell-properties fo:border="1.0pt solid #000000" style:decimal-places="2"/>
      <style:paragraph-properties style:tab-stop-distance="1.25cm"/>
      <style:text-properties style:font-name="Arial" style:font-name-asian="Lucida Sans Unicode" style:font-name-complex="Tahoma"/>
    </style:style>
    <number:number-style style:name="na939d9">
      <number:number number:decimal-places="0" number:grouping="true" number:min-integer-digits="1"/>
    </number:number-style>
    <style:style style:data-style-name="n95f281" style:family="table-cell" style:name="ae3b8af">
      <style:table-cell-properties fo:border="1.0pt solid #000000" style:decimal-places="2"/>
      <style:paragraph-properties style:tab-stop-distance="1.25cm"/>
      <style:text-properties style:font-name="Arial" style:font-name-asian="Lucida Sans Unicode" style:font-name-complex="Tahoma"/>
    </style:style>
    <number:number-style style:name="n95f281">
      <number:number number:decimal-places="0" number:grouping="true" number:min-integer-digits="1"/>
    </number:number-style>
    <style:style style:family="table-cell" style:name="aa161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1c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c74ad" style:family="table-cell" style:name="a28180c">
      <style:table-cell-properties fo:border="1.0pt solid #000000" style:decimal-places="2"/>
      <style:paragraph-properties style:tab-stop-distance="1.25cm"/>
      <style:text-properties style:font-name="Arial" style:font-name-asian="Lucida Sans Unicode" style:font-name-complex="Tahoma"/>
    </style:style>
    <number:number-style style:name="n7c74ad">
      <number:number number:decimal-places="0" number:grouping="true" number:min-integer-digits="1"/>
    </number:number-style>
    <style:style style:data-style-name="nb18ef5" style:family="table-cell" style:name="a7f26f0">
      <style:table-cell-properties fo:border="1.0pt solid #000000" style:decimal-places="2"/>
      <style:paragraph-properties style:tab-stop-distance="1.25cm"/>
      <style:text-properties style:font-name="Arial" style:font-name-asian="Lucida Sans Unicode" style:font-name-complex="Tahoma"/>
    </style:style>
    <number:number-style style:name="nb18ef5">
      <number:number number:decimal-places="0" number:grouping="true" number:min-integer-digits="1"/>
    </number:number-style>
    <style:style style:family="table-cell" style:name="ad4fa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2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8096b" style:family="table-cell" style:name="a34ad8c">
      <style:table-cell-properties fo:border="1.0pt solid #000000" style:decimal-places="2"/>
      <style:paragraph-properties style:tab-stop-distance="1.25cm"/>
      <style:text-properties style:font-name="Arial" style:font-name-asian="Lucida Sans Unicode" style:font-name-complex="Tahoma"/>
    </style:style>
    <number:number-style style:name="n08096b">
      <number:number number:decimal-places="0" number:grouping="true" number:min-integer-digits="1"/>
    </number:number-style>
    <style:style style:data-style-name="naa9305" style:family="table-cell" style:name="a77a94c">
      <style:table-cell-properties fo:border="1.0pt solid #000000" style:decimal-places="2"/>
      <style:paragraph-properties style:tab-stop-distance="1.25cm"/>
      <style:text-properties style:font-name="Arial" style:font-name-asian="Lucida Sans Unicode" style:font-name-complex="Tahoma"/>
    </style:style>
    <number:number-style style:name="naa9305">
      <number:number number:decimal-places="0" number:grouping="true" number:min-integer-digits="1"/>
    </number:number-style>
    <style:style style:family="table-cell" style:name="aa1ed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b6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01442" style:family="table-cell" style:name="a24f9a2">
      <style:table-cell-properties fo:border="1.0pt solid #000000" style:decimal-places="2"/>
      <style:paragraph-properties style:tab-stop-distance="1.25cm"/>
      <style:text-properties style:font-name="Arial" style:font-name-asian="Lucida Sans Unicode" style:font-name-complex="Tahoma"/>
    </style:style>
    <number:number-style style:name="n701442">
      <number:number number:decimal-places="0" number:grouping="true" number:min-integer-digits="1"/>
    </number:number-style>
    <style:style style:data-style-name="nc00a1b" style:family="table-cell" style:name="a104741">
      <style:table-cell-properties fo:border="1.0pt solid #000000" style:decimal-places="2"/>
      <style:paragraph-properties style:tab-stop-distance="1.25cm"/>
      <style:text-properties style:font-name="Arial" style:font-name-asian="Lucida Sans Unicode" style:font-name-complex="Tahoma"/>
    </style:style>
    <number:number-style style:name="nc00a1b">
      <number:number number:decimal-places="0" number:grouping="true" number:min-integer-digits="1"/>
    </number:number-style>
    <style:style style:family="table-cell" style:name="aa63b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c6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60887" style:family="table-cell" style:name="afcaa5f">
      <style:table-cell-properties fo:border="1.0pt solid #000000" style:decimal-places="2"/>
      <style:paragraph-properties style:tab-stop-distance="1.25cm"/>
      <style:text-properties style:font-name="Arial" style:font-name-asian="Lucida Sans Unicode" style:font-name-complex="Tahoma"/>
    </style:style>
    <number:number-style style:name="nb60887">
      <number:number number:decimal-places="0" number:grouping="true" number:min-integer-digits="1"/>
    </number:number-style>
    <style:style style:data-style-name="neb0f3c" style:family="table-cell" style:name="a8f9da6">
      <style:table-cell-properties fo:border="1.0pt solid #000000" style:decimal-places="2"/>
      <style:paragraph-properties style:tab-stop-distance="1.25cm"/>
      <style:text-properties style:font-name="Arial" style:font-name-asian="Lucida Sans Unicode" style:font-name-complex="Tahoma"/>
    </style:style>
    <number:number-style style:name="neb0f3c">
      <number:number number:decimal-places="0" number:grouping="true" number:min-integer-digits="1"/>
    </number:number-style>
    <style:style style:family="table-cell" style:name="aff66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f7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e654f" style:family="table-cell" style:name="a8f4b3c">
      <style:table-cell-properties fo:border="1.0pt solid #000000" style:decimal-places="2"/>
      <style:paragraph-properties style:tab-stop-distance="1.25cm"/>
      <style:text-properties style:font-name="Arial" style:font-name-asian="Lucida Sans Unicode" style:font-name-complex="Tahoma"/>
    </style:style>
    <number:number-style style:name="n7e654f">
      <number:number number:decimal-places="0" number:grouping="true" number:min-integer-digits="1"/>
    </number:number-style>
    <style:style style:data-style-name="nf074c1" style:family="table-cell" style:name="a8b9786">
      <style:table-cell-properties fo:border="1.0pt solid #000000" style:decimal-places="2"/>
      <style:paragraph-properties style:tab-stop-distance="1.25cm"/>
      <style:text-properties style:font-name="Arial" style:font-name-asian="Lucida Sans Unicode" style:font-name-complex="Tahoma"/>
    </style:style>
    <number:number-style style:name="nf074c1">
      <number:number number:decimal-places="0" number:grouping="true" number:min-integer-digits="1"/>
    </number:number-style>
    <style:style style:family="table-cell" style:name="a23cd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8e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d2844" style:family="table-cell" style:name="ad35083">
      <style:table-cell-properties fo:border="1.0pt solid #000000" style:decimal-places="2"/>
      <style:paragraph-properties style:tab-stop-distance="1.25cm"/>
      <style:text-properties style:font-name="Arial" style:font-name-asian="Lucida Sans Unicode" style:font-name-complex="Tahoma"/>
    </style:style>
    <number:number-style style:name="n2d2844">
      <number:number number:decimal-places="0" number:grouping="true" number:min-integer-digits="1"/>
    </number:number-style>
    <style:style style:data-style-name="nbc0ab8" style:family="table-cell" style:name="a6f7dc0">
      <style:table-cell-properties fo:border="1.0pt solid #000000" style:decimal-places="2"/>
      <style:paragraph-properties style:tab-stop-distance="1.25cm"/>
      <style:text-properties style:font-name="Arial" style:font-name-asian="Lucida Sans Unicode" style:font-name-complex="Tahoma"/>
    </style:style>
    <number:number-style style:name="nbc0ab8">
      <number:number number:decimal-places="0" number:grouping="true" number:min-integer-digits="1"/>
    </number:number-style>
    <style:style style:family="table-cell" style:name="ad8f5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92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2cdde" style:family="table-cell" style:name="a0e0df8">
      <style:table-cell-properties fo:border="1.0pt solid #000000" style:decimal-places="2"/>
      <style:paragraph-properties style:tab-stop-distance="1.25cm"/>
      <style:text-properties style:font-name="Arial" style:font-name-asian="Lucida Sans Unicode" style:font-name-complex="Tahoma"/>
    </style:style>
    <number:number-style style:name="n22cdde">
      <number:number number:decimal-places="0" number:grouping="true" number:min-integer-digits="1"/>
    </number:number-style>
    <style:style style:data-style-name="n17a8d5" style:family="table-cell" style:name="a9967f2">
      <style:table-cell-properties fo:border="1.0pt solid #000000" style:decimal-places="2"/>
      <style:paragraph-properties style:tab-stop-distance="1.25cm"/>
      <style:text-properties style:font-name="Arial" style:font-name-asian="Lucida Sans Unicode" style:font-name-complex="Tahoma"/>
    </style:style>
    <number:number-style style:name="n17a8d5">
      <number:number number:decimal-places="0" number:grouping="true" number:min-integer-digits="1"/>
    </number:number-style>
    <style:style style:family="table-cell" style:name="aa876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a20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45f6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2d06c" style:family="table-cell" style:name="a21433e">
      <style:table-cell-properties fo:border="1.0pt solid #000000" style:decimal-places="2"/>
      <style:paragraph-properties style:tab-stop-distance="1.25cm"/>
      <style:text-properties style:font-name="Arial" style:font-name-asian="Lucida Sans Unicode" style:font-name-complex="Tahoma"/>
    </style:style>
    <number:number-style style:name="n82d06c">
      <number:number number:decimal-places="0" number:grouping="true" number:min-integer-digits="1"/>
    </number:number-style>
    <style:style style:data-style-name="nb83387" style:family="table-cell" style:name="a49ca06">
      <style:table-cell-properties fo:border="1.0pt solid #000000" style:decimal-places="2"/>
      <style:paragraph-properties style:tab-stop-distance="1.25cm"/>
      <style:text-properties style:font-name="Arial" style:font-name-asian="Lucida Sans Unicode" style:font-name-complex="Tahoma"/>
    </style:style>
    <number:number-style style:name="nb83387">
      <number:number number:decimal-places="0" number:grouping="true" number:min-integer-digits="1"/>
    </number:number-style>
    <style:style style:family="table-cell" style:name="ad28a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e3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52022" style:family="table-cell" style:name="aedbf62">
      <style:table-cell-properties fo:border="1.0pt solid #000000" style:decimal-places="2"/>
      <style:paragraph-properties style:tab-stop-distance="1.25cm"/>
      <style:text-properties style:font-name="Arial" style:font-name-asian="Lucida Sans Unicode" style:font-name-complex="Tahoma"/>
    </style:style>
    <number:number-style style:name="na52022">
      <number:number number:decimal-places="0" number:grouping="true" number:min-integer-digits="1"/>
    </number:number-style>
    <style:style style:data-style-name="n1d7863" style:family="table-cell" style:name="af4ed12">
      <style:table-cell-properties fo:border="1.0pt solid #000000" style:decimal-places="2"/>
      <style:paragraph-properties style:tab-stop-distance="1.25cm"/>
      <style:text-properties style:font-name="Arial" style:font-name-asian="Lucida Sans Unicode" style:font-name-complex="Tahoma"/>
    </style:style>
    <number:number-style style:name="n1d7863">
      <number:number number:decimal-places="0" number:grouping="true" number:min-integer-digits="1"/>
    </number:number-style>
    <style:style style:family="table-cell" style:name="a9f26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56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fb6dd" style:family="table-cell" style:name="ae14686">
      <style:table-cell-properties fo:border="1.0pt solid #000000" style:decimal-places="2"/>
      <style:paragraph-properties style:tab-stop-distance="1.25cm"/>
      <style:text-properties style:font-name="Arial" style:font-name-asian="Lucida Sans Unicode" style:font-name-complex="Tahoma"/>
    </style:style>
    <number:number-style style:name="n1fb6dd">
      <number:number number:decimal-places="0" number:grouping="true" number:min-integer-digits="1"/>
    </number:number-style>
    <style:style style:data-style-name="n6b1b68" style:family="table-cell" style:name="a254ed3">
      <style:table-cell-properties fo:border="1.0pt solid #000000" style:decimal-places="2"/>
      <style:paragraph-properties style:tab-stop-distance="1.25cm"/>
      <style:text-properties style:font-name="Arial" style:font-name-asian="Lucida Sans Unicode" style:font-name-complex="Tahoma"/>
    </style:style>
    <number:number-style style:name="n6b1b68">
      <number:number number:decimal-places="0" number:grouping="true" number:min-integer-digits="1"/>
    </number:number-style>
    <style:style style:family="table-cell" style:name="af143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13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e7f22" style:family="table-cell" style:name="ae0e3c5">
      <style:table-cell-properties fo:border="1.0pt solid #000000" style:decimal-places="2"/>
      <style:paragraph-properties style:tab-stop-distance="1.25cm"/>
      <style:text-properties style:font-name="Arial" style:font-name-asian="Lucida Sans Unicode" style:font-name-complex="Tahoma"/>
    </style:style>
    <number:number-style style:name="nbe7f22">
      <number:number number:decimal-places="0" number:grouping="true" number:min-integer-digits="1"/>
    </number:number-style>
    <style:style style:data-style-name="n199fb6" style:family="table-cell" style:name="ae52fe0">
      <style:table-cell-properties fo:border="1.0pt solid #000000" style:decimal-places="2"/>
      <style:paragraph-properties style:tab-stop-distance="1.25cm"/>
      <style:text-properties style:font-name="Arial" style:font-name-asian="Lucida Sans Unicode" style:font-name-complex="Tahoma"/>
    </style:style>
    <number:number-style style:name="n199fb6">
      <number:number number:decimal-places="0" number:grouping="true" number:min-integer-digits="1"/>
    </number:number-style>
    <style:style style:family="table-cell" style:name="a0a97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fe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7c494" style:family="table-cell" style:name="adfaa60">
      <style:table-cell-properties fo:border="1.0pt solid #000000" style:decimal-places="2"/>
      <style:paragraph-properties style:tab-stop-distance="1.25cm"/>
      <style:text-properties style:font-name="Arial" style:font-name-asian="Lucida Sans Unicode" style:font-name-complex="Tahoma"/>
    </style:style>
    <number:number-style style:name="n87c494">
      <number:number number:decimal-places="0" number:grouping="true" number:min-integer-digits="1"/>
    </number:number-style>
    <style:style style:data-style-name="n7b45e3" style:family="table-cell" style:name="adbf0e5">
      <style:table-cell-properties fo:border="1.0pt solid #000000" style:decimal-places="2"/>
      <style:paragraph-properties style:tab-stop-distance="1.25cm"/>
      <style:text-properties style:font-name="Arial" style:font-name-asian="Lucida Sans Unicode" style:font-name-complex="Tahoma"/>
    </style:style>
    <number:number-style style:name="n7b45e3">
      <number:number number:decimal-places="0" number:grouping="true" number:min-integer-digits="1"/>
    </number:number-style>
    <style:style style:family="table-cell" style:name="a8e01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ab5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aa91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125db" style:family="table-cell" style:name="ad306bd">
      <style:table-cell-properties fo:border="1.0pt solid #000000" style:decimal-places="2"/>
      <style:paragraph-properties style:tab-stop-distance="1.25cm"/>
      <style:text-properties style:font-name="Arial" style:font-name-asian="Lucida Sans Unicode" style:font-name-complex="Tahoma"/>
    </style:style>
    <number:number-style style:name="n7125db">
      <number:number number:decimal-places="0" number:grouping="true" number:min-integer-digits="1"/>
    </number:number-style>
    <style:style style:data-style-name="nef878e" style:family="table-cell" style:name="aade6b0">
      <style:table-cell-properties fo:border="1.0pt solid #000000" style:decimal-places="2"/>
      <style:paragraph-properties style:tab-stop-distance="1.25cm"/>
      <style:text-properties style:font-name="Arial" style:font-name-asian="Lucida Sans Unicode" style:font-name-complex="Tahoma"/>
    </style:style>
    <number:number-style style:name="nef878e">
      <number:number number:decimal-places="0" number:grouping="true" number:min-integer-digits="1"/>
    </number:number-style>
    <style:style style:family="table-cell" style:name="a9604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78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d91d8" style:family="table-cell" style:name="a7a2195">
      <style:table-cell-properties fo:border="1.0pt solid #000000" style:decimal-places="2"/>
      <style:paragraph-properties style:tab-stop-distance="1.25cm"/>
      <style:text-properties style:font-name="Arial" style:font-name-asian="Lucida Sans Unicode" style:font-name-complex="Tahoma"/>
    </style:style>
    <number:number-style style:name="n0d91d8">
      <number:number number:decimal-places="0" number:grouping="true" number:min-integer-digits="1"/>
    </number:number-style>
    <style:style style:data-style-name="n8ce5cc" style:family="table-cell" style:name="a9ec8ef">
      <style:table-cell-properties fo:border="1.0pt solid #000000" style:decimal-places="2"/>
      <style:paragraph-properties style:tab-stop-distance="1.25cm"/>
      <style:text-properties style:font-name="Arial" style:font-name-asian="Lucida Sans Unicode" style:font-name-complex="Tahoma"/>
    </style:style>
    <number:number-style style:name="n8ce5cc">
      <number:number number:decimal-places="0" number:grouping="true" number:min-integer-digits="1"/>
    </number:number-style>
    <style:style style:family="table-cell" style:name="a65deb0">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7_INT - Interoperabili..." table:print="false" table:style-name="ta1">
        <table:table-column table:default-cell-style-name="Default" table:style-name="aa02aa7"/>
        <table:table-column table:default-cell-style-name="Default" table:style-name="co1"/>
        <table:table-column table:default-cell-style-name="Default" table:style-name="co1"/>
        <table:table-column table:default-cell-style-name="Default" table:style-name="co1"/>
        <table:table-row table:style-name="ro1">
          <table:table-cell office:string-value="Interoperabilidade (29/02/2024)" office:value-type="string" table:number-columns-spanned="4" table:number-rows-spanned="1" table:style-name="ab628f9">
            <text:p>Interoperabilidade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b2d4f4">
            <text:p>Año</text:p>
          </table:table-cell>
          <table:table-cell office:string-value="Año Ant." office:value-type="string" table:style-name="a97c56b">
            <text:p>Año Ant.</text:p>
          </table:table-cell>
          <table:table-cell office:string-value="Desv. (%)" office:value-type="string" table:style-name="a5e756d">
            <text:p>Desv. (%)</text:p>
          </table:table-cell>
        </table:table-row>
        <table:table-row>
          <table:table-cell office:string-value="Interoperabilidade" office:value-type="string" table:number-columns-spanned="4" table:number-rows-spanned="1" table:style-name="a5a271d">
            <text:p>Interoperabilidade</text:p>
          </table:table-cell>
          <table:covered-table-cell/>
          <table:covered-table-cell/>
          <table:covered-table-cell/>
        </table:table-row>
        <table:table-row>
          <table:table-cell office:string-value="Nº de consultas a Servizos de Interoperabilidade" office:value-type="string" table:number-rows-spanned="1" table:style-name="a318745">
            <text:p>Nº de consultas a Servizos de Interoperabilidade</text:p>
          </table:table-cell>
          <table:table-cell office:value="5314735.0" office:value-type="float" table:number-rows-spanned="1" table:style-name="a71edf7">
            <text:p>5,314,735</text:p>
          </table:table-cell>
          <table:table-cell office:value="1.5673173E7" office:value-type="float" table:number-rows-spanned="1" table:style-name="a1beaa9">
            <text:p>15,673,173</text:p>
          </table:table-cell>
          <table:table-cell office:string-value="-66,09%" office:value-type="string" table:number-rows-spanned="1" table:style-name="a4f684f">
            <text:p>-66,09%</text:p>
          </table:table-cell>
        </table:table-row>
        <table:table-row>
          <table:table-cell office:string-value="Dende portal PasaXe!" office:value-type="string" table:number-rows-spanned="1" table:style-name="a7e2730">
            <text:p>Dende portal PasaXe!</text:p>
          </table:table-cell>
          <table:table-cell office:value="220519.0" office:value-type="float" table:number-rows-spanned="1" table:style-name="ac7b5aa">
            <text:p>220,519</text:p>
          </table:table-cell>
          <table:table-cell office:value="766771.0" office:value-type="float" table:number-rows-spanned="1" table:style-name="a8d034e">
            <text:p>766,771</text:p>
          </table:table-cell>
          <table:table-cell office:string-value="-71,24%" office:value-type="string" table:number-rows-spanned="1" table:style-name="a16f566">
            <text:p>-71,24%</text:p>
          </table:table-cell>
        </table:table-row>
        <table:table-row>
          <table:table-cell office:string-value="Dende sistema de tramitación" office:value-type="string" table:number-rows-spanned="1" table:style-name="a3f64db">
            <text:p>Dende sistema de tramitación</text:p>
          </table:table-cell>
          <table:table-cell office:value="5094216.0" office:value-type="float" table:number-rows-spanned="1" table:style-name="a61016e">
            <text:p>5,094,216</text:p>
          </table:table-cell>
          <table:table-cell office:value="1.4906402E7" office:value-type="float" table:number-rows-spanned="1" table:style-name="a41616b">
            <text:p>14,906,402</text:p>
          </table:table-cell>
          <table:table-cell office:string-value="-65,83%" office:value-type="string" table:number-rows-spanned="1" table:style-name="a9deb6f">
            <text:p>-65,83%</text:p>
          </table:table-cell>
        </table:table-row>
        <table:table-row>
          <table:table-cell office:string-value="Servizos Intermediados - Administración Xeral do Estado" office:value-type="string" table:number-columns-spanned="4" table:number-rows-spanned="1" table:style-name="a9054fb">
            <text:p>Servizos Intermediados - Administración Xeral do Estado</text:p>
          </table:table-cell>
          <table:covered-table-cell/>
          <table:covered-table-cell/>
          <table:covered-table-cell/>
        </table:table-row>
        <table:table-row>
          <table:table-cell office:string-value="Nº de consultas á Dirección Xeral da Policía" office:value-type="string" table:number-rows-spanned="1" table:style-name="a7fb59a">
            <text:p>Nº de consultas á Dirección Xeral da Policía</text:p>
          </table:table-cell>
          <table:table-cell office:value="496122.0" office:value-type="float" table:number-rows-spanned="1" table:style-name="a0bae47">
            <text:p>496,122</text:p>
          </table:table-cell>
          <table:table-cell office:value="2153324.0" office:value-type="float" table:number-rows-spanned="1" table:style-name="a4ea267">
            <text:p>2,153,324</text:p>
          </table:table-cell>
          <table:table-cell office:string-value="-76,96%" office:value-type="string" table:number-rows-spanned="1" table:style-name="a7d6989">
            <text:p>-76,96%</text:p>
          </table:table-cell>
        </table:table-row>
        <table:table-row>
          <table:table-cell office:string-value="Nº de consultas ao INE" office:value-type="string" table:number-rows-spanned="1" table:style-name="a33602c">
            <text:p>Nº de consultas ao INE</text:p>
          </table:table-cell>
          <table:table-cell office:value="362966.0" office:value-type="float" table:number-rows-spanned="1" table:style-name="a9f3abb">
            <text:p>362,966</text:p>
          </table:table-cell>
          <table:table-cell office:value="205038.0" office:value-type="float" table:number-rows-spanned="1" table:style-name="a805bf6">
            <text:p>205,038</text:p>
          </table:table-cell>
          <table:table-cell office:string-value="77,02%" office:value-type="string" table:number-rows-spanned="1" table:style-name="a32f38e">
            <text:p>77,02%</text:p>
          </table:table-cell>
        </table:table-row>
        <table:table-row>
          <table:table-cell office:string-value="Nº de consultas á Dirección Xeral do Catastro" office:value-type="string" table:number-rows-spanned="1" table:style-name="ad0f130">
            <text:p>Nº de consultas á Dirección Xeral do Catastro</text:p>
          </table:table-cell>
          <table:table-cell office:value="1854060.0" office:value-type="float" table:number-rows-spanned="1" table:style-name="ac1fac2">
            <text:p>1,854,060</text:p>
          </table:table-cell>
          <table:table-cell office:value="457384.0" office:value-type="float" table:number-rows-spanned="1" table:style-name="a537870">
            <text:p>457,384</text:p>
          </table:table-cell>
          <table:table-cell office:string-value="305,36%" office:value-type="string" table:number-rows-spanned="1" table:style-name="a2e2603">
            <text:p>305,36%</text:p>
          </table:table-cell>
        </table:table-row>
        <table:table-row>
          <table:table-cell office:string-value="Nº de consultas á Tesourería Xeral da Seguridade Social" office:value-type="string" table:number-rows-spanned="1" table:style-name="af40fbe">
            <text:p>Nº de consultas á Tesourería Xeral da Seguridade Social</text:p>
          </table:table-cell>
          <table:table-cell office:value="115411.0" office:value-type="float" table:number-rows-spanned="1" table:style-name="afa1030">
            <text:p>115,411</text:p>
          </table:table-cell>
          <table:table-cell office:value="405796.0" office:value-type="float" table:number-rows-spanned="1" table:style-name="af6e820">
            <text:p>405,796</text:p>
          </table:table-cell>
          <table:table-cell office:string-value="-71,56%" office:value-type="string" table:number-rows-spanned="1" table:style-name="a8cd0fb">
            <text:p>-71,56%</text:p>
          </table:table-cell>
        </table:table-row>
        <table:table-row>
          <table:table-cell office:string-value="Nº de consultas ao Instituto Nacional da Seguridade Social" office:value-type="string" table:number-rows-spanned="1" table:style-name="a450b27">
            <text:p>Nº de consultas ao Instituto Nacional da Seguridade Social</text:p>
          </table:table-cell>
          <table:table-cell office:value="16646.0" office:value-type="float" table:number-rows-spanned="1" table:style-name="a88c11a">
            <text:p>16,646</text:p>
          </table:table-cell>
          <table:table-cell office:value="122538.0" office:value-type="float" table:number-rows-spanned="1" table:style-name="af34d3e">
            <text:p>122,538</text:p>
          </table:table-cell>
          <table:table-cell office:string-value="-86,42%" office:value-type="string" table:number-rows-spanned="1" table:style-name="ae32796">
            <text:p>-86,42%</text:p>
          </table:table-cell>
        </table:table-row>
        <table:table-row>
          <table:table-cell office:string-value=" Nº de consultas ao Servizo Público de Emprego Estatal" office:value-type="string" table:number-rows-spanned="1" table:style-name="a1d1528">
            <text:p> Nº de consultas ao Servizo Público de Emprego Estatal</text:p>
          </table:table-cell>
          <table:table-cell office:value="59981.0" office:value-type="float" table:number-rows-spanned="1" table:style-name="a0b036c">
            <text:p>59,981</text:p>
          </table:table-cell>
          <table:table-cell office:value="327468.0" office:value-type="float" table:number-rows-spanned="1" table:style-name="a5829ca">
            <text:p>327,468</text:p>
          </table:table-cell>
          <table:table-cell office:string-value="-81,68%" office:value-type="string" table:number-rows-spanned="1" table:style-name="a831a7d">
            <text:p>-81,68%</text:p>
          </table:table-cell>
        </table:table-row>
        <table:table-row>
          <table:table-cell office:string-value="Nº de consultas ao Ministerio de Xustiza" office:value-type="string" table:number-rows-spanned="1" table:style-name="a859b4e">
            <text:p>Nº de consultas ao Ministerio de Xustiza</text:p>
          </table:table-cell>
          <table:table-cell office:value="1883532.0" office:value-type="float" table:number-rows-spanned="1" table:style-name="a695824">
            <text:p>1,883,532</text:p>
          </table:table-cell>
          <table:table-cell office:value="9351353.0" office:value-type="float" table:number-rows-spanned="1" table:style-name="ace3550">
            <text:p>9,351,353</text:p>
          </table:table-cell>
          <table:table-cell office:string-value="-79,86%" office:value-type="string" table:number-rows-spanned="1" table:style-name="a5363d7">
            <text:p>-79,86%</text:p>
          </table:table-cell>
        </table:table-row>
        <table:table-row>
          <table:table-cell office:string-value="Nº de consultas á Axencia Estatal de Administración Tributaria" office:value-type="string" table:number-rows-spanned="1" table:style-name="a8e7ad7">
            <text:p>Nº de consultas á Axencia Estatal de Administración Tributaria</text:p>
          </table:table-cell>
          <table:table-cell office:value="247391.0" office:value-type="float" table:number-rows-spanned="1" table:style-name="a2866d7">
            <text:p>247,391</text:p>
          </table:table-cell>
          <table:table-cell office:value="1626722.0" office:value-type="float" table:number-rows-spanned="1" table:style-name="add1b24">
            <text:p>1,626,722</text:p>
          </table:table-cell>
          <table:table-cell office:string-value="-84,79%" office:value-type="string" table:number-rows-spanned="1" table:style-name="aa69107">
            <text:p>-84,79%</text:p>
          </table:table-cell>
        </table:table-row>
        <table:table-row>
          <table:table-cell office:string-value="Nº de consultas ao Ministerio de Educación e Formación Profesional" office:value-type="string" table:number-rows-spanned="1" table:style-name="a84abb0">
            <text:p>Nº de consultas ao Ministerio de Educación e Formación Profesional</text:p>
          </table:table-cell>
          <table:table-cell office:value="34477.0" office:value-type="float" table:number-rows-spanned="1" table:style-name="a29ad86">
            <text:p>34,477</text:p>
          </table:table-cell>
          <table:table-cell office:value="173516.0" office:value-type="float" table:number-rows-spanned="1" table:style-name="ae3b8af">
            <text:p>173,516</text:p>
          </table:table-cell>
          <table:table-cell office:string-value="-80,13%" office:value-type="string" table:number-rows-spanned="1" table:style-name="aa1619b">
            <text:p>-80,13%</text:p>
          </table:table-cell>
        </table:table-row>
        <table:table-row>
          <table:table-cell office:string-value="Nº de consultas ao Instituto de Maiores e Servizos Sociais" office:value-type="string" table:number-rows-spanned="1" table:style-name="abf1c74">
            <text:p>Nº de consultas ao Instituto de Maiores e Servizos Sociais</text:p>
          </table:table-cell>
          <table:table-cell office:value="57.0" office:value-type="float" table:number-rows-spanned="1" table:style-name="a28180c">
            <text:p>57</text:p>
          </table:table-cell>
          <table:table-cell office:value="830.0" office:value-type="float" table:number-rows-spanned="1" table:style-name="a7f26f0">
            <text:p>830</text:p>
          </table:table-cell>
          <table:table-cell office:string-value="-93,13%" office:value-type="string" table:number-rows-spanned="1" table:style-name="ad4fa32">
            <text:p>-93,13%</text:p>
          </table:table-cell>
        </table:table-row>
        <table:table-row>
          <table:table-cell office:string-value="Nº de consultas ao Ministerio de Facenda e Función Pública" office:value-type="string" table:number-rows-spanned="1" table:style-name="aed1281">
            <text:p>Nº de consultas ao Ministerio de Facenda e Función Pública</text:p>
          </table:table-cell>
          <table:table-cell office:value="164.0" office:value-type="float" table:number-rows-spanned="1" table:style-name="a34ad8c">
            <text:p>164</text:p>
          </table:table-cell>
          <table:table-cell office:value="1671.0" office:value-type="float" table:number-rows-spanned="1" table:style-name="a77a94c">
            <text:p>1,671</text:p>
          </table:table-cell>
          <table:table-cell office:string-value="-90,19%" office:value-type="string" table:number-rows-spanned="1" table:style-name="aa1ed53">
            <text:p>-90,19%</text:p>
          </table:table-cell>
        </table:table-row>
        <table:table-row>
          <table:table-cell office:string-value="Nº de consultas ao Ministerio de Sanidade" office:value-type="string" table:number-rows-spanned="1" table:style-name="a97b67c">
            <text:p>Nº de consultas ao Ministerio de Sanidade</text:p>
          </table:table-cell>
          <table:table-cell office:value="0.0" office:value-type="float" table:number-rows-spanned="1" table:style-name="a24f9a2">
            <text:p>0</text:p>
          </table:table-cell>
          <table:table-cell office:value="0.0" office:value-type="float" table:number-rows-spanned="1" table:style-name="a104741">
            <text:p>0</text:p>
          </table:table-cell>
          <table:table-cell office:string-value="---" office:value-type="string" table:number-rows-spanned="1" table:style-name="aa63b73">
            <text:p>---</text:p>
          </table:table-cell>
        </table:table-row>
        <table:table-row>
          <table:table-cell office:string-value="Nº de consultas ao Ministerio de Transportes, Movilidade e Axenda Urbana" office:value-type="string" table:number-rows-spanned="1" table:style-name="ac2c6e9">
            <text:p>Nº de consultas ao Ministerio de Transportes, Movilidade e Axenda Urbana</text:p>
          </table:table-cell>
          <table:table-cell office:value="0.0" office:value-type="float" table:number-rows-spanned="1" table:style-name="afcaa5f">
            <text:p>0</text:p>
          </table:table-cell>
          <table:table-cell office:value="0.0" office:value-type="float" table:number-rows-spanned="1" table:style-name="a8f9da6">
            <text:p>0</text:p>
          </table:table-cell>
          <table:table-cell office:string-value="---" office:value-type="string" table:number-rows-spanned="1" table:style-name="aff66a2">
            <text:p>---</text:p>
          </table:table-cell>
        </table:table-row>
        <table:table-row>
          <table:table-cell office:string-value="Nº de consultas á Dirección Xeral de Tráfico" office:value-type="string" table:number-rows-spanned="1" table:style-name="ac5f7ac">
            <text:p>Nº de consultas á Dirección Xeral de Tráfico</text:p>
          </table:table-cell>
          <table:table-cell office:value="11021.0" office:value-type="float" table:number-rows-spanned="1" table:style-name="a8f4b3c">
            <text:p>11,021</text:p>
          </table:table-cell>
          <table:table-cell office:value="13169.0" office:value-type="float" table:number-rows-spanned="1" table:style-name="a8b9786">
            <text:p>13,169</text:p>
          </table:table-cell>
          <table:table-cell office:string-value="-16,31%" office:value-type="string" table:number-rows-spanned="1" table:style-name="a23cda1">
            <text:p>-16,31%</text:p>
          </table:table-cell>
        </table:table-row>
        <table:table-row>
          <table:table-cell office:string-value="Nº de consultas ao IGAE" office:value-type="string" table:number-rows-spanned="1" table:style-name="af48e92">
            <text:p>Nº de consultas ao IGAE</text:p>
          </table:table-cell>
          <table:table-cell office:value="127835.0" office:value-type="float" table:number-rows-spanned="1" table:style-name="ad35083">
            <text:p>127,835</text:p>
          </table:table-cell>
          <table:table-cell office:value="454993.0" office:value-type="float" table:number-rows-spanned="1" table:style-name="a6f7dc0">
            <text:p>454,993</text:p>
          </table:table-cell>
          <table:table-cell office:string-value="-71,90%" office:value-type="string" table:number-rows-spanned="1" table:style-name="ad8f54f">
            <text:p>-71,90%</text:p>
          </table:table-cell>
        </table:table-row>
        <table:table-row>
          <table:table-cell office:string-value="Nº de consultas ao Colexio de Rexistradores da Propiedade e Mercantís de España (Corpme)" office:value-type="string" table:number-rows-spanned="1" table:style-name="aea923c">
            <text:p>Nº de consultas ao Colexio de Rexistradores da Propiedade e Mercantís de España (Corpme)</text:p>
          </table:table-cell>
          <table:table-cell office:value="0.0" office:value-type="float" table:number-rows-spanned="1" table:style-name="a0e0df8">
            <text:p>0</text:p>
          </table:table-cell>
          <table:table-cell office:value="8.0" office:value-type="float" table:number-rows-spanned="1" table:style-name="a9967f2">
            <text:p>8</text:p>
          </table:table-cell>
          <table:table-cell office:string-value="-100,00%" office:value-type="string" table:number-rows-spanned="1" table:style-name="aa876c9">
            <text:p>-100,00%</text:p>
          </table:table-cell>
        </table:table-row>
        <table:table-row>
          <table:table-cell office:string-value="Servizos Intermediados - Administración Pública Galega" office:value-type="string" table:number-columns-spanned="4" table:number-rows-spanned="1" table:style-name="a31a20d">
            <text:p>Servizos Intermediados - Administración Pública Galega</text:p>
          </table:table-cell>
          <table:covered-table-cell/>
          <table:covered-table-cell/>
          <table:covered-table-cell/>
        </table:table-row>
        <table:table-row>
          <table:table-cell office:string-value="Nº de consultas á Vicepresidencia Primeira e Consellería de Presidencia, Xustiza e Deportes" office:value-type="string" table:number-rows-spanned="1" table:style-name="a45f6a5">
            <text:p>Nº de consultas á Vicepresidencia Primeira e Consellería de Presidencia, Xustiza e Deportes</text:p>
          </table:table-cell>
          <table:table-cell office:value="394.0" office:value-type="float" table:number-rows-spanned="1" table:style-name="a21433e">
            <text:p>394</text:p>
          </table:table-cell>
          <table:table-cell office:value="784.0" office:value-type="float" table:number-rows-spanned="1" table:style-name="a49ca06">
            <text:p>784</text:p>
          </table:table-cell>
          <table:table-cell office:string-value="-49,74%" office:value-type="string" table:number-rows-spanned="1" table:style-name="ad28aeb">
            <text:p>-49,74%</text:p>
          </table:table-cell>
        </table:table-row>
        <table:table-row>
          <table:table-cell office:string-value="Nº de consultas á Consellería de Facenda e Administración Pública" office:value-type="string" table:number-rows-spanned="1" table:style-name="a66e321">
            <text:p>Nº de consultas á Consellería de Facenda e Administración Pública</text:p>
          </table:table-cell>
          <table:table-cell office:value="69652.0" office:value-type="float" table:number-rows-spanned="1" table:style-name="aedbf62">
            <text:p>69,652</text:p>
          </table:table-cell>
          <table:table-cell office:value="232458.0" office:value-type="float" table:number-rows-spanned="1" table:style-name="af4ed12">
            <text:p>232,458</text:p>
          </table:table-cell>
          <table:table-cell office:string-value="-70,04%" office:value-type="string" table:number-rows-spanned="1" table:style-name="a9f2605">
            <text:p>-70,04%</text:p>
          </table:table-cell>
        </table:table-row>
        <table:table-row>
          <table:table-cell office:string-value="Nº de consultas á Consellería de Cultura, Educación, Formación Profesional e Universidades" office:value-type="string" table:number-rows-spanned="1" table:style-name="a9856b7">
            <text:p>Nº de consultas á Consellería de Cultura, Educación, Formación Profesional e Universidades</text:p>
          </table:table-cell>
          <table:table-cell office:value="0.0" office:value-type="float" table:number-rows-spanned="1" table:style-name="ae14686">
            <text:p>0</text:p>
          </table:table-cell>
          <table:table-cell office:value="2.0" office:value-type="float" table:number-rows-spanned="1" table:style-name="a254ed3">
            <text:p>2</text:p>
          </table:table-cell>
          <table:table-cell office:string-value="-100,00%" office:value-type="string" table:number-rows-spanned="1" table:style-name="af143dc">
            <text:p>-100,00%</text:p>
          </table:table-cell>
        </table:table-row>
        <table:table-row>
          <table:table-cell office:string-value="Nº de consultas á Consellería de Política Social e Xuventude" office:value-type="string" table:number-rows-spanned="1" table:style-name="a491339">
            <text:p>Nº de consultas á Consellería de Política Social e Xuventude</text:p>
          </table:table-cell>
          <table:table-cell office:value="34554.0" office:value-type="float" table:number-rows-spanned="1" table:style-name="ae0e3c5">
            <text:p>34,554</text:p>
          </table:table-cell>
          <table:table-cell office:value="144620.0" office:value-type="float" table:number-rows-spanned="1" table:style-name="ae52fe0">
            <text:p>144,620</text:p>
          </table:table-cell>
          <table:table-cell office:string-value="-76,11%" office:value-type="string" table:number-rows-spanned="1" table:style-name="a0a9748">
            <text:p>-76,11%</text:p>
          </table:table-cell>
        </table:table-row>
        <table:table-row>
          <table:table-cell office:string-value="Nº de consultas á Consellería do Mar" office:value-type="string" table:number-rows-spanned="1" table:style-name="afafe69">
            <text:p>Nº de consultas á Consellería do Mar</text:p>
          </table:table-cell>
          <table:table-cell office:value="0.0" office:value-type="float" table:number-rows-spanned="1" table:style-name="adfaa60">
            <text:p>0</text:p>
          </table:table-cell>
          <table:table-cell office:value="9.0" office:value-type="float" table:number-rows-spanned="1" table:style-name="adbf0e5">
            <text:p>9</text:p>
          </table:table-cell>
          <table:table-cell office:string-value="-100,00%" office:value-type="string" table:number-rows-spanned="1" table:style-name="a8e013f">
            <text:p>-100,00%</text:p>
          </table:table-cell>
        </table:table-row>
        <table:table-row>
          <table:table-cell office:string-value="Servizos Intermediados - Outras Comunidades" office:value-type="string" table:number-columns-spanned="4" table:number-rows-spanned="1" table:style-name="a77ab51">
            <text:p>Servizos Intermediados - Outras Comunidades</text:p>
          </table:table-cell>
          <table:covered-table-cell/>
          <table:covered-table-cell/>
          <table:covered-table-cell/>
        </table:table-row>
        <table:table-row>
          <table:table-cell office:string-value="Nº de consultas á Axencia Tributaria de Navarra" office:value-type="string" table:number-rows-spanned="1" table:style-name="aaa914a">
            <text:p>Nº de consultas á Axencia Tributaria de Navarra</text:p>
          </table:table-cell>
          <table:table-cell office:value="0.0" office:value-type="float" table:number-rows-spanned="1" table:style-name="ad306bd">
            <text:p>0</text:p>
          </table:table-cell>
          <table:table-cell office:value="8.0" office:value-type="float" table:number-rows-spanned="1" table:style-name="aade6b0">
            <text:p>8</text:p>
          </table:table-cell>
          <table:table-cell office:string-value="-100,00%" office:value-type="string" table:number-rows-spanned="1" table:style-name="a9604e0">
            <text:p>-100,00%</text:p>
          </table:table-cell>
        </table:table-row>
        <table:table-row>
          <table:table-cell office:string-value="Nº de consultas de Título de Familia Numerosa a outras comunidades" office:value-type="string" table:number-rows-spanned="1" table:style-name="a0078c7">
            <text:p>Nº de consultas de Título de Familia Numerosa a outras comunidades</text:p>
          </table:table-cell>
          <table:table-cell office:value="362.0" office:value-type="float" table:number-rows-spanned="1" table:style-name="a7a2195">
            <text:p>362</text:p>
          </table:table-cell>
          <table:table-cell office:value="1405.0" office:value-type="float" table:number-rows-spanned="1" table:style-name="a9ec8ef">
            <text:p>1,405</text:p>
          </table:table-cell>
          <table:table-cell office:string-value="-74,23%" office:value-type="string" table:number-rows-spanned="1" table:style-name="a65deb0">
            <text:p>-74,23%</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4T15:10:11</dc:date>
    <meta:editing-cycles>1</meta:editing-cycles>
    <meta:editing-duration>PT0.125S</meta:editing-duration>
    <meta:initial-creator>jboss</meta:initial-creator>
    <meta:creation-date>2024-05-14T15:10:11</meta:creation-date>
    <dc:language>en</dc:language>
  </office:meta>
</office:document-meta>
</file>