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0"/>
    <style:style style:name="ce3" style:family="table-cell" style:parent-style-name="Default" style:data-style-name="N36">
      <style:table-cell-properties fo:padding="0.71mm"/>
    </style:style>
  </office:automatic-styles>
  <office:body>
    <office:spreadsheet>
      <table:calculation-settings table:case-sensitive="false" table:search-criteria-must-apply-to-whole-cell="false"/>
      <table:table table:name="calendario_laboral_2018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Calendario de festivos de Galicia para 2018</text:p>
          </table:table-cell>
          <table:table-cell table:style-name="ce1" table:number-columns-repeated="3"/>
          <table:table-cell table:style-name="ce1" office:value-type="string" calcext:value-type="string">
            <text:p>id_municipio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Ámbito</text:p>
          </table:table-cell>
          <table:table-cell table:style-name="ce1" office:value-type="string" calcext:value-type="string">
            <text:p>Lugar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Ano Novo</text:p>
          </table:table-cell>
          <table:table-cell table:style-name="ce3" office:value-type="date" office:date-value="2018-01-01" calcext:value-type="date">
            <text:p>01/01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Día de Reis</text:p>
          </table:table-cell>
          <table:table-cell table:style-name="ce3" office:value-type="date" office:date-value="2018-01-06" calcext:value-type="date">
            <text:p>06/01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Xoves Santo</text:p>
          </table:table-cell>
          <table:table-cell table:style-name="ce3" office:value-type="date" office:date-value="2018-03-29" calcext:value-type="date">
            <text:p>29/03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Venres Santo</text:p>
          </table:table-cell>
          <table:table-cell table:style-name="ce3" office:value-type="date" office:date-value="2018-03-30" calcext:value-type="date">
            <text:p>30/03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Traballo</text:p>
          </table:table-cell>
          <table:table-cell table:style-name="ce3" office:value-type="date" office:date-value="2018-05-01" calcext:value-type="date">
            <text:p>01/05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Día das Letras Galegas</text:p>
          </table:table-cell>
          <table:table-cell table:style-name="ce3" office:value-type="date" office:date-value="2018-05-17" calcext:value-type="date">
            <text:p>17/05/2018</text:p>
          </table:table-cell>
          <table:table-cell table:style-name="ce1" office:value-type="string" calcext:value-type="string">
            <text:p>Autonómico</text:p>
          </table:table-cell>
          <table:table-cell table:style-name="ce1" office:value-type="string" calcext:value-type="string">
            <text:p>Galici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Día Nacional de Galicia</text:p>
          </table:table-cell>
          <table:table-cell table:style-name="ce3" office:value-type="date" office:date-value="2018-07-25" calcext:value-type="date">
            <text:p>25/07/2018</text:p>
          </table:table-cell>
          <table:table-cell table:style-name="ce1" office:value-type="string" calcext:value-type="string">
            <text:p>Autonómico</text:p>
          </table:table-cell>
          <table:table-cell table:style-name="ce1" office:value-type="string" calcext:value-type="string">
            <text:p>Galici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A Asunción</text:p>
          </table:table-cell>
          <table:table-cell table:style-name="ce3" office:value-type="date" office:date-value="2018-08-15" calcext:value-type="date">
            <text:p>15/08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Día da Hispanidade</text:p>
          </table:table-cell>
          <table:table-cell table:style-name="ce3" office:value-type="date" office:date-value="2018-10-12" calcext:value-type="date">
            <text:p>12/10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Todos os Santos</text:p>
          </table:table-cell>
          <table:table-cell table:style-name="ce3" office:value-type="date" office:date-value="2018-11-01" calcext:value-type="date">
            <text:p>01/11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Día da Constitución </text:p>
          </table:table-cell>
          <table:table-cell table:style-name="ce3" office:value-type="date" office:date-value="2018-12-06" calcext:value-type="date">
            <text:p>06/12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A Inmaculada </text:p>
          </table:table-cell>
          <table:table-cell table:style-name="ce3" office:value-type="date" office:date-value="2018-12-08" calcext:value-type="date">
            <text:p>08/12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Nadal</text:p>
          </table:table-cell>
          <table:table-cell table:style-name="ce3" office:value-type="date" office:date-value="2018-12-25" calcext:value-type="date">
            <text:p>25/12/2018</text:p>
          </table:table-cell>
          <table:table-cell table:style-name="ce1" office:value-type="string" calcext:value-type="string">
            <text:p>Estatal</text:p>
          </table:table-cell>
          <table:table-cell table:style-name="ce1" office:value-type="string" calcext:value-type="string">
            <text:p>España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begondo</text:p>
          </table:table-cell>
          <table:table-cell table:style-name="ce1" office:value-type="float" office:value="15001" calcext:value-type="float">
            <text:p>15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Marcos</text:p>
          </table:table-cell>
          <table:table-cell table:style-name="ce3" office:value-type="date" office:date-value="2018-04-25" calcext:value-type="date">
            <text:p>25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begondo</text:p>
          </table:table-cell>
          <table:table-cell table:style-name="ce1" office:value-type="float" office:value="15001" calcext:value-type="float">
            <text:p>15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mes</text:p>
          </table:table-cell>
          <table:table-cell table:style-name="ce1" office:value-type="float" office:value="15002" calcext:value-type="float">
            <text:p>150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Ascensión</text:p>
          </table:table-cell>
          <table:table-cell table:style-name="ce3" office:value-type="date" office:date-value="2018-05-10" calcext:value-type="date">
            <text:p>10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mes</text:p>
          </table:table-cell>
          <table:table-cell table:style-name="ce1" office:value-type="float" office:value="15002" calcext:value-type="float">
            <text:p>150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anga</text:p>
          </table:table-cell>
          <table:table-cell table:style-name="ce1" office:value-type="float" office:value="15003" calcext:value-type="float">
            <text:p>15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Santa Cruz</text:p>
          </table:table-cell>
          <table:table-cell table:style-name="ce3" office:value-type="date" office:date-value="2018-05-03" calcext:value-type="date">
            <text:p>03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anga</text:p>
          </table:table-cell>
          <table:table-cell table:style-name="ce1" office:value-type="float" office:value="15003" calcext:value-type="float">
            <text:p>15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es</text:p>
          </table:table-cell>
          <table:table-cell table:style-name="ce1" office:value-type="float" office:value="15004" calcext:value-type="float">
            <text:p>150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oto de Chanteiro</text:p>
          </table:table-cell>
          <table:table-cell table:style-name="ce3" office:value-type="date" office:date-value="2018-05-22" calcext:value-type="date">
            <text:p>22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es</text:p>
          </table:table-cell>
          <table:table-cell table:style-name="ce1" office:value-type="float" office:value="15004" calcext:value-type="float">
            <text:p>150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teixo</text:p>
          </table:table-cell>
          <table:table-cell table:style-name="ce1" office:value-type="float" office:value="15005" calcext:value-type="float">
            <text:p>150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e Santiago Apóstolo</text:p>
          </table:table-cell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teixo</text:p>
          </table:table-cell>
          <table:table-cell table:style-name="ce1" office:value-type="float" office:value="15005" calcext:value-type="float">
            <text:p>150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zúa</text:p>
          </table:table-cell>
          <table:table-cell table:style-name="ce1" office:value-type="float" office:value="15006" calcext:value-type="float">
            <text:p>150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zúa</text:p>
          </table:table-cell>
          <table:table-cell table:style-name="ce1" office:value-type="float" office:value="15006" calcext:value-type="float">
            <text:p>150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Vicenzo</text:p>
          </table:table-cell>
          <table:table-cell table:style-name="ce3" office:value-type="date" office:date-value="2018-01-22" calcext:value-type="date">
            <text:p>22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 Baña</text:p>
          </table:table-cell>
          <table:table-cell table:style-name="ce1" office:value-type="float" office:value="15007" calcext:value-type="float">
            <text:p>15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 Baña</text:p>
          </table:table-cell>
          <table:table-cell table:style-name="ce1" office:value-type="float" office:value="15007" calcext:value-type="float">
            <text:p>15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rgondo</text:p>
          </table:table-cell>
          <table:table-cell table:style-name="ce1" office:value-type="float" office:value="15008" calcext:value-type="float">
            <text:p>150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rgondo</text:p>
          </table:table-cell>
          <table:table-cell table:style-name="ce1" office:value-type="float" office:value="15008" calcext:value-type="float">
            <text:p>150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tanzos</text:p>
          </table:table-cell>
          <table:table-cell table:style-name="ce1" office:value-type="float" office:value="15009" calcext:value-type="float">
            <text:p>150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tanzos</text:p>
          </table:table-cell>
          <table:table-cell table:style-name="ce1" office:value-type="float" office:value="15009" calcext:value-type="float">
            <text:p>150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imorto</text:p>
          </table:table-cell>
          <table:table-cell table:style-name="ce1" office:value-type="float" office:value="15010" calcext:value-type="float">
            <text:p>150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Rosario</text:p>
          </table:table-cell>
          <table:table-cell table:style-name="ce3" office:value-type="date" office:date-value="2018-09-03" calcext:value-type="date">
            <text:p>03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imorto</text:p>
          </table:table-cell>
          <table:table-cell table:style-name="ce1" office:value-type="float" office:value="15010" calcext:value-type="float">
            <text:p>150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iro</text:p>
          </table:table-cell>
          <table:table-cell table:style-name="ce1" office:value-type="float" office:value="15011" calcext:value-type="float">
            <text:p>150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Ramón</text:p>
          </table:table-cell>
          <table:table-cell table:style-name="ce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iro</text:p>
          </table:table-cell>
          <table:table-cell table:style-name="ce1" office:value-type="float" office:value="15011" calcext:value-type="float">
            <text:p>150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Vicente de Boqueixón</text:p>
          </table:table-cell>
          <table:table-cell table:style-name="ce3" office:value-type="date" office:date-value="2018-01-22" calcext:value-type="date">
            <text:p>22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queixón</text:p>
          </table:table-cell>
          <table:table-cell table:style-name="ce1" office:value-type="float" office:value="15012" calcext:value-type="float">
            <text:p>150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Ascensión</text:p>
          </table:table-cell>
          <table:table-cell table:style-name="ce3" office:value-type="date" office:date-value="2018-05-10" calcext:value-type="date">
            <text:p>10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queixón</text:p>
          </table:table-cell>
          <table:table-cell table:style-name="ce1" office:value-type="float" office:value="15012" calcext:value-type="float">
            <text:p>150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Ascensión</text:p>
          </table:table-cell>
          <table:table-cell table:style-name="ce3" office:value-type="date" office:date-value="2018-05-10" calcext:value-type="date">
            <text:p>10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rión</text:p>
          </table:table-cell>
          <table:table-cell table:style-name="ce1" office:value-type="float" office:value="15013" calcext:value-type="float">
            <text:p>150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a Minia</text:p>
          </table:table-cell>
          <table:table-cell table:style-name="ce3" office:value-type="date" office:date-value="2018-09-27" calcext:value-type="date">
            <text:p>2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rión</text:p>
          </table:table-cell>
          <table:table-cell table:style-name="ce1" office:value-type="float" office:value="15013" calcext:value-type="float">
            <text:p>150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bana de Bergantiños</text:p>
          </table:table-cell>
          <table:table-cell table:style-name="ce1" office:value-type="float" office:value="15014" calcext:value-type="float">
            <text:p>150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Fins do Castro</text:p>
          </table:table-cell>
          <table:table-cell table:style-name="ce3" office:value-type="date" office:date-value="2018-08-01" calcext:value-type="date">
            <text:p>01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bana de Bergantiños</text:p>
          </table:table-cell>
          <table:table-cell table:style-name="ce1" office:value-type="float" office:value="15014" calcext:value-type="float">
            <text:p>150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banas</text:p>
          </table:table-cell>
          <table:table-cell table:style-name="ce1" office:value-type="float" office:value="15015" calcext:value-type="float">
            <text:p>150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o André</text:p>
          </table:table-cell>
          <table:table-cell table:style-name="ce3" office:value-type="date" office:date-value="2018-11-30" calcext:value-type="date">
            <text:p>30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banas</text:p>
          </table:table-cell>
          <table:table-cell table:style-name="ce1" office:value-type="float" office:value="15015" calcext:value-type="float">
            <text:p>150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mariñas</text:p>
          </table:table-cell>
          <table:table-cell table:style-name="ce1" office:value-type="float" office:value="15016" calcext:value-type="float">
            <text:p>150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mariñas</text:p>
          </table:table-cell>
          <table:table-cell table:style-name="ce1" office:value-type="float" office:value="15016" calcext:value-type="float">
            <text:p>150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mbre</text:p>
          </table:table-cell>
          <table:table-cell table:style-name="ce1" office:value-type="float" office:value="15017" calcext:value-type="float">
            <text:p>15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mbre</text:p>
          </table:table-cell>
          <table:table-cell table:style-name="ce1" office:value-type="float" office:value="15017" calcext:value-type="float">
            <text:p>15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 Capela</text:p>
          </table:table-cell>
          <table:table-cell table:style-name="ce1" office:value-type="float" office:value="15018" calcext:value-type="float">
            <text:p>15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patronais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 Capela</text:p>
          </table:table-cell>
          <table:table-cell table:style-name="ce1" office:value-type="float" office:value="15018" calcext:value-type="float">
            <text:p>15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o</text:p>
          </table:table-cell>
          <table:table-cell table:style-name="ce1" office:value-type="float" office:value="15019" calcext:value-type="float">
            <text:p>15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patronal de San Xoán Bautista</text:p>
          </table:table-cell>
          <table:table-cell table:style-name="ce3" office:value-type="date" office:date-value="2018-06-25" calcext:value-type="date">
            <text:p>25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o</text:p>
          </table:table-cell>
          <table:table-cell table:style-name="ce1" office:value-type="float" office:value="15019" calcext:value-type="float">
            <text:p>15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nota</text:p>
          </table:table-cell>
          <table:table-cell table:style-name="ce1" office:value-type="float" office:value="15020" calcext:value-type="float">
            <text:p>15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local de Carnota</text:p>
          </table:table-cell>
          <table:table-cell table:style-name="ce3" office:value-type="date" office:date-value="2018-12-07" calcext:value-type="date">
            <text:p>07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nota</text:p>
          </table:table-cell>
          <table:table-cell table:style-name="ce1" office:value-type="float" office:value="15020" calcext:value-type="float">
            <text:p>15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ral</text:p>
          </table:table-cell>
          <table:table-cell table:style-name="ce1" office:value-type="float" office:value="15021" calcext:value-type="float">
            <text:p>15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o Estevo</text:p>
          </table:table-cell>
          <table:table-cell table:style-name="ce3" office:value-type="date" office:date-value="2018-12-26" calcext:value-type="date">
            <text:p>26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ral</text:p>
          </table:table-cell>
          <table:table-cell table:style-name="ce1" office:value-type="float" office:value="15021" calcext:value-type="float">
            <text:p>15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Antonio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deira</text:p>
          </table:table-cell>
          <table:table-cell table:style-name="ce1" office:value-type="float" office:value="15022" calcext:value-type="float">
            <text:p>15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a Ana</text:p>
          </table:table-cell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deira</text:p>
          </table:table-cell>
          <table:table-cell table:style-name="ce1" office:value-type="float" office:value="15022" calcext:value-type="float">
            <text:p>15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e</text:p>
          </table:table-cell>
          <table:table-cell table:style-name="ce1" office:value-type="float" office:value="15023" calcext:value-type="float">
            <text:p>15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e</text:p>
          </table:table-cell>
          <table:table-cell table:style-name="ce1" office:value-type="float" office:value="15023" calcext:value-type="float">
            <text:p>15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ceda</text:p>
          </table:table-cell>
          <table:table-cell table:style-name="ce1" office:value-type="float" office:value="15024" calcext:value-type="float">
            <text:p>15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local de Cerceda</text:p>
          </table:table-cell>
          <table:table-cell table:style-name="ce3" office:value-type="date" office:date-value="2018-05-18" calcext:value-type="date">
            <text:p>18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ceda</text:p>
          </table:table-cell>
          <table:table-cell table:style-name="ce1" office:value-type="float" office:value="15024" calcext:value-type="float">
            <text:p>15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dido</text:p>
          </table:table-cell>
          <table:table-cell table:style-name="ce1" office:value-type="float" office:value="15025" calcext:value-type="float">
            <text:p>150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Antonio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dido</text:p>
          </table:table-cell>
          <table:table-cell table:style-name="ce1" office:value-type="float" office:value="15025" calcext:value-type="float">
            <text:p>150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irós</text:p>
          </table:table-cell>
          <table:table-cell table:style-name="ce1" office:value-type="float" office:value="15027" calcext:value-type="float">
            <text:p>15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Internacional da Muller</text:p>
          </table:table-cell>
          <table:table-cell table:style-name="ce3" office:value-type="date" office:date-value="2018-03-08" calcext:value-type="date">
            <text:p>08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irós</text:p>
          </table:table-cell>
          <table:table-cell table:style-name="ce1" office:value-type="float" office:value="15027" calcext:value-type="float">
            <text:p>15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rcubión</text:p>
          </table:table-cell>
          <table:table-cell table:style-name="ce1" office:value-type="float" office:value="15028" calcext:value-type="float">
            <text:p>150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rcubión</text:p>
          </table:table-cell>
          <table:table-cell table:style-name="ce1" office:value-type="float" office:value="15028" calcext:value-type="float">
            <text:p>150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ristanco</text:p>
          </table:table-cell>
          <table:table-cell table:style-name="ce1" office:value-type="float" office:value="15029" calcext:value-type="float">
            <text:p>150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A Saleta</text:p>
          </table:table-cell>
          <table:table-cell table:style-name="ce3" office:value-type="date" office:date-value="2018-05-21" calcext:value-type="date">
            <text:p>21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ristanco</text:p>
          </table:table-cell>
          <table:table-cell table:style-name="ce1" office:value-type="float" office:value="15029" calcext:value-type="float">
            <text:p>150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 Coruña</text:p>
          </table:table-cell>
          <table:table-cell table:style-name="ce1" office:value-type="float" office:value="15030" calcext:value-type="float">
            <text:p>150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Internacional da Muller</text:p>
          </table:table-cell>
          <table:table-cell table:style-name="ce3" office:value-type="date" office:date-value="2018-03-08" calcext:value-type="date">
            <text:p>08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 Coruña</text:p>
          </table:table-cell>
          <table:table-cell table:style-name="ce1" office:value-type="float" office:value="15030" calcext:value-type="float">
            <text:p>150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ulleredo</text:p>
          </table:table-cell>
          <table:table-cell table:style-name="ce1" office:value-type="float" office:value="15031" calcext:value-type="float">
            <text:p>150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Internacional da Muller</text:p>
          </table:table-cell>
          <table:table-cell table:style-name="ce3" office:value-type="date" office:date-value="2018-03-08" calcext:value-type="date">
            <text:p>08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ulleredo</text:p>
          </table:table-cell>
          <table:table-cell table:style-name="ce1" office:value-type="float" office:value="15031" calcext:value-type="float">
            <text:p>150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urtis</text:p>
          </table:table-cell>
          <table:table-cell table:style-name="ce1" office:value-type="float" office:value="15032" calcext:value-type="float">
            <text:p>15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Internacional da Muller</text:p>
          </table:table-cell>
          <table:table-cell table:style-name="ce3" office:value-type="date" office:date-value="2018-03-08" calcext:value-type="date">
            <text:p>08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urtis</text:p>
          </table:table-cell>
          <table:table-cell table:style-name="ce1" office:value-type="float" office:value="15032" calcext:value-type="float">
            <text:p>15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Dodro</text:p>
          </table:table-cell>
          <table:table-cell table:style-name="ce1" office:value-type="float" office:value="15033" calcext:value-type="float">
            <text:p>150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Rosario</text:p>
          </table:table-cell>
          <table:table-cell table:style-name="ce3" office:value-type="date" office:date-value="2018-09-03" calcext:value-type="date">
            <text:p>03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Dodro</text:p>
          </table:table-cell>
          <table:table-cell table:style-name="ce1" office:value-type="float" office:value="15033" calcext:value-type="float">
            <text:p>150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Pedro de Buxantes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Dumbría</text:p>
          </table:table-cell>
          <table:table-cell table:style-name="ce1" office:value-type="float" office:value="15034" calcext:value-type="float">
            <text:p>150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a Baia de Dumbría</text:p>
          </table:table-cell>
          <table:table-cell table:style-name="ce3" office:value-type="date" office:date-value="2018-12-10" calcext:value-type="date">
            <text:p>10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Dumbría</text:p>
          </table:table-cell>
          <table:table-cell table:style-name="ce1" office:value-type="float" office:value="15034" calcext:value-type="float">
            <text:p>150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ene</text:p>
          </table:table-cell>
          <table:table-cell table:style-name="ce1" office:value-type="float" office:value="15035" calcext:value-type="float">
            <text:p>150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Salvador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ene</text:p>
          </table:table-cell>
          <table:table-cell table:style-name="ce1" office:value-type="float" office:value="15035" calcext:value-type="float">
            <text:p>150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errol</text:p>
          </table:table-cell>
          <table:table-cell table:style-name="ce1" office:value-type="float" office:value="15036" calcext:value-type="float">
            <text:p>150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errol</text:p>
          </table:table-cell>
          <table:table-cell table:style-name="ce1" office:value-type="float" office:value="15036" calcext:value-type="float">
            <text:p>150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isterra</text:p>
          </table:table-cell>
          <table:table-cell table:style-name="ce1" office:value-type="float" office:value="15037" calcext:value-type="float">
            <text:p>150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local de Fisterra</text:p>
          </table:table-cell>
          <table:table-cell table:style-name="ce3" office:value-type="date" office:date-value="2018-09-07" calcext:value-type="date">
            <text:p>0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isterra</text:p>
          </table:table-cell>
          <table:table-cell table:style-name="ce1" office:value-type="float" office:value="15037" calcext:value-type="float">
            <text:p>150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rades</text:p>
          </table:table-cell>
          <table:table-cell table:style-name="ce1" office:value-type="float" office:value="15038" calcext:value-type="float">
            <text:p>150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Xosé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rades</text:p>
          </table:table-cell>
          <table:table-cell table:style-name="ce1" office:value-type="float" office:value="15038" calcext:value-type="float">
            <text:p>150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Irixoa</text:p>
          </table:table-cell>
          <table:table-cell table:style-name="ce1" office:value-type="float" office:value="15039" calcext:value-type="float">
            <text:p>150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Lourenzo</text:p>
          </table:table-cell>
          <table:table-cell table:style-name="ce3" office:value-type="date" office:date-value="2018-08-10" calcext:value-type="date">
            <text:p>1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Irixoa</text:p>
          </table:table-cell>
          <table:table-cell table:style-name="ce1" office:value-type="float" office:value="15039" calcext:value-type="float">
            <text:p>150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xe</text:p>
          </table:table-cell>
          <table:table-cell table:style-name="ce1" office:value-type="float" office:value="15040" calcext:value-type="float">
            <text:p>150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patronal de Laxe</text:p>
          </table:table-cell>
          <table:table-cell table:style-name="ce3" office:value-type="date" office:date-value="2018-08-17" calcext:value-type="date">
            <text:p>1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xe</text:p>
          </table:table-cell>
          <table:table-cell table:style-name="ce1" office:value-type="float" office:value="15040" calcext:value-type="float">
            <text:p>150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racha (A)</text:p>
          </table:table-cell>
          <table:table-cell table:style-name="ce1" office:value-type="float" office:value="15041" calcext:value-type="float">
            <text:p>150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racha (A)</text:p>
          </table:table-cell>
          <table:table-cell table:style-name="ce1" office:value-type="float" office:value="15041" calcext:value-type="float">
            <text:p>150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Marcos</text:p>
          </table:table-cell>
          <table:table-cell table:style-name="ce3" office:value-type="date" office:date-value="2018-04-25" calcext:value-type="date">
            <text:p>25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ousame</text:p>
          </table:table-cell>
          <table:table-cell table:style-name="ce1" office:value-type="float" office:value="15042" calcext:value-type="float">
            <text:p>150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Lourenzo</text:p>
          </table:table-cell>
          <table:table-cell table:style-name="ce3" office:value-type="date" office:date-value="2018-08-10" calcext:value-type="date">
            <text:p>1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ousame</text:p>
          </table:table-cell>
          <table:table-cell table:style-name="ce1" office:value-type="float" office:value="15042" calcext:value-type="float">
            <text:p>150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lpica de Bergantiños</text:p>
          </table:table-cell>
          <table:table-cell table:style-name="ce1" office:value-type="float" office:value="15043" calcext:value-type="float">
            <text:p>150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o Mar</text:p>
          </table:table-cell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lpica de Bergantiños</text:p>
          </table:table-cell>
          <table:table-cell table:style-name="ce1" office:value-type="float" office:value="15043" calcext:value-type="float">
            <text:p>150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ñón</text:p>
          </table:table-cell>
          <table:table-cell table:style-name="ce1" office:value-type="float" office:value="15044" calcext:value-type="float">
            <text:p>150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Marisco</text:p>
          </table:table-cell>
          <table:table-cell table:style-name="ce3" office:value-type="date" office:date-value="2018-12-07" calcext:value-type="date">
            <text:p>07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ñón</text:p>
          </table:table-cell>
          <table:table-cell table:style-name="ce1" office:value-type="float" office:value="15044" calcext:value-type="float">
            <text:p>150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zaricos</text:p>
          </table:table-cell>
          <table:table-cell table:style-name="ce1" office:value-type="float" office:value="15045" calcext:value-type="float">
            <text:p>150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local de Mazaricos</text:p>
          </table:table-cell>
          <table:table-cell table:style-name="ce3" office:value-type="date" office:date-value="2018-06-25" calcext:value-type="date">
            <text:p>25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zaricos</text:p>
          </table:table-cell>
          <table:table-cell table:style-name="ce1" office:value-type="float" office:value="15045" calcext:value-type="float">
            <text:p>150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lide</text:p>
          </table:table-cell>
          <table:table-cell table:style-name="ce1" office:value-type="float" office:value="15046" calcext:value-type="float">
            <text:p>150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lide</text:p>
          </table:table-cell>
          <table:table-cell table:style-name="ce1" office:value-type="float" office:value="15046" calcext:value-type="float">
            <text:p>150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sía</text:p>
          </table:table-cell>
          <table:table-cell table:style-name="ce1" office:value-type="float" office:value="15047" calcext:value-type="float">
            <text:p>150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rpus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sía</text:p>
          </table:table-cell>
          <table:table-cell table:style-name="ce1" office:value-type="float" office:value="15047" calcext:value-type="float">
            <text:p>150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iño</text:p>
          </table:table-cell>
          <table:table-cell table:style-name="ce1" office:value-type="float" office:value="15048" calcext:value-type="float">
            <text:p>15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iño</text:p>
          </table:table-cell>
          <table:table-cell table:style-name="ce1" office:value-type="float" office:value="15048" calcext:value-type="float">
            <text:p>15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eche</text:p>
          </table:table-cell>
          <table:table-cell table:style-name="ce1" office:value-type="float" office:value="15049" calcext:value-type="float">
            <text:p>150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Xurxo</text:p>
          </table:table-cell>
          <table:table-cell table:style-name="ce3" office:value-type="date" office:date-value="2018-04-23" calcext:value-type="date">
            <text:p>23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eche</text:p>
          </table:table-cell>
          <table:table-cell table:style-name="ce1" office:value-type="float" office:value="15049" calcext:value-type="float">
            <text:p>150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Entroido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fero</text:p>
          </table:table-cell>
          <table:table-cell table:style-name="ce1" office:value-type="float" office:value="15050" calcext:value-type="float">
            <text:p>150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fero</text:p>
          </table:table-cell>
          <table:table-cell table:style-name="ce1" office:value-type="float" office:value="15050" calcext:value-type="float">
            <text:p>150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oto de Chanteiro</text:p>
          </table:table-cell>
          <table:table-cell table:style-name="ce3" office:value-type="date" office:date-value="2018-05-22" calcext:value-type="date">
            <text:p>22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gardos</text:p>
          </table:table-cell>
          <table:table-cell table:style-name="ce1" office:value-type="float" office:value="15051" calcext:value-type="float">
            <text:p>150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gardos</text:p>
          </table:table-cell>
          <table:table-cell table:style-name="ce1" office:value-type="float" office:value="15051" calcext:value-type="float">
            <text:p>150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xía</text:p>
          </table:table-cell>
          <table:table-cell table:style-name="ce1" office:value-type="float" office:value="15052" calcext:value-type="float">
            <text:p>150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a Barca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xía</text:p>
          </table:table-cell>
          <table:table-cell table:style-name="ce1" office:value-type="float" office:value="15052" calcext:value-type="float">
            <text:p>150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ros</text:p>
          </table:table-cell>
          <table:table-cell table:style-name="ce1" office:value-type="float" office:value="15053" calcext:value-type="float">
            <text:p>150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ros</text:p>
          </table:table-cell>
          <table:table-cell table:style-name="ce1" office:value-type="float" office:value="15053" calcext:value-type="float">
            <text:p>150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arón</text:p>
          </table:table-cell>
          <table:table-cell table:style-name="ce1" office:value-type="float" office:value="15054" calcext:value-type="float">
            <text:p>150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e Narón</text:p>
          </table:table-cell>
          <table:table-cell table:style-name="ce3" office:value-type="date" office:date-value="2018-11-23" calcext:value-type="date">
            <text:p>23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arón</text:p>
          </table:table-cell>
          <table:table-cell table:style-name="ce1" office:value-type="float" office:value="15054" calcext:value-type="float">
            <text:p>150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eda</text:p>
          </table:table-cell>
          <table:table-cell table:style-name="ce1" office:value-type="float" office:value="15055" calcext:value-type="float">
            <text:p>150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local de Neda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eda</text:p>
          </table:table-cell>
          <table:table-cell table:style-name="ce1" office:value-type="float" office:value="15055" calcext:value-type="float">
            <text:p>150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Cristovo</text:p>
          </table:table-cell>
          <table:table-cell table:style-name="ce3" office:value-type="date" office:date-value="2018-07-13" calcext:value-type="date">
            <text:p>13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egreira</text:p>
          </table:table-cell>
          <table:table-cell table:style-name="ce1" office:value-type="float" office:value="15056" calcext:value-type="float">
            <text:p>150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a Margarida</text:p>
          </table:table-cell>
          <table:table-cell table:style-name="ce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egreira</text:p>
          </table:table-cell>
          <table:table-cell table:style-name="ce1" office:value-type="float" office:value="15056" calcext:value-type="float">
            <text:p>150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memoración de Noia como Vila</text:p>
          </table:table-cell>
          <table:table-cell table:style-name="ce3" office:value-type="date" office:date-value="2018-04-09" calcext:value-type="date">
            <text:p>09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oia</text:p>
          </table:table-cell>
          <table:table-cell table:style-name="ce1" office:value-type="float" office:value="15057" calcext:value-type="float">
            <text:p>150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oia</text:p>
          </table:table-cell>
          <table:table-cell table:style-name="ce1" office:value-type="float" office:value="15057" calcext:value-type="float">
            <text:p>150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leiros</text:p>
          </table:table-cell>
          <table:table-cell table:style-name="ce1" office:value-type="float" office:value="15058" calcext:value-type="float">
            <text:p>150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leiros</text:p>
          </table:table-cell>
          <table:table-cell table:style-name="ce1" office:value-type="float" office:value="15058" calcext:value-type="float">
            <text:p>150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rdes</text:p>
          </table:table-cell>
          <table:table-cell table:style-name="ce1" office:value-type="float" office:value="15059" calcext:value-type="float">
            <text:p>150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rdes</text:p>
          </table:table-cell>
          <table:table-cell table:style-name="ce1" office:value-type="float" office:value="15059" calcext:value-type="float">
            <text:p>150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roso</text:p>
          </table:table-cell>
          <table:table-cell table:style-name="ce1" office:value-type="float" office:value="15060" calcext:value-type="float">
            <text:p>150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roso</text:p>
          </table:table-cell>
          <table:table-cell table:style-name="ce1" office:value-type="float" office:value="15060" calcext:value-type="float">
            <text:p>150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Antón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rtigueira</text:p>
          </table:table-cell>
          <table:table-cell table:style-name="ce1" office:value-type="float" office:value="15061" calcext:value-type="float">
            <text:p>150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posterior a Santa Marta</text:p>
          </table:table-cell>
          <table:table-cell table:style-name="ce3" office:value-type="date" office:date-value="2018-07-30" calcext:value-type="date">
            <text:p>30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rtigueira</text:p>
          </table:table-cell>
          <table:table-cell table:style-name="ce1" office:value-type="float" office:value="15061" calcext:value-type="float">
            <text:p>150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utes</text:p>
          </table:table-cell>
          <table:table-cell table:style-name="ce1" office:value-type="float" office:value="15062" calcext:value-type="float">
            <text:p>150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utes</text:p>
          </table:table-cell>
          <table:table-cell table:style-name="ce1" office:value-type="float" office:value="15062" calcext:value-type="float">
            <text:p>150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derne</text:p>
          </table:table-cell>
          <table:table-cell table:style-name="ce1" office:value-type="float" office:value="15064" calcext:value-type="float">
            <text:p>150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Internacional da Muller</text:p>
          </table:table-cell>
          <table:table-cell table:style-name="ce3" office:value-type="date" office:date-value="2018-03-08" calcext:value-type="date">
            <text:p>08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derne</text:p>
          </table:table-cell>
          <table:table-cell table:style-name="ce1" office:value-type="float" office:value="15064" calcext:value-type="float">
            <text:p>150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drón</text:p>
          </table:table-cell>
          <table:table-cell table:style-name="ce1" office:value-type="float" office:value="15065" calcext:value-type="float">
            <text:p>150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raslado de San Soán do Raio</text:p>
          </table:table-cell>
          <table:table-cell table:style-name="ce3" office:value-type="date" office:date-value="2018-05-07" calcext:value-type="date">
            <text:p>07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drón</text:p>
          </table:table-cell>
          <table:table-cell table:style-name="ce1" office:value-type="float" office:value="15065" calcext:value-type="float">
            <text:p>150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ino (O)</text:p>
          </table:table-cell>
          <table:table-cell table:style-name="ce1" office:value-type="float" office:value="15066" calcext:value-type="float">
            <text:p>150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ino (O)</text:p>
          </table:table-cell>
          <table:table-cell table:style-name="ce1" office:value-type="float" office:value="15066" calcext:value-type="float">
            <text:p>150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o Carme dos Pincheiros</text:p>
          </table:table-cell>
          <table:table-cell table:style-name="ce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bra do Caramiñal (A)</text:p>
          </table:table-cell>
          <table:table-cell table:style-name="ce1" office:value-type="float" office:value="15067" calcext:value-type="float">
            <text:p>150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o Nazareno</text:p>
          </table:table-cell>
          <table:table-cell table:style-name="ce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bra do Caramiñal (A)</text:p>
          </table:table-cell>
          <table:table-cell table:style-name="ce1" office:value-type="float" office:value="15067" calcext:value-type="float">
            <text:p>150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Barquiña</text:p>
          </table:table-cell>
          <table:table-cell table:style-name="ce3" office:value-type="date" office:date-value="2018-09-11" calcext:value-type="date">
            <text:p>11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ceso</text:p>
          </table:table-cell>
          <table:table-cell table:style-name="ce1" office:value-type="float" office:value="15068" calcext:value-type="float">
            <text:p>150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Barquiña</text:p>
          </table:table-cell>
          <table:table-cell table:style-name="ce3" office:value-type="date" office:date-value="2018-09-12" calcext:value-type="date">
            <text:p>12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ceso</text:p>
          </table:table-cell>
          <table:table-cell table:style-name="ce1" office:value-type="float" office:value="15068" calcext:value-type="float">
            <text:p>1506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deume</text:p>
          </table:table-cell>
          <table:table-cell table:style-name="ce1" office:value-type="float" office:value="15069" calcext:value-type="float">
            <text:p>150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as Peras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deume</text:p>
          </table:table-cell>
          <table:table-cell table:style-name="ce1" office:value-type="float" office:value="15069" calcext:value-type="float">
            <text:p>150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s de García Rodríguez (As)</text:p>
          </table:table-cell>
          <table:table-cell table:style-name="ce1" office:value-type="float" office:value="15070" calcext:value-type="float">
            <text:p>150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Carme</text:p>
          </table:table-cell>
          <table:table-cell table:style-name="ce3" office:value-type="date" office:date-value="2018-07-23" calcext:value-type="date">
            <text:p>23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s de García Rodríguez (As)</text:p>
          </table:table-cell>
          <table:table-cell table:style-name="ce1" office:value-type="float" office:value="15070" calcext:value-type="float">
            <text:p>150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to do Son</text:p>
          </table:table-cell>
          <table:table-cell table:style-name="ce1" office:value-type="float" office:value="15071" calcext:value-type="float">
            <text:p>150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sa Señora do Carme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to do Son</text:p>
          </table:table-cell>
          <table:table-cell table:style-name="ce1" office:value-type="float" office:value="15071" calcext:value-type="float">
            <text:p>150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anxo</text:p>
          </table:table-cell>
          <table:table-cell table:style-name="ce1" office:value-type="float" office:value="15072" calcext:value-type="float">
            <text:p>150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enres de Guadalupe</text:p>
          </table:table-cell>
          <table:table-cell table:style-name="ce3" office:value-type="date" office:date-value="2018-09-14" calcext:value-type="date">
            <text:p>1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anxo</text:p>
          </table:table-cell>
          <table:table-cell table:style-name="ce1" office:value-type="float" office:value="15072" calcext:value-type="float">
            <text:p>150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eira</text:p>
          </table:table-cell>
          <table:table-cell table:style-name="ce1" office:value-type="float" office:value="15073" calcext:value-type="float">
            <text:p>1507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Dorna</text:p>
          </table:table-cell>
          <table:table-cell table:style-name="ce3" office:value-type="date" office:date-value="2018-07-24" calcext:value-type="date">
            <text:p>24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eira</text:p>
          </table:table-cell>
          <table:table-cell table:style-name="ce1" office:value-type="float" office:value="15073" calcext:value-type="float">
            <text:p>1507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ois</text:p>
          </table:table-cell>
          <table:table-cell table:style-name="ce1" office:value-type="float" office:value="15074" calcext:value-type="float">
            <text:p>150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Isidro Labrador</text:p>
          </table:table-cell>
          <table:table-cell table:style-name="ce3" office:value-type="date" office:date-value="2018-05-15" calcext:value-type="date">
            <text:p>15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ois</text:p>
          </table:table-cell>
          <table:table-cell table:style-name="ce1" office:value-type="float" office:value="15074" calcext:value-type="float">
            <text:p>150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da</text:p>
          </table:table-cell>
          <table:table-cell table:style-name="ce1" office:value-type="float" office:value="15075" calcext:value-type="float">
            <text:p>150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da</text:p>
          </table:table-cell>
          <table:table-cell table:style-name="ce1" office:value-type="float" office:value="15075" calcext:value-type="float">
            <text:p>150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Sadurniño</text:p>
          </table:table-cell>
          <table:table-cell table:style-name="ce1" office:value-type="float" office:value="15076" calcext:value-type="float">
            <text:p>150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a Isabel</text:p>
          </table:table-cell>
          <table:table-cell table:style-name="ce3" office:value-type="date" office:date-value="2018-07-02" calcext:value-type="date">
            <text:p>02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Sadurniño</text:p>
          </table:table-cell>
          <table:table-cell table:style-name="ce1" office:value-type="float" office:value="15076" calcext:value-type="float">
            <text:p>150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Xosé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ta Comba</text:p>
          </table:table-cell>
          <table:table-cell table:style-name="ce1" office:value-type="float" office:value="15077" calcext:value-type="float">
            <text:p>150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ta Comba</text:p>
          </table:table-cell>
          <table:table-cell table:style-name="ce1" office:value-type="float" office:value="15077" calcext:value-type="float">
            <text:p>150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Ascensión</text:p>
          </table:table-cell>
          <table:table-cell table:style-name="ce3" office:value-type="date" office:date-value="2018-05-10" calcext:value-type="date">
            <text:p>10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tiago de Compostela</text:p>
          </table:table-cell>
          <table:table-cell table:style-name="ce1" office:value-type="float" office:value="15078" calcext:value-type="float">
            <text:p>150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tiago de Compostela</text:p>
          </table:table-cell>
          <table:table-cell table:style-name="ce1" office:value-type="float" office:value="15078" calcext:value-type="float">
            <text:p>150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Antón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tiso</text:p>
          </table:table-cell>
          <table:table-cell table:style-name="ce1" office:value-type="float" office:value="15079" calcext:value-type="float">
            <text:p>150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a Cruz</text:p>
          </table:table-cell>
          <table:table-cell table:style-name="ce3" office:value-type="date" office:date-value="2018-09-14" calcext:value-type="date">
            <text:p>1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tiso</text:p>
          </table:table-cell>
          <table:table-cell table:style-name="ce1" office:value-type="float" office:value="15079" calcext:value-type="float">
            <text:p>150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Vitorio</text:p>
          </table:table-cell>
          <table:table-cell table:style-name="ce3" office:value-type="date" office:date-value="2018-05-14" calcext:value-type="date">
            <text:p>14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obrado</text:p>
          </table:table-cell>
          <table:table-cell table:style-name="ce1" office:value-type="float" office:value="15080" calcext:value-type="float">
            <text:p>150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obrado</text:p>
          </table:table-cell>
          <table:table-cell table:style-name="ce1" office:value-type="float" office:value="15080" calcext:value-type="float">
            <text:p>150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local As Somozas</text:p>
          </table:table-cell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omozas (As)</text:p>
          </table:table-cell>
          <table:table-cell table:style-name="ce1" office:value-type="float" office:value="15081" calcext:value-type="float">
            <text:p>150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local As Somozas</text:p>
          </table:table-cell>
          <table:table-cell table:style-name="ce3" office:value-type="date" office:date-value="2018-07-27" calcext:value-type="date">
            <text:p>27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omozas (As)</text:p>
          </table:table-cell>
          <table:table-cell table:style-name="ce1" office:value-type="float" office:value="15081" calcext:value-type="float">
            <text:p>150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Ascensión</text:p>
          </table:table-cell>
          <table:table-cell table:style-name="ce3" office:value-type="date" office:date-value="2018-05-10" calcext:value-type="date">
            <text:p>10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float" office:value="15082" calcext:value-type="float">
            <text:p>150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seguinte ás Letras Galegas</text:p>
          </table:table-cell>
          <table:table-cell table:style-name="ce3" office:value-type="date" office:date-value="2018-05-18" calcext:value-type="date">
            <text:p>18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eo</text:p>
          </table:table-cell>
          <table:table-cell table:style-name="ce1" office:value-type="float" office:value="15082" calcext:value-type="float">
            <text:p>150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e San Cidre</text:p>
          </table:table-cell>
          <table:table-cell table:style-name="ce3" office:value-type="date" office:date-value="2018-05-15" calcext:value-type="date">
            <text:p>15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ques</text:p>
          </table:table-cell>
          <table:table-cell table:style-name="ce1" office:value-type="float" office:value="15083" calcext:value-type="float">
            <text:p>150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Antolín</text:p>
          </table:table-cell>
          <table:table-cell table:style-name="ce3" office:value-type="date" office:date-value="2018-09-03" calcext:value-type="date">
            <text:p>03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ques</text:p>
          </table:table-cell>
          <table:table-cell table:style-name="ce1" office:value-type="float" office:value="15083" calcext:value-type="float">
            <text:p>150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rdoia</text:p>
          </table:table-cell>
          <table:table-cell table:style-name="ce1" office:value-type="float" office:value="15084" calcext:value-type="float">
            <text:p>150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Isidro Labrador</text:p>
          </table:table-cell>
          <table:table-cell table:style-name="ce3" office:value-type="date" office:date-value="2018-05-18" calcext:value-type="date">
            <text:p>18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rdoia</text:p>
          </table:table-cell>
          <table:table-cell table:style-name="ce1" office:value-type="float" office:value="15084" calcext:value-type="float">
            <text:p>150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uro</text:p>
          </table:table-cell>
          <table:table-cell table:style-name="ce1" office:value-type="float" office:value="15085" calcext:value-type="float">
            <text:p>150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uro</text:p>
          </table:table-cell>
          <table:table-cell table:style-name="ce1" office:value-type="float" office:value="15085" calcext:value-type="float">
            <text:p>150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Ascensión</text:p>
          </table:table-cell>
          <table:table-cell table:style-name="ce3" office:value-type="date" office:date-value="2018-05-10" calcext:value-type="date">
            <text:p>10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razo</text:p>
          </table:table-cell>
          <table:table-cell table:style-name="ce1" office:value-type="float" office:value="15086" calcext:value-type="float">
            <text:p>150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na Honra de San Mateo</text:p>
          </table:table-cell>
          <table:table-cell table:style-name="ce3" office:value-type="date" office:date-value="2018-09-21" calcext:value-type="date">
            <text:p>21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razo</text:p>
          </table:table-cell>
          <table:table-cell table:style-name="ce1" office:value-type="float" office:value="15086" calcext:value-type="float">
            <text:p>150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aldoviño</text:p>
          </table:table-cell>
          <table:table-cell table:style-name="ce1" office:value-type="float" office:value="15087" calcext:value-type="float">
            <text:p>1508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e San Mamede</text:p>
          </table:table-cell>
          <table:table-cell table:style-name="ce3" office:value-type="date" office:date-value="2018-08-17" calcext:value-type="date">
            <text:p>1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aldoviño</text:p>
          </table:table-cell>
          <table:table-cell table:style-name="ce1" office:value-type="float" office:value="15087" calcext:value-type="float">
            <text:p>1508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Ascensión</text:p>
          </table:table-cell>
          <table:table-cell table:style-name="ce3" office:value-type="date" office:date-value="2018-05-10" calcext:value-type="date">
            <text:p>10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al do Dubra</text:p>
          </table:table-cell>
          <table:table-cell table:style-name="ce1" office:value-type="float" office:value="15088" calcext:value-type="float">
            <text:p>150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Emigrante</text:p>
          </table:table-cell>
          <table:table-cell table:style-name="ce3" office:value-type="date" office:date-value="2018-08-03" calcext:value-type="date">
            <text:p>0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al do Dubra</text:p>
          </table:table-cell>
          <table:table-cell table:style-name="ce1" office:value-type="float" office:value="15088" calcext:value-type="float">
            <text:p>150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Patio</text:p>
          </table:table-cell>
          <table:table-cell table:style-name="ce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edra</text:p>
          </table:table-cell>
          <table:table-cell table:style-name="ce1" office:value-type="float" office:value="15089" calcext:value-type="float">
            <text:p>150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a Baia</text:p>
          </table:table-cell>
          <table:table-cell table:style-name="ce3" office:value-type="date" office:date-value="2018-12-10" calcext:value-type="date">
            <text:p>10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edra</text:p>
          </table:table-cell>
          <table:table-cell table:style-name="ce1" office:value-type="float" office:value="15089" calcext:value-type="float">
            <text:p>150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santar</text:p>
          </table:table-cell>
          <table:table-cell table:style-name="ce1" office:value-type="float" office:value="15090" calcext:value-type="float">
            <text:p>150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e 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santar</text:p>
          </table:table-cell>
          <table:table-cell table:style-name="ce1" office:value-type="float" office:value="15090" calcext:value-type="float">
            <text:p>150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Entroido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maior</text:p>
          </table:table-cell>
          <table:table-cell table:style-name="ce1" office:value-type="float" office:value="15091" calcext:value-type="float">
            <text:p>150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maior</text:p>
          </table:table-cell>
          <table:table-cell table:style-name="ce1" office:value-type="float" office:value="15091" calcext:value-type="float">
            <text:p>150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Vicenzo</text:p>
          </table:table-cell>
          <table:table-cell table:style-name="ce3" office:value-type="date" office:date-value="2018-01-22" calcext:value-type="date">
            <text:p>22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mianzo</text:p>
          </table:table-cell>
          <table:table-cell table:style-name="ce1" office:value-type="float" office:value="15092" calcext:value-type="float">
            <text:p>150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e Verán</text:p>
          </table:table-cell>
          <table:table-cell table:style-name="ce3" office:value-type="date" office:date-value="2018-08-13" calcext:value-type="date">
            <text:p>1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mianzo</text:p>
          </table:table-cell>
          <table:table-cell table:style-name="ce1" office:value-type="float" office:value="15092" calcext:value-type="float">
            <text:p>150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Zas</text:p>
          </table:table-cell>
          <table:table-cell table:style-name="ce1" office:value-type="float" office:value="15093" calcext:value-type="float">
            <text:p>150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ta Margarida de Muíño</text:p>
          </table:table-cell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Zas</text:p>
          </table:table-cell>
          <table:table-cell table:style-name="ce1" office:value-type="float" office:value="15093" calcext:value-type="float">
            <text:p>150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iño</text:p>
          </table:table-cell>
          <table:table-cell table:style-name="ce1" office:value-type="float" office:value="15901" calcext:value-type="float">
            <text:p>159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Bartolomé</text:p>
          </table:table-cell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iño</text:p>
          </table:table-cell>
          <table:table-cell table:style-name="ce1" office:value-type="float" office:value="15901" calcext:value-type="float">
            <text:p>159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za-Cesuras</text:p>
          </table:table-cell>
          <table:table-cell table:style-name="ce1" office:value-type="float" office:value="15902" calcext:value-type="float">
            <text:p>159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Isidro</text:p>
          </table:table-cell>
          <table:table-cell table:style-name="ce3" office:value-type="date" office:date-value="2018-05-15" calcext:value-type="date">
            <text:p>15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za-Cesuras</text:p>
          </table:table-cell>
          <table:table-cell table:style-name="ce1" office:value-type="float" office:value="15902" calcext:value-type="float">
            <text:p>159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badín</text:p>
          </table:table-cell>
          <table:table-cell table:style-name="ce1" office:value-type="float" office:value="27001" calcext:value-type="float">
            <text:p>27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Cosme da Montaña</text:p>
          </table:table-cell>
          <table:table-cell table:style-name="ce3" office:value-type="date" office:date-value="2018-09-27" calcext:value-type="date">
            <text:p>2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badín</text:p>
          </table:table-cell>
          <table:table-cell table:style-name="ce1" office:value-type="float" office:value="27001" calcext:value-type="float">
            <text:p>27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lfoz</text:p>
          </table:table-cell>
          <table:table-cell table:style-name="ce1" office:value-type="float" office:value="27002" calcext:value-type="float">
            <text:p>270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s Chóferes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lfoz</text:p>
          </table:table-cell>
          <table:table-cell table:style-name="ce1" office:value-type="float" office:value="27002" calcext:value-type="float">
            <text:p>270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ntas de Ulla</text:p>
          </table:table-cell>
          <table:table-cell table:style-name="ce1" office:value-type="float" office:value="27003" calcext:value-type="float">
            <text:p>27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Xosé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ntas de Ulla</text:p>
          </table:table-cell>
          <table:table-cell table:style-name="ce1" office:value-type="float" office:value="27003" calcext:value-type="float">
            <text:p>27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leira</text:p>
          </table:table-cell>
          <table:table-cell table:style-name="ce1" office:value-type="float" office:value="27004" calcext:value-type="float">
            <text:p>270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Cristóbal</text:p>
          </table:table-cell>
          <table:table-cell table:style-name="ce3" office:value-type="date" office:date-value="2018-08-13" calcext:value-type="date">
            <text:p>1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leira</text:p>
          </table:table-cell>
          <table:table-cell table:style-name="ce1" office:value-type="float" office:value="27004" calcext:value-type="float">
            <text:p>270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artolo</text:p>
          </table:table-cell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reiros</text:p>
          </table:table-cell>
          <table:table-cell table:style-name="ce1" office:value-type="float" office:value="27005" calcext:value-type="float">
            <text:p>270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Cosme</text:p>
          </table:table-cell>
          <table:table-cell table:style-name="ce3" office:value-type="date" office:date-value="2018-09-27" calcext:value-type="date">
            <text:p>2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reiros</text:p>
          </table:table-cell>
          <table:table-cell table:style-name="ce1" office:value-type="float" office:value="27005" calcext:value-type="float">
            <text:p>270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s Candelas</text:p>
          </table:table-cell>
          <table:table-cell table:style-name="ce3" office:value-type="date" office:date-value="2018-02-02" calcext:value-type="date">
            <text:p>0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cerreá</text:p>
          </table:table-cell>
          <table:table-cell table:style-name="ce1" office:value-type="float" office:value="27006" calcext:value-type="float">
            <text:p>270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o Ecce Homo</text:p>
          </table:table-cell>
          <table:table-cell table:style-name="ce3" office:value-type="date" office:date-value="2018-09-14" calcext:value-type="date">
            <text:p>1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cerreá</text:p>
          </table:table-cell>
          <table:table-cell table:style-name="ce1" office:value-type="float" office:value="27006" calcext:value-type="float">
            <text:p>270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gonte</text:p>
          </table:table-cell>
          <table:table-cell table:style-name="ce1" office:value-type="float" office:value="27007" calcext:value-type="float">
            <text:p>27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Pedro e San Pabl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gonte</text:p>
          </table:table-cell>
          <table:table-cell table:style-name="ce1" office:value-type="float" office:value="27007" calcext:value-type="float">
            <text:p>27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Xil</text:p>
          </table:table-cell>
          <table:table-cell table:style-name="ce3" office:value-type="date" office:date-value="2018-09-01" calcext:value-type="date">
            <text:p>01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óveda</text:p>
          </table:table-cell>
          <table:table-cell table:style-name="ce1" office:value-type="float" office:value="27008" calcext:value-type="float">
            <text:p>270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ivino Ecce-Homo</text:p>
          </table:table-cell>
          <table:table-cell table:style-name="ce3" office:value-type="date" office:date-value="2018-09-15" calcext:value-type="date">
            <text:p>15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óveda</text:p>
          </table:table-cell>
          <table:table-cell table:style-name="ce1" office:value-type="float" office:value="27008" calcext:value-type="float">
            <text:p>270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o local</text:p>
          </table:table-cell>
          <table:table-cell table:style-name="ce3" office:value-type="date" office:date-value="2018-07-24" calcext:value-type="date">
            <text:p>24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edo</text:p>
          </table:table-cell>
          <table:table-cell table:style-name="ce1" office:value-type="float" office:value="27009" calcext:value-type="float">
            <text:p>270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o local</text:p>
          </table:table-cell>
          <table:table-cell table:style-name="ce3" office:value-type="date" office:date-value="2018-08-14" calcext:value-type="date">
            <text:p>1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edo</text:p>
          </table:table-cell>
          <table:table-cell table:style-name="ce1" office:value-type="float" office:value="27009" calcext:value-type="float">
            <text:p>270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o de Rei</text:p>
          </table:table-cell>
          <table:table-cell table:style-name="ce1" office:value-type="float" office:value="27010" calcext:value-type="float">
            <text:p>270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na honra de «San Roque» e «Dulce Nombre de María» en Castro de Riberas de Lea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o de Rei</text:p>
          </table:table-cell>
          <table:table-cell table:style-name="ce1" office:value-type="float" office:value="27010" calcext:value-type="float">
            <text:p>270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overde</text:p>
          </table:table-cell>
          <table:table-cell table:style-name="ce1" office:value-type="float" office:value="27011" calcext:value-type="float">
            <text:p>270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iago Apóstolo</text:p>
          </table:table-cell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overde</text:p>
          </table:table-cell>
          <table:table-cell table:style-name="ce1" office:value-type="float" office:value="27011" calcext:value-type="float">
            <text:p>270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vantes</text:p>
          </table:table-cell>
          <table:table-cell table:style-name="ce1" office:value-type="float" office:value="27012" calcext:value-type="float">
            <text:p>270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Antonio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vantes</text:p>
          </table:table-cell>
          <table:table-cell table:style-name="ce1" office:value-type="float" office:value="27012" calcext:value-type="float">
            <text:p>270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sa Señora de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vo</text:p>
          </table:table-cell>
          <table:table-cell table:style-name="ce1" office:value-type="float" office:value="27013" calcext:value-type="float">
            <text:p>270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vo</text:p>
          </table:table-cell>
          <table:table-cell table:style-name="ce1" office:value-type="float" office:value="27013" calcext:value-type="float">
            <text:p>270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rgo (O)</text:p>
          </table:table-cell>
          <table:table-cell table:style-name="ce1" office:value-type="float" office:value="27014" calcext:value-type="float">
            <text:p>270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Froilán</text:p>
          </table:table-cell>
          <table:table-cell table:style-name="ce3" office:value-type="date" office:date-value="2018-10-05" calcext:value-type="date">
            <text:p>05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rgo (O)</text:p>
          </table:table-cell>
          <table:table-cell table:style-name="ce1" office:value-type="float" office:value="27014" calcext:value-type="float">
            <text:p>270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speito</text:p>
          </table:table-cell>
          <table:table-cell table:style-name="ce1" office:value-type="float" office:value="27015" calcext:value-type="float">
            <text:p>270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sa Señora Virxe do Monte</text:p>
          </table:table-cell>
          <table:table-cell table:style-name="ce3" office:value-type="date" office:date-value="2018-09-08" calcext:value-type="date">
            <text:p>08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speito</text:p>
          </table:table-cell>
          <table:table-cell table:style-name="ce1" office:value-type="float" office:value="27015" calcext:value-type="float">
            <text:p>270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empanada</text:p>
          </table:table-cell>
          <table:table-cell table:style-name="ce3" office:value-type="date" office:date-value="2018-08-28" calcext:value-type="date">
            <text:p>28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hantada</text:p>
          </table:table-cell>
          <table:table-cell table:style-name="ce1" office:value-type="float" office:value="27016" calcext:value-type="float">
            <text:p>270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Lucas</text:p>
          </table:table-cell>
          <table:table-cell table:style-name="ce3" office:value-type="date" office:date-value="2018-10-18" calcext:value-type="date">
            <text:p>18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hantada</text:p>
          </table:table-cell>
          <table:table-cell table:style-name="ce1" office:value-type="float" office:value="27016" calcext:value-type="float">
            <text:p>270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seguinte ao Día das Letras Galegas</text:p>
          </table:table-cell>
          <table:table-cell table:style-name="ce3" office:value-type="date" office:date-value="2018-05-18" calcext:value-type="date">
            <text:p>18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lgoso do Courel</text:p>
          </table:table-cell>
          <table:table-cell table:style-name="ce1" office:value-type="float" office:value="27017" calcext:value-type="float">
            <text:p>27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seguinte ao día da Constitución</text:p>
          </table:table-cell>
          <table:table-cell table:style-name="ce3" office:value-type="date" office:date-value="2018-12-07" calcext:value-type="date">
            <text:p>07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lgoso do Courel</text:p>
          </table:table-cell>
          <table:table-cell table:style-name="ce1" office:value-type="float" office:value="27017" calcext:value-type="float">
            <text:p>27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nsagrada (A)</text:p>
          </table:table-cell>
          <table:table-cell table:style-name="ce1" office:value-type="float" office:value="27018" calcext:value-type="float">
            <text:p>27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patronais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nsagrada (A)</text:p>
          </table:table-cell>
          <table:table-cell table:style-name="ce1" office:value-type="float" office:value="27018" calcext:value-type="float">
            <text:p>27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z</text:p>
          </table:table-cell>
          <table:table-cell table:style-name="ce1" office:value-type="float" office:value="27019" calcext:value-type="float">
            <text:p>27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Lourenzo</text:p>
          </table:table-cell>
          <table:table-cell table:style-name="ce3" office:value-type="date" office:date-value="2018-08-10" calcext:value-type="date">
            <text:p>1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z</text:p>
          </table:table-cell>
          <table:table-cell table:style-name="ce1" office:value-type="float" office:value="27019" calcext:value-type="float">
            <text:p>27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riol</text:p>
          </table:table-cell>
          <table:table-cell table:style-name="ce1" office:value-type="float" office:value="27020" calcext:value-type="float">
            <text:p>27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Santa Isabel</text:p>
          </table:table-cell>
          <table:table-cell table:style-name="ce3" office:value-type="date" office:date-value="2018-07-09" calcext:value-type="date">
            <text:p>09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riol</text:p>
          </table:table-cell>
          <table:table-cell table:style-name="ce1" office:value-type="float" office:value="27020" calcext:value-type="float">
            <text:p>27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ermade</text:p>
          </table:table-cell>
          <table:table-cell table:style-name="ce1" office:value-type="float" office:value="27021" calcext:value-type="float">
            <text:p>27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Santa María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ermade</text:p>
          </table:table-cell>
          <table:table-cell table:style-name="ce1" office:value-type="float" office:value="27021" calcext:value-type="float">
            <text:p>27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uitiriz</text:p>
          </table:table-cell>
          <table:table-cell table:style-name="ce1" office:value-type="float" office:value="27022" calcext:value-type="float">
            <text:p>27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seguinte a San Xoán</text:p>
          </table:table-cell>
          <table:table-cell table:style-name="ce3" office:value-type="date" office:date-value="2018-06-25" calcext:value-type="date">
            <text:p>25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uitiriz</text:p>
          </table:table-cell>
          <table:table-cell table:style-name="ce1" office:value-type="float" office:value="27022" calcext:value-type="float">
            <text:p>27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untín</text:p>
          </table:table-cell>
          <table:table-cell table:style-name="ce1" office:value-type="float" office:value="27023" calcext:value-type="float">
            <text:p>27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as festas de Guntín</text:p>
          </table:table-cell>
          <table:table-cell table:style-name="ce3" office:value-type="date" office:date-value="2018-07-02" calcext:value-type="date">
            <text:p>02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untín</text:p>
          </table:table-cell>
          <table:table-cell table:style-name="ce1" office:value-type="float" office:value="27023" calcext:value-type="float">
            <text:p>27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Cruz</text:p>
          </table:table-cell>
          <table:table-cell table:style-name="ce3" office:value-type="date" office:date-value="2018-05-07" calcext:value-type="date">
            <text:p>07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Incio (O)</text:p>
          </table:table-cell>
          <table:table-cell table:style-name="ce1" office:value-type="float" office:value="27024" calcext:value-type="float">
            <text:p>27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o Eufrasio</text:p>
          </table:table-cell>
          <table:table-cell table:style-name="ce3" office:value-type="date" office:date-value="2018-05-15" calcext:value-type="date">
            <text:p>15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Incio (O)</text:p>
          </table:table-cell>
          <table:table-cell table:style-name="ce1" office:value-type="float" office:value="27024" calcext:value-type="float">
            <text:p>27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ove</text:p>
          </table:table-cell>
          <table:table-cell table:style-name="ce1" office:value-type="float" office:value="27025" calcext:value-type="float">
            <text:p>270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patronal</text:p>
          </table:table-cell>
          <table:table-cell table:style-name="ce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ove</text:p>
          </table:table-cell>
          <table:table-cell table:style-name="ce1" office:value-type="float" office:value="27025" calcext:value-type="float">
            <text:p>270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áncara</text:p>
          </table:table-cell>
          <table:table-cell table:style-name="ce1" office:value-type="float" office:value="27026" calcext:value-type="float">
            <text:p>270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San Roque</text:p>
          </table:table-cell>
          <table:table-cell table:style-name="ce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áncara</text:p>
          </table:table-cell>
          <table:table-cell table:style-name="ce1" office:value-type="float" office:value="27026" calcext:value-type="float">
            <text:p>270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ourenzá</text:p>
          </table:table-cell>
          <table:table-cell table:style-name="ce1" office:value-type="float" office:value="27027" calcext:value-type="float">
            <text:p>27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o Conde Santo</text:p>
          </table:table-cell>
          <table:table-cell table:style-name="ce3" office:value-type="date" office:date-value="2018-08-27" calcext:value-type="date">
            <text:p>2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ourenzá</text:p>
          </table:table-cell>
          <table:table-cell table:style-name="ce1" office:value-type="float" office:value="27027" calcext:value-type="float">
            <text:p>27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ugo</text:p>
          </table:table-cell>
          <table:table-cell table:style-name="ce1" office:value-type="float" office:value="27028" calcext:value-type="float">
            <text:p>270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Froilán</text:p>
          </table:table-cell>
          <table:table-cell table:style-name="ce3" office:value-type="date" office:date-value="2018-10-05" calcext:value-type="date">
            <text:p>05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ugo</text:p>
          </table:table-cell>
          <table:table-cell table:style-name="ce1" office:value-type="float" office:value="27028" calcext:value-type="float">
            <text:p>270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ira</text:p>
          </table:table-cell>
          <table:table-cell table:style-name="ce1" office:value-type="float" office:value="27029" calcext:value-type="float">
            <text:p>270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ira</text:p>
          </table:table-cell>
          <table:table-cell table:style-name="ce1" office:value-type="float" office:value="27029" calcext:value-type="float">
            <text:p>270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s Remedios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doñedo</text:p>
          </table:table-cell>
          <table:table-cell table:style-name="ce1" office:value-type="float" office:value="27030" calcext:value-type="float">
            <text:p>270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s San Lucas</text:p>
          </table:table-cell>
          <table:table-cell table:style-name="ce3" office:value-type="date" office:date-value="2018-10-18" calcext:value-type="date">
            <text:p>18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doñedo</text:p>
          </table:table-cell>
          <table:table-cell table:style-name="ce1" office:value-type="float" office:value="27030" calcext:value-type="float">
            <text:p>270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Pascua</text:p>
          </table:table-cell>
          <table:table-cell table:style-name="ce3" office:value-type="date" office:date-value="2018-04-03" calcext:value-type="date">
            <text:p>03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forte de Lemos</text:p>
          </table:table-cell>
          <table:table-cell table:style-name="ce1" office:value-type="float" office:value="27031" calcext:value-type="float">
            <text:p>270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ntón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forte de Lemos</text:p>
          </table:table-cell>
          <table:table-cell table:style-name="ce1" office:value-type="float" office:value="27031" calcext:value-type="float">
            <text:p>270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terroso</text:p>
          </table:table-cell>
          <table:table-cell table:style-name="ce1" office:value-type="float" office:value="27032" calcext:value-type="float">
            <text:p>27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Cristovo</text:p>
          </table:table-cell>
          <table:table-cell table:style-name="ce3" office:value-type="date" office:date-value="2018-07-10" calcext:value-type="date">
            <text:p>10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terroso</text:p>
          </table:table-cell>
          <table:table-cell table:style-name="ce1" office:value-type="float" office:value="27032" calcext:value-type="float">
            <text:p>27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ras</text:p>
          </table:table-cell>
          <table:table-cell table:style-name="ce1" office:value-type="float" office:value="27033" calcext:value-type="float">
            <text:p>270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Pedro de Muras</text:p>
          </table:table-cell>
          <table:table-cell table:style-name="ce3" office:value-type="date" office:date-value="2018-07-02" calcext:value-type="date">
            <text:p>02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ras</text:p>
          </table:table-cell>
          <table:table-cell table:style-name="ce1" office:value-type="float" office:value="27033" calcext:value-type="float">
            <text:p>270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avia de Suarna</text:p>
          </table:table-cell>
          <table:table-cell table:style-name="ce1" office:value-type="float" office:value="27034" calcext:value-type="float">
            <text:p>270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Virxe das Dores</text:p>
          </table:table-cell>
          <table:table-cell table:style-name="ce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avia de Suarna</text:p>
          </table:table-cell>
          <table:table-cell table:style-name="ce1" office:value-type="float" office:value="27034" calcext:value-type="float">
            <text:p>270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egueira de Muñiz</text:p>
          </table:table-cell>
          <table:table-cell table:style-name="ce1" office:value-type="float" office:value="27035" calcext:value-type="float">
            <text:p>270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patronais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egueira de Muñiz</text:p>
          </table:table-cell>
          <table:table-cell table:style-name="ce1" office:value-type="float" office:value="27035" calcext:value-type="float">
            <text:p>270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ogais (As)</text:p>
          </table:table-cell>
          <table:table-cell table:style-name="ce1" office:value-type="float" office:value="27037" calcext:value-type="float">
            <text:p>270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Emigrante</text:p>
          </table:table-cell>
          <table:table-cell table:style-name="ce3" office:value-type="date" office:date-value="2018-08-03" calcext:value-type="date">
            <text:p>0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ogais (As)</text:p>
          </table:table-cell>
          <table:table-cell table:style-name="ce1" office:value-type="float" office:value="27037" calcext:value-type="float">
            <text:p>270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Naseiro</text:p>
          </table:table-cell>
          <table:table-cell table:style-name="ce3" office:value-type="date" office:date-value="2018-08-27" calcext:value-type="date">
            <text:p>2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urol</text:p>
          </table:table-cell>
          <table:table-cell table:style-name="ce1" office:value-type="float" office:value="27038" calcext:value-type="float">
            <text:p>270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dos os Fieis Difuntos</text:p>
          </table:table-cell>
          <table:table-cell table:style-name="ce3" office:value-type="date" office:date-value="2018-11-02" calcext:value-type="date">
            <text:p>0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urol</text:p>
          </table:table-cell>
          <table:table-cell table:style-name="ce1" office:value-type="float" office:value="27038" calcext:value-type="float">
            <text:p>270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uteiro de Rei</text:p>
          </table:table-cell>
          <table:table-cell table:style-name="ce1" office:value-type="float" office:value="27039" calcext:value-type="float">
            <text:p>270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Santa Isabel</text:p>
          </table:table-cell>
          <table:table-cell table:style-name="ce3" office:value-type="date" office:date-value="2018-07-09" calcext:value-type="date">
            <text:p>09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uteiro de Rei</text:p>
          </table:table-cell>
          <table:table-cell table:style-name="ce1" office:value-type="float" office:value="27039" calcext:value-type="float">
            <text:p>270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las de Rei</text:p>
          </table:table-cell>
          <table:table-cell table:style-name="ce1" office:value-type="float" office:value="27040" calcext:value-type="float">
            <text:p>270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cce Homo</text:p>
          </table:table-cell>
          <table:table-cell table:style-name="ce3" office:value-type="date" office:date-value="2018-09-14" calcext:value-type="date">
            <text:p>1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las de Rei</text:p>
          </table:table-cell>
          <table:table-cell table:style-name="ce1" office:value-type="float" office:value="27040" calcext:value-type="float">
            <text:p>270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ntón</text:p>
          </table:table-cell>
          <table:table-cell table:style-name="ce1" office:value-type="float" office:value="27041" calcext:value-type="float">
            <text:p>270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a festa local</text:p>
          </table:table-cell>
          <table:table-cell table:style-name="ce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ntón</text:p>
          </table:table-cell>
          <table:table-cell table:style-name="ce1" office:value-type="float" office:value="27041" calcext:value-type="float">
            <text:p>270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radela</text:p>
          </table:table-cell>
          <table:table-cell table:style-name="ce1" office:value-type="float" office:value="27042" calcext:value-type="float">
            <text:p>270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Isidro</text:p>
          </table:table-cell>
          <table:table-cell table:style-name="ce3" office:value-type="date" office:date-value="2018-05-15" calcext:value-type="date">
            <text:p>15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radela</text:p>
          </table:table-cell>
          <table:table-cell table:style-name="ce1" office:value-type="float" office:value="27042" calcext:value-type="float">
            <text:p>270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áramo (O)</text:p>
          </table:table-cell>
          <table:table-cell table:style-name="ce1" office:value-type="float" office:value="27043" calcext:value-type="float">
            <text:p>270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Inauguración das Feiras de Primavera</text:p>
          </table:table-cell>
          <table:table-cell table:style-name="ce3" office:value-type="date" office:date-value="2018-06-08" calcext:value-type="date">
            <text:p>08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áramo (O)</text:p>
          </table:table-cell>
          <table:table-cell table:style-name="ce1" office:value-type="float" office:value="27043" calcext:value-type="float">
            <text:p>270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storiza (A)</text:p>
          </table:table-cell>
          <table:table-cell table:style-name="ce1" office:value-type="float" office:value="27044" calcext:value-type="float">
            <text:p>270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Lucas</text:p>
          </table:table-cell>
          <table:table-cell table:style-name="ce3" office:value-type="date" office:date-value="2018-10-18" calcext:value-type="date">
            <text:p>18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storiza (A)</text:p>
          </table:table-cell>
          <table:table-cell table:style-name="ce1" office:value-type="float" office:value="27044" calcext:value-type="float">
            <text:p>270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edrafita do Cebreiro</text:p>
          </table:table-cell>
          <table:table-cell table:style-name="ce1" office:value-type="float" office:value="27045" calcext:value-type="float">
            <text:p>270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María a Real do Cebreiro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edrafita do Cebreiro</text:p>
          </table:table-cell>
          <table:table-cell table:style-name="ce1" office:value-type="float" office:value="27045" calcext:value-type="float">
            <text:p>270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l</text:p>
          </table:table-cell>
          <table:table-cell table:style-name="ce1" office:value-type="float" office:value="27046" calcext:value-type="float">
            <text:p>270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Emigrante</text:p>
          </table:table-cell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l</text:p>
          </table:table-cell>
          <table:table-cell table:style-name="ce1" office:value-type="float" office:value="27046" calcext:value-type="float">
            <text:p>270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seguinte ao Corpus</text:p>
          </table:table-cell>
          <table:table-cell table:style-name="ce3" office:value-type="date" office:date-value="2018-06-04" calcext:value-type="date">
            <text:p>04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bra do Brollón (A)</text:p>
          </table:table-cell>
          <table:table-cell table:style-name="ce1" office:value-type="float" office:value="27047" calcext:value-type="float">
            <text:p>270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Vitorio</text:p>
          </table:table-cell>
          <table:table-cell table:style-name="ce3" office:value-type="date" office:date-value="2018-08-27" calcext:value-type="date">
            <text:p>2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bra do Brollón (A)</text:p>
          </table:table-cell>
          <table:table-cell table:style-name="ce1" office:value-type="float" office:value="27047" calcext:value-type="float">
            <text:p>270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nova (A)</text:p>
          </table:table-cell>
          <table:table-cell table:style-name="ce1" office:value-type="float" office:value="27048" calcext:value-type="float">
            <text:p>27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as Feiras</text:p>
          </table:table-cell>
          <table:table-cell table:style-name="ce3" office:value-type="date" office:date-value="2018-10-15" calcext:value-type="date">
            <text:p>15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nova (A)</text:p>
          </table:table-cell>
          <table:table-cell table:style-name="ce1" office:value-type="float" office:value="27048" calcext:value-type="float">
            <text:p>27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Carnaval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tomarín</text:p>
          </table:table-cell>
          <table:table-cell table:style-name="ce1" office:value-type="float" office:value="27049" calcext:value-type="float">
            <text:p>270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o Cristo das Victorias</text:p>
          </table:table-cell>
          <table:table-cell table:style-name="ce3" office:value-type="date" office:date-value="2018-09-03" calcext:value-type="date">
            <text:p>03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tomarín</text:p>
          </table:table-cell>
          <table:table-cell table:style-name="ce1" office:value-type="float" office:value="27049" calcext:value-type="float">
            <text:p>270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o local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Quiroga</text:p>
          </table:table-cell>
          <table:table-cell table:style-name="ce1" office:value-type="float" office:value="27050" calcext:value-type="float">
            <text:p>270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o local</text:p>
          </table:table-cell>
          <table:table-cell table:style-name="ce3" office:value-type="date" office:date-value="2018-05-18" calcext:value-type="date">
            <text:p>18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Quiroga</text:p>
          </table:table-cell>
          <table:table-cell table:style-name="ce1" office:value-type="float" office:value="27050" calcext:value-type="float">
            <text:p>270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, co-patrón de Ribadeo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adeo</text:p>
          </table:table-cell>
          <table:table-cell table:style-name="ce1" office:value-type="float" office:value="27051" calcext:value-type="float">
            <text:p>270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María do Campo, patrona de Ribadeo</text:p>
          </table:table-cell>
          <table:table-cell table:style-name="ce3" office:value-type="date" office:date-value="2018-09-08" calcext:value-type="date">
            <text:p>08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adeo</text:p>
          </table:table-cell>
          <table:table-cell table:style-name="ce1" office:value-type="float" office:value="27051" calcext:value-type="float">
            <text:p>270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patronais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as de Sil</text:p>
          </table:table-cell>
          <table:table-cell table:style-name="ce1" office:value-type="float" office:value="27052" calcext:value-type="float">
            <text:p>270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Clodio</text:p>
          </table:table-cell>
          <table:table-cell table:style-name="ce3" office:value-type="date" office:date-value="2018-10-30" calcext:value-type="date">
            <text:p>30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as de Sil</text:p>
          </table:table-cell>
          <table:table-cell table:style-name="ce1" office:value-type="float" office:value="27052" calcext:value-type="float">
            <text:p>270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eira de Piquín</text:p>
          </table:table-cell>
          <table:table-cell table:style-name="ce1" office:value-type="float" office:value="27053" calcext:value-type="float">
            <text:p>270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Xurxo</text:p>
          </table:table-cell>
          <table:table-cell table:style-name="ce3" office:value-type="date" office:date-value="2018-04-23" calcext:value-type="date">
            <text:p>23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eira de Piquín</text:p>
          </table:table-cell>
          <table:table-cell table:style-name="ce1" office:value-type="float" office:value="27053" calcext:value-type="float">
            <text:p>270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otorto</text:p>
          </table:table-cell>
          <table:table-cell table:style-name="ce1" office:value-type="float" office:value="27054" calcext:value-type="float">
            <text:p>270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otorto</text:p>
          </table:table-cell>
          <table:table-cell table:style-name="ce1" office:value-type="float" office:value="27054" calcext:value-type="float">
            <text:p>270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mos</text:p>
          </table:table-cell>
          <table:table-cell table:style-name="ce1" office:value-type="float" office:value="27055" calcext:value-type="float">
            <text:p>270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San Benito</text:p>
          </table:table-cell>
          <table:table-cell table:style-name="ce3" office:value-type="date" office:date-value="2018-07-09" calcext:value-type="date">
            <text:p>09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mos</text:p>
          </table:table-cell>
          <table:table-cell table:style-name="ce1" office:value-type="float" office:value="27055" calcext:value-type="float">
            <text:p>270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ábade</text:p>
          </table:table-cell>
          <table:table-cell table:style-name="ce1" office:value-type="float" office:value="27056" calcext:value-type="float">
            <text:p>270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sa Señora da Asunción</text:p>
          </table:table-cell>
          <table:table-cell table:style-name="ce3" office:value-type="date" office:date-value="2018-08-14" calcext:value-type="date">
            <text:p>1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ábade</text:p>
          </table:table-cell>
          <table:table-cell table:style-name="ce1" office:value-type="float" office:value="27056" calcext:value-type="float">
            <text:p>270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rria</text:p>
          </table:table-cell>
          <table:table-cell table:style-name="ce1" office:value-type="float" office:value="27057" calcext:value-type="float">
            <text:p>270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os Remedios</text:p>
          </table:table-cell>
          <table:table-cell table:style-name="ce3" office:value-type="date" office:date-value="2018-09-08" calcext:value-type="date">
            <text:p>08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rria</text:p>
          </table:table-cell>
          <table:table-cell table:style-name="ce1" office:value-type="float" office:value="27057" calcext:value-type="float">
            <text:p>270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viñao (O)</text:p>
          </table:table-cell>
          <table:table-cell table:style-name="ce1" office:value-type="float" office:value="27058" calcext:value-type="float">
            <text:p>270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patronais de Escairón</text:p>
          </table:table-cell>
          <table:table-cell table:style-name="ce3" office:value-type="date" office:date-value="2018-08-07" calcext:value-type="date">
            <text:p>0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viñao (O)</text:p>
          </table:table-cell>
          <table:table-cell table:style-name="ce1" office:value-type="float" office:value="27058" calcext:value-type="float">
            <text:p>270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omería da Virxe de Cadeiras</text:p>
          </table:table-cell>
          <table:table-cell table:style-name="ce3" office:value-type="date" office:date-value="2018-09-07" calcext:value-type="date">
            <text:p>0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ober</text:p>
          </table:table-cell>
          <table:table-cell table:style-name="ce1" office:value-type="float" office:value="27059" calcext:value-type="float">
            <text:p>270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 Carme de Sober</text:p>
          </table:table-cell>
          <table:table-cell table:style-name="ce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ober</text:p>
          </table:table-cell>
          <table:table-cell table:style-name="ce1" office:value-type="float" office:value="27059" calcext:value-type="float">
            <text:p>270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aboada</text:p>
          </table:table-cell>
          <table:table-cell table:style-name="ce1" office:value-type="float" office:value="27060" calcext:value-type="float">
            <text:p>270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patronais</text:p>
          </table:table-cell>
          <table:table-cell table:style-name="ce3" office:value-type="date" office:date-value="2018-08-13" calcext:value-type="date">
            <text:p>1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aboada</text:p>
          </table:table-cell>
          <table:table-cell table:style-name="ce1" office:value-type="float" office:value="27060" calcext:value-type="float">
            <text:p>270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cos</text:p>
          </table:table-cell>
          <table:table-cell table:style-name="ce3" office:value-type="date" office:date-value="2018-04-25" calcext:value-type="date">
            <text:p>25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rabada</text:p>
          </table:table-cell>
          <table:table-cell table:style-name="ce1" office:value-type="float" office:value="27061" calcext:value-type="float">
            <text:p>270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rabada</text:p>
          </table:table-cell>
          <table:table-cell table:style-name="ce1" office:value-type="float" office:value="27061" calcext:value-type="float">
            <text:p>270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riacastela</text:p>
          </table:table-cell>
          <table:table-cell table:style-name="ce1" office:value-type="float" office:value="27062" calcext:value-type="float">
            <text:p>270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mede</text:p>
          </table:table-cell>
          <table:table-cell table:style-name="ce3" office:value-type="date" office:date-value="2018-08-17" calcext:value-type="date">
            <text:p>1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riacastela</text:p>
          </table:table-cell>
          <table:table-cell table:style-name="ce1" office:value-type="float" office:value="27062" calcext:value-type="float">
            <text:p>270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aladouro (O)</text:p>
          </table:table-cell>
          <table:table-cell table:style-name="ce1" office:value-type="float" office:value="27063" calcext:value-type="float">
            <text:p>270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o local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aladouro (O)</text:p>
          </table:table-cell>
          <table:table-cell table:style-name="ce1" office:value-type="float" office:value="27063" calcext:value-type="float">
            <text:p>270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cedo (O)</text:p>
          </table:table-cell>
          <table:table-cell table:style-name="ce1" office:value-type="float" office:value="27064" calcext:value-type="float">
            <text:p>270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o Estevo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cedo (O)</text:p>
          </table:table-cell>
          <table:table-cell table:style-name="ce1" office:value-type="float" office:value="27064" calcext:value-type="float">
            <text:p>270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amón, día do Patrón de Vilalba</text:p>
          </table:table-cell>
          <table:table-cell table:style-name="ce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lba</text:p>
          </table:table-cell>
          <table:table-cell table:style-name="ce1" office:value-type="float" office:value="27065" calcext:value-type="float">
            <text:p>270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María, día da patrona de Vilalba</text:p>
          </table:table-cell>
          <table:table-cell table:style-name="ce3" office:value-type="date" office:date-value="2018-09-01" calcext:value-type="date">
            <text:p>01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lba</text:p>
          </table:table-cell>
          <table:table-cell table:style-name="ce1" office:value-type="float" office:value="27065" calcext:value-type="float">
            <text:p>270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veiro</text:p>
          </table:table-cell>
          <table:table-cell table:style-name="ce1" office:value-type="float" office:value="27066" calcext:value-type="float">
            <text:p>270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veiro</text:p>
          </table:table-cell>
          <table:table-cell table:style-name="ce1" office:value-type="float" office:value="27066" calcext:value-type="float">
            <text:p>270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e San Vitorio</text:p>
          </table:table-cell>
          <table:table-cell table:style-name="ce3" office:value-type="date" office:date-value="2018-08-27" calcext:value-type="date">
            <text:p>2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alla</text:p>
          </table:table-cell>
          <table:table-cell table:style-name="ce1" office:value-type="float" office:value="27901" calcext:value-type="float">
            <text:p>279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e San Vitorio</text:p>
          </table:table-cell>
          <table:table-cell table:style-name="ce3" office:value-type="date" office:date-value="2018-08-28" calcext:value-type="date">
            <text:p>28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alla</text:p>
          </table:table-cell>
          <table:table-cell table:style-name="ce1" office:value-type="float" office:value="27901" calcext:value-type="float">
            <text:p>279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urela</text:p>
          </table:table-cell>
          <table:table-cell table:style-name="ce1" office:value-type="float" office:value="27902" calcext:value-type="float">
            <text:p>279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as festas patronais</text:p>
          </table:table-cell>
          <table:table-cell table:style-name="ce3" office:value-type="date" office:date-value="2018-06-04" calcext:value-type="date">
            <text:p>04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urela</text:p>
          </table:table-cell>
          <table:table-cell table:style-name="ce1" office:value-type="float" office:value="27902" calcext:value-type="float">
            <text:p>279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llariz</text:p>
          </table:table-cell>
          <table:table-cell table:style-name="ce1" office:value-type="float" office:value="32001" calcext:value-type="float">
            <text:p>32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enres do Boi</text:p>
          </table:table-cell>
          <table:table-cell table:style-name="ce3" office:value-type="date" office:date-value="2018-06-01" calcext:value-type="date">
            <text:p>01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llariz</text:p>
          </table:table-cell>
          <table:table-cell table:style-name="ce1" office:value-type="float" office:value="32001" calcext:value-type="float">
            <text:p>32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moeiro</text:p>
          </table:table-cell>
          <table:table-cell table:style-name="ce1" office:value-type="float" office:value="32002" calcext:value-type="float">
            <text:p>320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moeiro</text:p>
          </table:table-cell>
          <table:table-cell table:style-name="ce1" office:value-type="float" office:value="32002" calcext:value-type="float">
            <text:p>320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Rita</text:p>
          </table:table-cell>
          <table:table-cell table:style-name="ce3" office:value-type="date" office:date-value="2018-05-22" calcext:value-type="date">
            <text:p>22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noia (A)</text:p>
          </table:table-cell>
          <table:table-cell table:style-name="ce1" office:value-type="float" office:value="32003" calcext:value-type="float">
            <text:p>32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Pemento</text:p>
          </table:table-cell>
          <table:table-cell table:style-name="ce3" office:value-type="date" office:date-value="2018-08-03" calcext:value-type="date">
            <text:p>0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noia (A)</text:p>
          </table:table-cell>
          <table:table-cell table:style-name="ce1" office:value-type="float" office:value="32003" calcext:value-type="float">
            <text:p>32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vión</text:p>
          </table:table-cell>
          <table:table-cell table:style-name="ce1" office:value-type="float" office:value="32004" calcext:value-type="float">
            <text:p>320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San Roque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vión</text:p>
          </table:table-cell>
          <table:table-cell table:style-name="ce1" office:value-type="float" office:value="32004" calcext:value-type="float">
            <text:p>320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ltar</text:p>
          </table:table-cell>
          <table:table-cell table:style-name="ce1" office:value-type="float" office:value="32005" calcext:value-type="float">
            <text:p>3200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3-19" calcext:value-type="date">
            <text:p>19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ltar</text:p>
          </table:table-cell>
          <table:table-cell table:style-name="ce1" office:value-type="float" office:value="32005" calcext:value-type="float">
            <text:p>320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nde</text:p>
          </table:table-cell>
          <table:table-cell table:style-name="ce1" office:value-type="float" office:value="32006" calcext:value-type="float">
            <text:p>320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e San Roque</text:p>
          </table:table-cell>
          <table:table-cell table:style-name="ce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nde</text:p>
          </table:table-cell>
          <table:table-cell table:style-name="ce1" office:value-type="float" office:value="32006" calcext:value-type="float">
            <text:p>320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ños de Molgas</text:p>
          </table:table-cell>
          <table:table-cell table:style-name="ce1" office:value-type="float" office:value="32007" calcext:value-type="float">
            <text:p>32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Salvador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ños de Molgas</text:p>
          </table:table-cell>
          <table:table-cell table:style-name="ce1" office:value-type="float" office:value="32007" calcext:value-type="float">
            <text:p>32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badás</text:p>
          </table:table-cell>
          <table:table-cell table:style-name="ce1" office:value-type="float" office:value="32008" calcext:value-type="float">
            <text:p>320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badás</text:p>
          </table:table-cell>
          <table:table-cell table:style-name="ce1" office:value-type="float" office:value="32008" calcext:value-type="float">
            <text:p>320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e Santa Rita</text:p>
          </table:table-cell>
          <table:table-cell table:style-name="ce3" office:value-type="date" office:date-value="2018-05-22" calcext:value-type="date">
            <text:p>22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co de Valdeorras (O)</text:p>
          </table:table-cell>
          <table:table-cell table:style-name="ce1" office:value-type="float" office:value="32009" calcext:value-type="float">
            <text:p>320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o Cristo</text:p>
          </table:table-cell>
          <table:table-cell table:style-name="ce3" office:value-type="date" office:date-value="2018-09-14" calcext:value-type="date">
            <text:p>1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co de Valdeorras (O)</text:p>
          </table:table-cell>
          <table:table-cell table:style-name="ce1" office:value-type="float" office:value="32009" calcext:value-type="float">
            <text:p>320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Isabel</text:p>
          </table:table-cell>
          <table:table-cell table:style-name="ce3" office:value-type="date" office:date-value="2018-07-02" calcext:value-type="date">
            <text:p>02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ade</text:p>
          </table:table-cell>
          <table:table-cell table:style-name="ce1" office:value-type="float" office:value="32010" calcext:value-type="float">
            <text:p>320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ade</text:p>
          </table:table-cell>
          <table:table-cell table:style-name="ce1" office:value-type="float" office:value="32010" calcext:value-type="float">
            <text:p>320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ntonio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ariz</text:p>
          </table:table-cell>
          <table:table-cell table:style-name="ce1" office:value-type="float" office:value="32011" calcext:value-type="float">
            <text:p>320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eariz</text:p>
          </table:table-cell>
          <table:table-cell table:style-name="ce1" office:value-type="float" office:value="32011" calcext:value-type="float">
            <text:p>3201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lancos (Os)</text:p>
          </table:table-cell>
          <table:table-cell table:style-name="ce1" office:value-type="float" office:value="32012" calcext:value-type="float">
            <text:p>3201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lancos (Os)</text:p>
          </table:table-cell>
          <table:table-cell table:style-name="ce1" office:value-type="float" office:value="32012" calcext:value-type="float">
            <text:p>320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ntonio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borás</text:p>
          </table:table-cell>
          <table:table-cell table:style-name="ce1" office:value-type="float" office:value="32013" calcext:value-type="float">
            <text:p>320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 Saleta</text:p>
          </table:table-cell>
          <table:table-cell table:style-name="ce3" office:value-type="date" office:date-value="2018-09-19" calcext:value-type="date">
            <text:p>19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borás</text:p>
          </table:table-cell>
          <table:table-cell table:style-name="ce1" office:value-type="float" office:value="32013" calcext:value-type="float">
            <text:p>3201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la (A)</text:p>
          </table:table-cell>
          <table:table-cell table:style-name="ce1" office:value-type="float" office:value="32014" calcext:value-type="float">
            <text:p>320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Cruz</text:p>
          </table:table-cell>
          <table:table-cell table:style-name="ce3" office:value-type="date" office:date-value="2018-05-03" calcext:value-type="date">
            <text:p>03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la (A)</text:p>
          </table:table-cell>
          <table:table-cell table:style-name="ce1" office:value-type="float" office:value="32014" calcext:value-type="float">
            <text:p>3201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lo (O)</text:p>
          </table:table-cell>
          <table:table-cell table:style-name="ce1" office:value-type="float" office:value="32015" calcext:value-type="float">
            <text:p>320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12-13" calcext:value-type="date">
            <text:p>13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olo (O)</text:p>
          </table:table-cell>
          <table:table-cell table:style-name="ce1" office:value-type="float" office:value="32015" calcext:value-type="float">
            <text:p>320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lvos de Randín</text:p>
          </table:table-cell>
          <table:table-cell table:style-name="ce1" office:value-type="float" office:value="32016" calcext:value-type="float">
            <text:p>3201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07" calcext:value-type="date">
            <text:p>0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lvos de Randín</text:p>
          </table:table-cell>
          <table:table-cell table:style-name="ce1" office:value-type="float" office:value="32016" calcext:value-type="float">
            <text:p>3201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eda de Valdeorras</text:p>
          </table:table-cell>
          <table:table-cell table:style-name="ce1" office:value-type="float" office:value="32017" calcext:value-type="float">
            <text:p>3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 Nosa Señora da Encarnación</text:p>
          </table:table-cell>
          <table:table-cell table:style-name="ce3" office:value-type="date" office:date-value="2018-04-09" calcext:value-type="date">
            <text:p>09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eda de Valdeorras</text:p>
          </table:table-cell>
          <table:table-cell table:style-name="ce1" office:value-type="float" office:value="32017" calcext:value-type="float">
            <text:p>32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eda de Avia</text:p>
          </table:table-cell>
          <table:table-cell table:style-name="ce1" office:value-type="float" office:value="32018" calcext:value-type="float">
            <text:p>3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Lodairo</text:p>
          </table:table-cell>
          <table:table-cell table:style-name="ce3" office:value-type="date" office:date-value="2018-05-21" calcext:value-type="date">
            <text:p>21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eda de Avia</text:p>
          </table:table-cell>
          <table:table-cell table:style-name="ce1" office:value-type="float" office:value="32018" calcext:value-type="float">
            <text:p>32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iño (O)</text:p>
          </table:table-cell>
          <table:table-cell table:style-name="ce1" office:value-type="float" office:value="32019" calcext:value-type="float">
            <text:p>3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o Setembro</text:p>
          </table:table-cell>
          <table:table-cell table:style-name="ce3" office:value-type="date" office:date-value="2018-09-17" calcext:value-type="date">
            <text:p>1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balliño (O)</text:p>
          </table:table-cell>
          <table:table-cell table:style-name="ce1" office:value-type="float" office:value="32019" calcext:value-type="float">
            <text:p>32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enito</text:p>
          </table:table-cell>
          <table:table-cell table:style-name="ce3" office:value-type="date" office:date-value="2018-03-21" calcext:value-type="date">
            <text:p>21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telle</text:p>
          </table:table-cell>
          <table:table-cell table:style-name="ce1" office:value-type="float" office:value="32020" calcext:value-type="float">
            <text:p>3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o Mundil</text:p>
          </table:table-cell>
          <table:table-cell table:style-name="ce3" office:value-type="date" office:date-value="2018-08-22" calcext:value-type="date">
            <text:p>22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rtelle</text:p>
          </table:table-cell>
          <table:table-cell table:style-name="ce1" office:value-type="float" office:value="32020" calcext:value-type="float">
            <text:p>32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ntón</text:p>
          </table:table-cell>
          <table:table-cell table:style-name="ce3" office:value-type="date" office:date-value="2018-01-17" calcext:value-type="date">
            <text:p>17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elo do Val</text:p>
          </table:table-cell>
          <table:table-cell table:style-name="ce1" office:value-type="float" office:value="32021" calcext:value-type="float">
            <text:p>3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elo do Val</text:p>
          </table:table-cell>
          <table:table-cell table:style-name="ce1" office:value-type="float" office:value="32021" calcext:value-type="float">
            <text:p>32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elo de Miño</text:p>
          </table:table-cell>
          <table:table-cell table:style-name="ce1" office:value-type="float" office:value="32022" calcext:value-type="float">
            <text:p>32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elo de Miño</text:p>
          </table:table-cell>
          <table:table-cell table:style-name="ce1" office:value-type="float" office:value="32022" calcext:value-type="float">
            <text:p>32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Entroido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o Caldelas</text:p>
          </table:table-cell>
          <table:table-cell table:style-name="ce1" office:value-type="float" office:value="32023" calcext:value-type="float">
            <text:p>3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in da festa da Virxe dos Remedios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stro Caldelas</text:p>
          </table:table-cell>
          <table:table-cell table:style-name="ce1" office:value-type="float" office:value="32023" calcext:value-type="float">
            <text:p>32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sendo</text:p>
          </table:table-cell>
          <table:table-cell table:style-name="ce3" office:value-type="date" office:date-value="2018-03-01" calcext:value-type="date">
            <text:p>01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lanova</text:p>
          </table:table-cell>
          <table:table-cell table:style-name="ce1" office:value-type="float" office:value="32024" calcext:value-type="float">
            <text:p>32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lanova</text:p>
          </table:table-cell>
          <table:table-cell table:style-name="ce1" office:value-type="float" office:value="32024" calcext:value-type="float">
            <text:p>32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nlle</text:p>
          </table:table-cell>
          <table:table-cell table:style-name="ce1" office:value-type="float" office:value="32025" calcext:value-type="float">
            <text:p>320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en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nlle</text:p>
          </table:table-cell>
          <table:table-cell table:style-name="ce1" office:value-type="float" office:value="32025" calcext:value-type="float">
            <text:p>320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les</text:p>
          </table:table-cell>
          <table:table-cell table:style-name="ce1" office:value-type="float" office:value="32026" calcext:value-type="float">
            <text:p>320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les</text:p>
          </table:table-cell>
          <table:table-cell table:style-name="ce1" office:value-type="float" office:value="32026" calcext:value-type="float">
            <text:p>320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rtegada</text:p>
          </table:table-cell>
          <table:table-cell table:style-name="ce1" office:value-type="float" office:value="32027" calcext:value-type="float">
            <text:p>32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Ana</text:p>
          </table:table-cell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rtegada</text:p>
          </table:table-cell>
          <table:table-cell table:style-name="ce1" office:value-type="float" office:value="32027" calcext:value-type="float">
            <text:p>32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ualedro</text:p>
          </table:table-cell>
          <table:table-cell table:style-name="ce1" office:value-type="float" office:value="32028" calcext:value-type="float">
            <text:p>320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ntón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ualedro</text:p>
          </table:table-cell>
          <table:table-cell table:style-name="ce1" office:value-type="float" office:value="32028" calcext:value-type="float">
            <text:p>320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handrexa de Queixa</text:p>
          </table:table-cell>
          <table:table-cell table:style-name="ce1" office:value-type="float" office:value="32029" calcext:value-type="float">
            <text:p>320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enres anterior á festa do Cordeiro</text:p>
          </table:table-cell>
          <table:table-cell table:style-name="ce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handrexa de Queixa</text:p>
          </table:table-cell>
          <table:table-cell table:style-name="ce1" office:value-type="float" office:value="32029" calcext:value-type="float">
            <text:p>320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Entrimo</text:p>
          </table:table-cell>
          <table:table-cell table:style-name="ce1" office:value-type="float" office:value="32030" calcext:value-type="float">
            <text:p>320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02" calcext:value-type="date">
            <text:p>02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Entrimo</text:p>
          </table:table-cell>
          <table:table-cell table:style-name="ce1" office:value-type="float" office:value="32030" calcext:value-type="float">
            <text:p>320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s Candeas</text:p>
          </table:table-cell>
          <table:table-cell table:style-name="ce3" office:value-type="date" office:date-value="2018-02-02" calcext:value-type="date">
            <text:p>0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Esgos</text:p>
          </table:table-cell>
          <table:table-cell table:style-name="ce1" office:value-type="float" office:value="32031" calcext:value-type="float">
            <text:p>320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ín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Esgos</text:p>
          </table:table-cell>
          <table:table-cell table:style-name="ce1" office:value-type="float" office:value="32031" calcext:value-type="float">
            <text:p>320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inzo de Limia</text:p>
          </table:table-cell>
          <table:table-cell table:style-name="ce1" office:value-type="float" office:value="32032" calcext:value-type="float">
            <text:p>32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Mariña</text:p>
          </table:table-cell>
          <table:table-cell table:style-name="ce3" office:value-type="date" office:date-value="2018-07-18" calcext:value-type="date">
            <text:p>18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inzo de Limia</text:p>
          </table:table-cell>
          <table:table-cell table:style-name="ce1" office:value-type="float" office:value="32032" calcext:value-type="float">
            <text:p>3203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omesende</text:p>
          </table:table-cell>
          <table:table-cell table:style-name="ce1" office:value-type="float" office:value="32033" calcext:value-type="float">
            <text:p>320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12-07" calcext:value-type="date">
            <text:p>07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omesende</text:p>
          </table:table-cell>
          <table:table-cell table:style-name="ce1" office:value-type="float" office:value="32033" calcext:value-type="float">
            <text:p>320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2-26" calcext:value-type="date">
            <text:p>26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udiña (A)</text:p>
          </table:table-cell>
          <table:table-cell table:style-name="ce1" office:value-type="float" office:value="32034" calcext:value-type="float">
            <text:p>320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udiña (A)</text:p>
          </table:table-cell>
          <table:table-cell table:style-name="ce1" office:value-type="float" office:value="32034" calcext:value-type="float">
            <text:p>320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Irixo (O)</text:p>
          </table:table-cell>
          <table:table-cell table:style-name="ce1" office:value-type="float" office:value="32035" calcext:value-type="float">
            <text:p>320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eguinte ao día da Virxe da Asunción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Irixo (O)</text:p>
          </table:table-cell>
          <table:table-cell table:style-name="ce1" office:value-type="float" office:value="32035" calcext:value-type="float">
            <text:p>320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Pedro</text:p>
          </table:table-cell>
          <table:table-cell table:style-name="ce3" office:value-type="date" office:date-value="2018-04-30" calcext:value-type="date">
            <text:p>30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unqueira de Ambía</text:p>
          </table:table-cell>
          <table:table-cell table:style-name="ce1" office:value-type="float" office:value="32036" calcext:value-type="float">
            <text:p>320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unqueira de Ambía</text:p>
          </table:table-cell>
          <table:table-cell table:style-name="ce1" office:value-type="float" office:value="32036" calcext:value-type="float">
            <text:p>320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unqueira de Espadanedo</text:p>
          </table:table-cell>
          <table:table-cell table:style-name="ce1" office:value-type="float" office:value="32037" calcext:value-type="float">
            <text:p>320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ta. Isabel, patroa de Xunqueira de Espadanedo</text:p>
          </table:table-cell>
          <table:table-cell table:style-name="ce3" office:value-type="date" office:date-value="2018-07-09" calcext:value-type="date">
            <text:p>09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Xunqueira de Espadanedo</text:p>
          </table:table-cell>
          <table:table-cell table:style-name="ce1" office:value-type="float" office:value="32037" calcext:value-type="float">
            <text:p>320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María dos Remedios</text:p>
          </table:table-cell>
          <table:table-cell table:style-name="ce3" office:value-type="date" office:date-value="2018-09-07" calcext:value-type="date">
            <text:p>0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rouco</text:p>
          </table:table-cell>
          <table:table-cell table:style-name="ce1" office:value-type="float" office:value="32038" calcext:value-type="float">
            <text:p>320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Lucía</text:p>
          </table:table-cell>
          <table:table-cell table:style-name="ce3" office:value-type="date" office:date-value="2018-12-13" calcext:value-type="date">
            <text:p>13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rouco</text:p>
          </table:table-cell>
          <table:table-cell table:style-name="ce1" office:value-type="float" office:value="32038" calcext:value-type="float">
            <text:p>320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za</text:p>
          </table:table-cell>
          <table:table-cell table:style-name="ce1" office:value-type="float" office:value="32039" calcext:value-type="float">
            <text:p>3203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4-30" calcext:value-type="date">
            <text:p>30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za</text:p>
          </table:table-cell>
          <table:table-cell table:style-name="ce1" office:value-type="float" office:value="32039" calcext:value-type="float">
            <text:p>320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Cruz</text:p>
          </table:table-cell>
          <table:table-cell table:style-name="ce3" office:value-type="date" office:date-value="2018-05-03" calcext:value-type="date">
            <text:p>03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eiro</text:p>
          </table:table-cell>
          <table:table-cell table:style-name="ce1" office:value-type="float" office:value="32040" calcext:value-type="float">
            <text:p>320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eiro</text:p>
          </table:table-cell>
          <table:table-cell table:style-name="ce1" office:value-type="float" office:value="32040" calcext:value-type="float">
            <text:p>320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Vicente</text:p>
          </table:table-cell>
          <table:table-cell table:style-name="ce3" office:value-type="date" office:date-value="2018-01-22" calcext:value-type="date">
            <text:p>22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obeira</text:p>
          </table:table-cell>
          <table:table-cell table:style-name="ce1" office:value-type="float" office:value="32041" calcext:value-type="float">
            <text:p>320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obeira</text:p>
          </table:table-cell>
          <table:table-cell table:style-name="ce1" office:value-type="float" office:value="32041" calcext:value-type="float">
            <text:p>320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obios</text:p>
          </table:table-cell>
          <table:table-cell table:style-name="ce1" office:value-type="float" office:value="32042" calcext:value-type="float">
            <text:p>320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Verán</text:p>
          </table:table-cell>
          <table:table-cell table:style-name="ce3" office:value-type="date" office:date-value="2018-08-13" calcext:value-type="date">
            <text:p>1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obios</text:p>
          </table:table-cell>
          <table:table-cell table:style-name="ce1" office:value-type="float" office:value="32042" calcext:value-type="float">
            <text:p>320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ceda</text:p>
          </table:table-cell>
          <table:table-cell table:style-name="ce1" office:value-type="float" office:value="32043" calcext:value-type="float">
            <text:p>320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patronais de Maceda</text:p>
          </table:table-cell>
          <table:table-cell table:style-name="ce3" office:value-type="date" office:date-value="2018-08-07" calcext:value-type="date">
            <text:p>0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ceda</text:p>
          </table:table-cell>
          <table:table-cell table:style-name="ce1" office:value-type="float" office:value="32043" calcext:value-type="float">
            <text:p>320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nzaneda</text:p>
          </table:table-cell>
          <table:table-cell table:style-name="ce1" office:value-type="float" office:value="32044" calcext:value-type="float">
            <text:p>3204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nzaneda</text:p>
          </table:table-cell>
          <table:table-cell table:style-name="ce1" office:value-type="float" office:value="32044" calcext:value-type="float">
            <text:p>320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side</text:p>
          </table:table-cell>
          <table:table-cell table:style-name="ce1" office:value-type="float" office:value="32045" calcext:value-type="float">
            <text:p>320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Vitorio</text:p>
          </table:table-cell>
          <table:table-cell table:style-name="ce3" office:value-type="date" office:date-value="2018-08-27" calcext:value-type="date">
            <text:p>2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side</text:p>
          </table:table-cell>
          <table:table-cell table:style-name="ce1" office:value-type="float" office:value="32045" calcext:value-type="float">
            <text:p>320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Cruz</text:p>
          </table:table-cell>
          <table:table-cell table:style-name="ce3" office:value-type="date" office:date-value="2018-05-03" calcext:value-type="date">
            <text:p>03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lón</text:p>
          </table:table-cell>
          <table:table-cell table:style-name="ce1" office:value-type="float" office:value="32046" calcext:value-type="float">
            <text:p>320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ntonio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lón</text:p>
          </table:table-cell>
          <table:table-cell table:style-name="ce1" office:value-type="float" office:value="32046" calcext:value-type="float">
            <text:p>320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rca (A)</text:p>
          </table:table-cell>
          <table:table-cell table:style-name="ce1" office:value-type="float" office:value="32047" calcext:value-type="float">
            <text:p>320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spírito Santo</text:p>
          </table:table-cell>
          <table:table-cell table:style-name="ce3" office:value-type="date" office:date-value="2018-05-26" calcext:value-type="date">
            <text:p>26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rca (A)</text:p>
          </table:table-cell>
          <table:table-cell table:style-name="ce1" office:value-type="float" office:value="32047" calcext:value-type="float">
            <text:p>320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as Neves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zquita (A)</text:p>
          </table:table-cell>
          <table:table-cell table:style-name="ce1" office:value-type="float" office:value="32048" calcext:value-type="float">
            <text:p>32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zquita (A)</text:p>
          </table:table-cell>
          <table:table-cell table:style-name="ce1" office:value-type="float" office:value="32048" calcext:value-type="float">
            <text:p>32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tederramo</text:p>
          </table:table-cell>
          <table:table-cell table:style-name="ce1" office:value-type="float" office:value="32049" calcext:value-type="float">
            <text:p>320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tederramo</text:p>
          </table:table-cell>
          <table:table-cell table:style-name="ce1" office:value-type="float" office:value="32049" calcext:value-type="float">
            <text:p>320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terrei</text:p>
          </table:table-cell>
          <table:table-cell table:style-name="ce1" office:value-type="float" office:value="32050" calcext:value-type="float">
            <text:p>3205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terrei</text:p>
          </table:table-cell>
          <table:table-cell table:style-name="ce1" office:value-type="float" office:value="32050" calcext:value-type="float">
            <text:p>320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íños</text:p>
          </table:table-cell>
          <table:table-cell table:style-name="ce1" office:value-type="float" office:value="32051" calcext:value-type="float">
            <text:p>320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uíños</text:p>
          </table:table-cell>
          <table:table-cell table:style-name="ce1" office:value-type="float" office:value="32051" calcext:value-type="float">
            <text:p>320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ogueira de Ramuín</text:p>
          </table:table-cell>
          <table:table-cell table:style-name="ce1" office:value-type="float" office:value="32052" calcext:value-type="float">
            <text:p>320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ogueira de Ramuín</text:p>
          </table:table-cell>
          <table:table-cell table:style-name="ce1" office:value-type="float" office:value="32052" calcext:value-type="float">
            <text:p>320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ímbra</text:p>
          </table:table-cell>
          <table:table-cell table:style-name="ce1" office:value-type="float" office:value="32053" calcext:value-type="float">
            <text:p>320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Ana</text:p>
          </table:table-cell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ímbra</text:p>
          </table:table-cell>
          <table:table-cell table:style-name="ce1" office:value-type="float" office:value="32053" calcext:value-type="float">
            <text:p>320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urense</text:p>
          </table:table-cell>
          <table:table-cell table:style-name="ce1" office:value-type="float" office:value="32054" calcext:value-type="float">
            <text:p>320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urense</text:p>
          </table:table-cell>
          <table:table-cell table:style-name="ce1" office:value-type="float" office:value="32054" calcext:value-type="float">
            <text:p>320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derne de Allariz</text:p>
          </table:table-cell>
          <table:table-cell table:style-name="ce1" office:value-type="float" office:value="32055" calcext:value-type="float">
            <text:p>320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seguinte ao 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derne de Allariz</text:p>
          </table:table-cell>
          <table:table-cell table:style-name="ce1" office:value-type="float" office:value="32055" calcext:value-type="float">
            <text:p>320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Juan</text:p>
          </table:table-cell>
          <table:table-cell table:style-name="ce3" office:value-type="date" office:date-value="2018-06-22" calcext:value-type="date">
            <text:p>22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drenda</text:p>
          </table:table-cell>
          <table:table-cell table:style-name="ce1" office:value-type="float" office:value="32056" calcext:value-type="float">
            <text:p>320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osario</text:p>
          </table:table-cell>
          <table:table-cell table:style-name="ce3" office:value-type="date" office:date-value="2018-10-05" calcext:value-type="date">
            <text:p>05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drenda</text:p>
          </table:table-cell>
          <table:table-cell table:style-name="ce1" office:value-type="float" office:value="32056" calcext:value-type="float">
            <text:p>320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rada de Sil</text:p>
          </table:table-cell>
          <table:table-cell table:style-name="ce1" office:value-type="float" office:value="32057" calcext:value-type="float">
            <text:p>320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amón Nonato</text:p>
          </table:table-cell>
          <table:table-cell table:style-name="ce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rada de Sil</text:p>
          </table:table-cell>
          <table:table-cell table:style-name="ce1" office:value-type="float" office:value="32057" calcext:value-type="float">
            <text:p>320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ereiro de Aguiar (O)</text:p>
          </table:table-cell>
          <table:table-cell table:style-name="ce1" office:value-type="float" office:value="32058" calcext:value-type="float">
            <text:p>320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ereiro de Aguiar (O)</text:p>
          </table:table-cell>
          <table:table-cell table:style-name="ce1" office:value-type="float" office:value="32058" calcext:value-type="float">
            <text:p>320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eroxa (A)</text:p>
          </table:table-cell>
          <table:table-cell table:style-name="ce1" office:value-type="float" office:value="32059" calcext:value-type="float">
            <text:p>3205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eroxa (A)</text:p>
          </table:table-cell>
          <table:table-cell table:style-name="ce1" office:value-type="float" office:value="32059" calcext:value-type="float">
            <text:p>3205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1-17" calcext:value-type="date">
            <text:p>17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etín</text:p>
          </table:table-cell>
          <table:table-cell table:style-name="ce1" office:value-type="float" office:value="32060" calcext:value-type="float">
            <text:p>3206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7-26" calcext:value-type="date">
            <text:p>2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etín</text:p>
          </table:table-cell>
          <table:table-cell table:style-name="ce1" office:value-type="float" office:value="32060" calcext:value-type="float">
            <text:p>320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iñor</text:p>
          </table:table-cell>
          <table:table-cell table:style-name="ce1" office:value-type="float" office:value="32061" calcext:value-type="float">
            <text:p>320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11-02" calcext:value-type="date">
            <text:p>0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iñor</text:p>
          </table:table-cell>
          <table:table-cell table:style-name="ce1" office:value-type="float" office:value="32061" calcext:value-type="float">
            <text:p>320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queira</text:p>
          </table:table-cell>
          <table:table-cell table:style-name="ce1" office:value-type="float" office:value="32062" calcext:value-type="float">
            <text:p>320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o Carmen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queira</text:p>
          </table:table-cell>
          <table:table-cell table:style-name="ce1" office:value-type="float" office:value="32062" calcext:value-type="float">
            <text:p>3206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artolo</text:p>
          </table:table-cell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bra de Trives (A)</text:p>
          </table:table-cell>
          <table:table-cell table:style-name="ce1" office:value-type="float" office:value="32063" calcext:value-type="float">
            <text:p>320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 Cristo</text:p>
          </table:table-cell>
          <table:table-cell table:style-name="ce3" office:value-type="date" office:date-value="2018-09-14" calcext:value-type="date">
            <text:p>1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bra de Trives (A)</text:p>
          </table:table-cell>
          <table:table-cell table:style-name="ce1" office:value-type="float" office:value="32063" calcext:value-type="float">
            <text:p>3206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deva</text:p>
          </table:table-cell>
          <table:table-cell table:style-name="ce1" office:value-type="float" office:value="32064" calcext:value-type="float">
            <text:p>320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artolomeu</text:p>
          </table:table-cell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deva</text:p>
          </table:table-cell>
          <table:table-cell table:style-name="ce1" office:value-type="float" office:value="32064" calcext:value-type="float">
            <text:p>3206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unxín</text:p>
          </table:table-cell>
          <table:table-cell table:style-name="ce1" office:value-type="float" office:value="32065" calcext:value-type="float">
            <text:p>320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, San Wintila</text:p>
          </table:table-cell>
          <table:table-cell table:style-name="ce3" office:value-type="date" office:date-value="2018-04-09" calcext:value-type="date">
            <text:p>09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unxín</text:p>
          </table:table-cell>
          <table:table-cell table:style-name="ce1" office:value-type="float" office:value="32065" calcext:value-type="float">
            <text:p>320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Quintela de Leirado</text:p>
          </table:table-cell>
          <table:table-cell table:style-name="ce1" office:value-type="float" office:value="32066" calcext:value-type="float">
            <text:p>320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Quintela de Leirado</text:p>
          </table:table-cell>
          <table:table-cell table:style-name="ce1" office:value-type="float" office:value="32066" calcext:value-type="float">
            <text:p>320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airiz de Veiga</text:p>
          </table:table-cell>
          <table:table-cell table:style-name="ce1" office:value-type="float" office:value="32067" calcext:value-type="float">
            <text:p>320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posterior á festa da Sainza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airiz de Veiga</text:p>
          </table:table-cell>
          <table:table-cell table:style-name="ce1" office:value-type="float" office:value="32067" calcext:value-type="float">
            <text:p>3206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amirás</text:p>
          </table:table-cell>
          <table:table-cell table:style-name="ce1" office:value-type="float" office:value="32068" calcext:value-type="float">
            <text:p>3206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12-07" calcext:value-type="date">
            <text:p>07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amirás</text:p>
          </table:table-cell>
          <table:table-cell table:style-name="ce1" office:value-type="float" office:value="32068" calcext:value-type="float">
            <text:p>3206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4-30" calcext:value-type="date">
            <text:p>30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adavia</text:p>
          </table:table-cell>
          <table:table-cell table:style-name="ce1" office:value-type="float" office:value="32069" calcext:value-type="float">
            <text:p>3206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9-07" calcext:value-type="date">
            <text:p>0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adavia</text:p>
          </table:table-cell>
          <table:table-cell table:style-name="ce1" office:value-type="float" office:value="32069" calcext:value-type="float">
            <text:p>3206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Xoán de Río</text:p>
          </table:table-cell>
          <table:table-cell table:style-name="ce1" office:value-type="float" office:value="32070" calcext:value-type="float">
            <text:p>320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verán</text:p>
          </table:table-cell>
          <table:table-cell table:style-name="ce3" office:value-type="date" office:date-value="2018-08-10" calcext:value-type="date">
            <text:p>1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Xoán de Río</text:p>
          </table:table-cell>
          <table:table-cell table:style-name="ce1" office:value-type="float" office:value="32070" calcext:value-type="float">
            <text:p>3207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Entroido</text:p>
          </table:table-cell>
          <table:table-cell table:style-name="ce3" office:value-type="date" office:date-value="2018-02-09" calcext:value-type="date">
            <text:p>09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ós</text:p>
          </table:table-cell>
          <table:table-cell table:style-name="ce1" office:value-type="float" office:value="32071" calcext:value-type="float">
            <text:p>320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ós</text:p>
          </table:table-cell>
          <table:table-cell table:style-name="ce1" office:value-type="float" office:value="32071" calcext:value-type="float">
            <text:p>3207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e Verán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úa (A)</text:p>
          </table:table-cell>
          <table:table-cell table:style-name="ce1" office:value-type="float" office:value="32072" calcext:value-type="float">
            <text:p>320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úa (A)</text:p>
          </table:table-cell>
          <table:table-cell table:style-name="ce1" office:value-type="float" office:value="32072" calcext:value-type="float">
            <text:p>3207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 Ascensión</text:p>
          </table:table-cell>
          <table:table-cell table:style-name="ce3" office:value-type="date" office:date-value="2018-05-10" calcext:value-type="date">
            <text:p>10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ubiá</text:p>
          </table:table-cell>
          <table:table-cell table:style-name="ce1" office:value-type="float" office:value="32073" calcext:value-type="float">
            <text:p>3207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artolomeu</text:p>
          </table:table-cell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ubiá</text:p>
          </table:table-cell>
          <table:table-cell table:style-name="ce1" office:value-type="float" office:value="32073" calcext:value-type="float">
            <text:p>3207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Amaro</text:p>
          </table:table-cell>
          <table:table-cell table:style-name="ce1" office:value-type="float" office:value="32074" calcext:value-type="float">
            <text:p>3207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7-15" calcext:value-type="date">
            <text:p>15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Amaro</text:p>
          </table:table-cell>
          <table:table-cell table:style-name="ce1" office:value-type="float" office:value="32074" calcext:value-type="float">
            <text:p>3207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Cibrao das Viñas</text:p>
          </table:table-cell>
          <table:table-cell table:style-name="ce1" office:value-type="float" office:value="32075" calcext:value-type="float">
            <text:p>320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Cibrao das Viñas</text:p>
          </table:table-cell>
          <table:table-cell table:style-name="ce1" office:value-type="float" office:value="32075" calcext:value-type="float">
            <text:p>320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Cristovo</text:p>
          </table:table-cell>
          <table:table-cell table:style-name="ce3" office:value-type="date" office:date-value="2018-07-10" calcext:value-type="date">
            <text:p>10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Cristovo de Cea</text:p>
          </table:table-cell>
          <table:table-cell table:style-name="ce1" office:value-type="float" office:value="32076" calcext:value-type="float">
            <text:p>320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a Saleta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 Cristovo de Cea</text:p>
          </table:table-cell>
          <table:table-cell table:style-name="ce1" office:value-type="float" office:value="32076" calcext:value-type="float">
            <text:p>320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diás</text:p>
          </table:table-cell>
          <table:table-cell table:style-name="ce1" office:value-type="float" office:value="32077" calcext:value-type="float">
            <text:p>320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diás</text:p>
          </table:table-cell>
          <table:table-cell table:style-name="ce1" office:value-type="float" office:value="32077" calcext:value-type="float">
            <text:p>3207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Entroido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rreaus</text:p>
          </table:table-cell>
          <table:table-cell table:style-name="ce1" office:value-type="float" office:value="32078" calcext:value-type="float">
            <text:p>320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patronais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rreaus</text:p>
          </table:table-cell>
          <table:table-cell table:style-name="ce1" office:value-type="float" office:value="32078" calcext:value-type="float">
            <text:p>3207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aboadela</text:p>
          </table:table-cell>
          <table:table-cell table:style-name="ce1" office:value-type="float" office:value="32079" calcext:value-type="float">
            <text:p>320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aboadela</text:p>
          </table:table-cell>
          <table:table-cell table:style-name="ce1" office:value-type="float" office:value="32079" calcext:value-type="float">
            <text:p>3207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eixeira (A)</text:p>
          </table:table-cell>
          <table:table-cell table:style-name="ce1" office:value-type="float" office:value="32080" calcext:value-type="float">
            <text:p>3208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14" calcext:value-type="date">
            <text:p>1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eixeira (A)</text:p>
          </table:table-cell>
          <table:table-cell table:style-name="ce1" office:value-type="float" office:value="32080" calcext:value-type="float">
            <text:p>320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én</text:p>
          </table:table-cell>
          <table:table-cell table:style-name="ce1" office:value-type="float" office:value="32081" calcext:value-type="float">
            <text:p>320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posterior ao 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én</text:p>
          </table:table-cell>
          <table:table-cell table:style-name="ce1" office:value-type="float" office:value="32081" calcext:value-type="float">
            <text:p>3208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rasmiras</text:p>
          </table:table-cell>
          <table:table-cell table:style-name="ce1" office:value-type="float" office:value="32082" calcext:value-type="float">
            <text:p>320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rasmiras</text:p>
          </table:table-cell>
          <table:table-cell table:style-name="ce1" office:value-type="float" office:value="32082" calcext:value-type="float">
            <text:p>3208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eiga (A)</text:p>
          </table:table-cell>
          <table:table-cell table:style-name="ce1" office:value-type="float" office:value="32083" calcext:value-type="float">
            <text:p>320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9-07" calcext:value-type="date">
            <text:p>0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eiga (A)</text:p>
          </table:table-cell>
          <table:table-cell table:style-name="ce1" office:value-type="float" office:value="32083" calcext:value-type="float">
            <text:p>320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erea</text:p>
          </table:table-cell>
          <table:table-cell table:style-name="ce1" office:value-type="float" office:value="32084" calcext:value-type="float">
            <text:p>320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erea</text:p>
          </table:table-cell>
          <table:table-cell table:style-name="ce1" office:value-type="float" office:value="32084" calcext:value-type="float">
            <text:p>3208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ntón</text:p>
          </table:table-cell>
          <table:table-cell table:style-name="ce3" office:value-type="date" office:date-value="2018-01-17" calcext:value-type="date">
            <text:p>17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erín</text:p>
          </table:table-cell>
          <table:table-cell table:style-name="ce1" office:value-type="float" office:value="32085" calcext:value-type="float">
            <text:p>320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erín</text:p>
          </table:table-cell>
          <table:table-cell table:style-name="ce1" office:value-type="float" office:value="32085" calcext:value-type="float">
            <text:p>3208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ana do Bolo</text:p>
          </table:table-cell>
          <table:table-cell table:style-name="ce1" office:value-type="float" office:value="32086" calcext:value-type="float">
            <text:p>320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ana do Bolo</text:p>
          </table:table-cell>
          <table:table-cell table:style-name="ce1" office:value-type="float" office:value="32086" calcext:value-type="float">
            <text:p>320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marín</text:p>
          </table:table-cell>
          <table:table-cell table:style-name="ce1" office:value-type="float" office:value="32087" calcext:value-type="float">
            <text:p>3208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seguinte ao 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marín</text:p>
          </table:table-cell>
          <table:table-cell table:style-name="ce1" office:value-type="float" office:value="32087" calcext:value-type="float">
            <text:p>3208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Xurxo</text:p>
          </table:table-cell>
          <table:table-cell table:style-name="ce3" office:value-type="date" office:date-value="2018-04-23" calcext:value-type="date">
            <text:p>23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martín de Valdeorras</text:p>
          </table:table-cell>
          <table:table-cell table:style-name="ce1" office:value-type="float" office:value="32088" calcext:value-type="float">
            <text:p>3208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María Magdalena</text:p>
          </table:table-cell>
          <table:table-cell table:style-name="ce3" office:value-type="date" office:date-value="2018-07-23" calcext:value-type="date">
            <text:p>23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martín de Valdeorras</text:p>
          </table:table-cell>
          <table:table-cell table:style-name="ce1" office:value-type="float" office:value="32088" calcext:value-type="float">
            <text:p>3208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 de Barrio</text:p>
          </table:table-cell>
          <table:table-cell table:style-name="ce1" office:value-type="float" office:value="32089" calcext:value-type="float">
            <text:p>3208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01" calcext:value-type="date">
            <text:p>01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 de Barrio</text:p>
          </table:table-cell>
          <table:table-cell table:style-name="ce1" office:value-type="float" office:value="32089" calcext:value-type="float">
            <text:p>320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 de Santos</text:p>
          </table:table-cell>
          <table:table-cell table:style-name="ce1" office:value-type="float" office:value="32090" calcext:value-type="float">
            <text:p>320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as Neves</text:p>
          </table:table-cell>
          <table:table-cell table:style-name="ce3" office:value-type="date" office:date-value="2018-08-03" calcext:value-type="date">
            <text:p>0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 de Santos</text:p>
          </table:table-cell>
          <table:table-cell table:style-name="ce1" office:value-type="float" office:value="32090" calcext:value-type="float">
            <text:p>3209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devós</text:p>
          </table:table-cell>
          <table:table-cell table:style-name="ce1" office:value-type="float" office:value="32091" calcext:value-type="float">
            <text:p>3209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devós</text:p>
          </table:table-cell>
          <table:table-cell table:style-name="ce1" office:value-type="float" office:value="32091" calcext:value-type="float">
            <text:p>3209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Entroido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iño de Conso</text:p>
          </table:table-cell>
          <table:table-cell table:style-name="ce1" office:value-type="float" office:value="32092" calcext:value-type="float">
            <text:p>320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 de Verán</text:p>
          </table:table-cell>
          <table:table-cell table:style-name="ce3" office:value-type="date" office:date-value="2018-07-09" calcext:value-type="date">
            <text:p>09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riño de Conso</text:p>
          </table:table-cell>
          <table:table-cell table:style-name="ce1" office:value-type="float" office:value="32092" calcext:value-type="float">
            <text:p>3209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bo</text:p>
          </table:table-cell>
          <table:table-cell table:style-name="ce1" office:value-type="float" office:value="36001" calcext:value-type="float">
            <text:p>36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rbo</text:p>
          </table:table-cell>
          <table:table-cell table:style-name="ce1" office:value-type="float" office:value="36001" calcext:value-type="float">
            <text:p>360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Viño</text:p>
          </table:table-cell>
          <table:table-cell table:style-name="ce3" office:value-type="date" office:date-value="2018-06-15" calcext:value-type="date">
            <text:p>15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ro</text:p>
          </table:table-cell>
          <table:table-cell table:style-name="ce1" office:value-type="float" office:value="36002" calcext:value-type="float">
            <text:p>360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omaría de San Breixo</text:p>
          </table:table-cell>
          <table:table-cell table:style-name="ce3" office:value-type="date" office:date-value="2018-10-05" calcext:value-type="date">
            <text:p>05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rro</text:p>
          </table:table-cell>
          <table:table-cell table:style-name="ce1" office:value-type="float" office:value="36002" calcext:value-type="float">
            <text:p>360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Arribada</text:p>
          </table:table-cell>
          <table:table-cell table:style-name="ce3" office:value-type="date" office:date-value="2018-03-02" calcext:value-type="date">
            <text:p>02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iona</text:p>
          </table:table-cell>
          <table:table-cell table:style-name="ce1" office:value-type="float" office:value="36003" calcext:value-type="float">
            <text:p>36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Cosme e San Damián</text:p>
          </table:table-cell>
          <table:table-cell table:style-name="ce3" office:value-type="date" office:date-value="2018-09-26" calcext:value-type="date">
            <text:p>26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aiona</text:p>
          </table:table-cell>
          <table:table-cell table:style-name="ce1" office:value-type="float" office:value="36003" calcext:value-type="float">
            <text:p>360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Nosa Señora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ueu</text:p>
          </table:table-cell>
          <table:table-cell table:style-name="ce1" office:value-type="float" office:value="36004" calcext:value-type="float">
            <text:p>360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constitución do Concello de Bueu</text:p>
          </table:table-cell>
          <table:table-cell table:style-name="ce3" office:value-type="date" office:date-value="2018-11-30" calcext:value-type="date">
            <text:p>30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Bueu</text:p>
          </table:table-cell>
          <table:table-cell table:style-name="ce1" office:value-type="float" office:value="36004" calcext:value-type="float">
            <text:p>360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Xosé</text:p>
          </table:table-cell>
          <table:table-cell table:style-name="ce3" office:value-type="date" office:date-value="2018-03-19" calcext:value-type="date">
            <text:p>19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ldas de Reis</text:p>
          </table:table-cell>
          <table:table-cell table:style-name="ce1" office:value-type="float" office:value="36005" calcext:value-type="float">
            <text:p>360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ldas de Reis</text:p>
          </table:table-cell>
          <table:table-cell table:style-name="ce1" office:value-type="float" office:value="36005" calcext:value-type="float">
            <text:p>3600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mbados</text:p>
          </table:table-cell>
          <table:table-cell table:style-name="ce1" office:value-type="float" office:value="36006" calcext:value-type="float">
            <text:p>3600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7-18" calcext:value-type="date">
            <text:p>18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mbados</text:p>
          </table:table-cell>
          <table:table-cell table:style-name="ce1" office:value-type="float" office:value="36006" calcext:value-type="float">
            <text:p>3600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o Antonio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mpo Lameiro</text:p>
          </table:table-cell>
          <table:table-cell table:style-name="ce1" office:value-type="float" office:value="36007" calcext:value-type="float">
            <text:p>36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iguel de Campo</text:p>
          </table:table-cell>
          <table:table-cell table:style-name="ce3" office:value-type="date" office:date-value="2018-10-01" calcext:value-type="date">
            <text:p>01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mpo Lameiro</text:p>
          </table:table-cell>
          <table:table-cell table:style-name="ce1" office:value-type="float" office:value="36007" calcext:value-type="float">
            <text:p>3600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enres das Dores</text:p>
          </table:table-cell>
          <table:table-cell table:style-name="ce3" office:value-type="date" office:date-value="2018-03-23" calcext:value-type="date">
            <text:p>23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ngas</text:p>
          </table:table-cell>
          <table:table-cell table:style-name="ce1" office:value-type="float" office:value="36008" calcext:value-type="float">
            <text:p>360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o Cristo</text:p>
          </table:table-cell>
          <table:table-cell table:style-name="ce3" office:value-type="date" office:date-value="2018-08-27" calcext:value-type="date">
            <text:p>2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ngas</text:p>
          </table:table-cell>
          <table:table-cell table:style-name="ce1" office:value-type="float" office:value="36008" calcext:value-type="float">
            <text:p>360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omería das Pascuillas</text:p>
          </table:table-cell>
          <table:table-cell table:style-name="ce3" office:value-type="date" office:date-value="2018-05-21" calcext:value-type="date">
            <text:p>21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ñiza (A)</text:p>
          </table:table-cell>
          <table:table-cell table:style-name="ce1" office:value-type="float" office:value="36009" calcext:value-type="float">
            <text:p>360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Teresa</text:p>
          </table:table-cell>
          <table:table-cell table:style-name="ce3" office:value-type="date" office:date-value="2018-10-15" calcext:value-type="date">
            <text:p>15/10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ñiza (A)</text:p>
          </table:table-cell>
          <table:table-cell table:style-name="ce1" office:value-type="float" office:value="36009" calcext:value-type="float">
            <text:p>360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ntonio de Padua</text:p>
          </table:table-cell>
          <table:table-cell table:style-name="ce3" office:value-type="date" office:date-value="2018-07-09" calcext:value-type="date">
            <text:p>09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toira</text:p>
          </table:table-cell>
          <table:table-cell table:style-name="ce1" office:value-type="float" office:value="36010" calcext:value-type="float">
            <text:p>360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mede</text:p>
          </table:table-cell>
          <table:table-cell table:style-name="ce3" office:value-type="date" office:date-value="2018-07-30" calcext:value-type="date">
            <text:p>30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atoira</text:p>
          </table:table-cell>
          <table:table-cell table:style-name="ce1" office:value-type="float" office:value="36010" calcext:value-type="float">
            <text:p>3601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s Pascuillas</text:p>
          </table:table-cell>
          <table:table-cell table:style-name="ce3" office:value-type="date" office:date-value="2018-05-21" calcext:value-type="date">
            <text:p>21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velo</text:p>
          </table:table-cell>
          <table:table-cell table:style-name="ce1" office:value-type="float" office:value="36013" calcext:value-type="float">
            <text:p>3601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12-07" calcext:value-type="date">
            <text:p>07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ovelo</text:p>
          </table:table-cell>
          <table:table-cell table:style-name="ce1" office:value-type="float" office:value="36013" calcext:value-type="float">
            <text:p>3601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6-26" calcext:value-type="date">
            <text:p>26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recente</text:p>
          </table:table-cell>
          <table:table-cell table:style-name="ce1" office:value-type="float" office:value="36014" calcext:value-type="float">
            <text:p>3601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07" calcext:value-type="date">
            <text:p>0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recente</text:p>
          </table:table-cell>
          <table:table-cell table:style-name="ce1" office:value-type="float" office:value="36014" calcext:value-type="float">
            <text:p>3601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untis</text:p>
          </table:table-cell>
          <table:table-cell table:style-name="ce1" office:value-type="float" office:value="36015" calcext:value-type="float">
            <text:p>3601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o Carme</text:p>
          </table:table-cell>
          <table:table-cell table:style-name="ce3" office:value-type="date" office:date-value="2018-08-17" calcext:value-type="date">
            <text:p>1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untis</text:p>
          </table:table-cell>
          <table:table-cell table:style-name="ce1" office:value-type="float" office:value="36015" calcext:value-type="float">
            <text:p>3601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Dozón</text:p>
          </table:table-cell>
          <table:table-cell table:style-name="ce1" office:value-type="float" office:value="36016" calcext:value-type="float">
            <text:p>3601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9-03" calcext:value-type="date">
            <text:p>03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Dozón</text:p>
          </table:table-cell>
          <table:table-cell table:style-name="ce1" office:value-type="float" office:value="36016" calcext:value-type="float">
            <text:p>3601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6-26" calcext:value-type="date">
            <text:p>26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Estrada (A)</text:p>
          </table:table-cell>
          <table:table-cell table:style-name="ce1" office:value-type="float" office:value="36017" calcext:value-type="float">
            <text:p>3601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6-27" calcext:value-type="date">
            <text:p>27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Estrada (A)</text:p>
          </table:table-cell>
          <table:table-cell table:style-name="ce1" office:value-type="float" office:value="36017" calcext:value-type="float">
            <text:p>3601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as Dores</text:p>
          </table:table-cell>
          <table:table-cell table:style-name="ce3" office:value-type="date" office:date-value="2018-08-27" calcext:value-type="date">
            <text:p>2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rcarei</text:p>
          </table:table-cell>
          <table:table-cell table:style-name="ce1" office:value-type="float" office:value="36018" calcext:value-type="float">
            <text:p>36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rtiño</text:p>
          </table:table-cell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rcarei</text:p>
          </table:table-cell>
          <table:table-cell table:style-name="ce1" office:value-type="float" office:value="36018" calcext:value-type="float">
            <text:p>3601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rnelos de Montes</text:p>
          </table:table-cell>
          <table:table-cell table:style-name="ce1" office:value-type="float" office:value="36019" calcext:value-type="float">
            <text:p>360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e San Lourenzo</text:p>
          </table:table-cell>
          <table:table-cell table:style-name="ce3" office:value-type="date" office:date-value="2018-08-10" calcext:value-type="date">
            <text:p>1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Fornelos de Montes</text:p>
          </table:table-cell>
          <table:table-cell table:style-name="ce1" office:value-type="float" office:value="36019" calcext:value-type="float">
            <text:p>3601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golada</text:p>
          </table:table-cell>
          <table:table-cell table:style-name="ce1" office:value-type="float" office:value="36020" calcext:value-type="float">
            <text:p>3602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13" calcext:value-type="date">
            <text:p>1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Agolada</text:p>
          </table:table-cell>
          <table:table-cell table:style-name="ce1" office:value-type="float" office:value="36020" calcext:value-type="float">
            <text:p>360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ondomar</text:p>
          </table:table-cell>
          <table:table-cell table:style-name="ce1" office:value-type="float" office:value="36021" calcext:value-type="float">
            <text:p>3602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ondomar</text:p>
          </table:table-cell>
          <table:table-cell table:style-name="ce1" office:value-type="float" office:value="36021" calcext:value-type="float">
            <text:p>3602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rove (O)</text:p>
          </table:table-cell>
          <table:table-cell table:style-name="ce1" office:value-type="float" office:value="36022" calcext:value-type="float">
            <text:p>3602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rove (O)</text:p>
          </table:table-cell>
          <table:table-cell table:style-name="ce1" office:value-type="float" office:value="36022" calcext:value-type="float">
            <text:p>360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o Carmen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uarda (A)</text:p>
          </table:table-cell>
          <table:table-cell table:style-name="ce1" office:value-type="float" office:value="36023" calcext:value-type="float">
            <text:p>3602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a Merced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Guarda (A)</text:p>
          </table:table-cell>
          <table:table-cell table:style-name="ce1" office:value-type="float" office:value="36023" calcext:value-type="float">
            <text:p>3602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9-24" calcext:value-type="date">
            <text:p>2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lín</text:p>
          </table:table-cell>
          <table:table-cell table:style-name="ce1" office:value-type="float" office:value="36024" calcext:value-type="float">
            <text:p>360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9-25" calcext:value-type="date">
            <text:p>25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lín</text:p>
          </table:table-cell>
          <table:table-cell table:style-name="ce1" office:value-type="float" office:value="36024" calcext:value-type="float">
            <text:p>3602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Xoaquín e Santa Ana</text:p>
          </table:table-cell>
          <table:table-cell table:style-name="ce3" office:value-type="date" office:date-value="2018-07-27" calcext:value-type="date">
            <text:p>27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ma (A)</text:p>
          </table:table-cell>
          <table:table-cell table:style-name="ce1" office:value-type="float" office:value="36025" calcext:value-type="float">
            <text:p>360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Virxe dos Remedios</text:p>
          </table:table-cell>
          <table:table-cell table:style-name="ce3" office:value-type="date" office:date-value="2018-09-07" calcext:value-type="date">
            <text:p>07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Lama (A)</text:p>
          </table:table-cell>
          <table:table-cell table:style-name="ce1" office:value-type="float" office:value="36025" calcext:value-type="float">
            <text:p>360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rín</text:p>
          </table:table-cell>
          <table:table-cell table:style-name="ce1" office:value-type="float" office:value="36026" calcext:value-type="float">
            <text:p>360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Virxe do Porto</text:p>
          </table:table-cell>
          <table:table-cell table:style-name="ce3" office:value-type="date" office:date-value="2018-09-08" calcext:value-type="date">
            <text:p>08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arín</text:p>
          </table:table-cell>
          <table:table-cell table:style-name="ce1" office:value-type="float" office:value="36026" calcext:value-type="float">
            <text:p>3602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año</text:p>
          </table:table-cell>
          <table:table-cell table:style-name="ce1" office:value-type="float" office:value="36027" calcext:value-type="float">
            <text:p>36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Lucía</text:p>
          </table:table-cell>
          <table:table-cell table:style-name="ce3" office:value-type="date" office:date-value="2018-12-13" calcext:value-type="date">
            <text:p>13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año</text:p>
          </table:table-cell>
          <table:table-cell table:style-name="ce1" office:value-type="float" office:value="36027" calcext:value-type="float">
            <text:p>3602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 (Nosa Señora das Cabezas)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is</text:p>
          </table:table-cell>
          <table:table-cell table:style-name="ce1" office:value-type="float" office:value="36028" calcext:value-type="float">
            <text:p>360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eis</text:p>
          </table:table-cell>
          <table:table-cell table:style-name="ce1" office:value-type="float" office:value="36028" calcext:value-type="float">
            <text:p>360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aña</text:p>
          </table:table-cell>
          <table:table-cell table:style-name="ce1" office:value-type="float" office:value="36029" calcext:value-type="float">
            <text:p>3602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e San Bartolomeu</text:p>
          </table:table-cell>
          <table:table-cell table:style-name="ce3" office:value-type="date" office:date-value="2018-08-24" calcext:value-type="date">
            <text:p>24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aña</text:p>
          </table:table-cell>
          <table:table-cell table:style-name="ce1" office:value-type="float" office:value="36029" calcext:value-type="float">
            <text:p>360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5-21" calcext:value-type="date">
            <text:p>21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dariz</text:p>
          </table:table-cell>
          <table:table-cell table:style-name="ce1" office:value-type="float" office:value="36030" calcext:value-type="float">
            <text:p>360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dariz</text:p>
          </table:table-cell>
          <table:table-cell table:style-name="ce1" office:value-type="float" office:value="36030" calcext:value-type="float">
            <text:p>360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regrinación ao Santuario da Franqueira</text:p>
          </table:table-cell>
          <table:table-cell table:style-name="ce3" office:value-type="date" office:date-value="2018-05-21" calcext:value-type="date">
            <text:p>21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dariz-Balneario</text:p>
          </table:table-cell>
          <table:table-cell table:style-name="ce1" office:value-type="float" office:value="36031" calcext:value-type="float">
            <text:p>360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Virxe do Carme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ndariz-Balneario</text:p>
          </table:table-cell>
          <table:table-cell table:style-name="ce1" office:value-type="float" office:value="36031" calcext:value-type="float">
            <text:p>3603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Xusta</text:p>
          </table:table-cell>
          <table:table-cell table:style-name="ce3" office:value-type="date" office:date-value="2018-07-19" calcext:value-type="date">
            <text:p>19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raña</text:p>
          </table:table-cell>
          <table:table-cell table:style-name="ce1" office:value-type="float" office:value="36032" calcext:value-type="float">
            <text:p>36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Lucía</text:p>
          </table:table-cell>
          <table:table-cell table:style-name="ce3" office:value-type="date" office:date-value="2018-12-13" calcext:value-type="date">
            <text:p>13/1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raña</text:p>
          </table:table-cell>
          <table:table-cell table:style-name="ce1" office:value-type="float" office:value="36032" calcext:value-type="float">
            <text:p>360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Rosa</text:p>
          </table:table-cell>
          <table:table-cell table:style-name="ce3" office:value-type="date" office:date-value="2018-06-13" calcext:value-type="date">
            <text:p>13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s</text:p>
          </table:table-cell>
          <table:table-cell table:style-name="ce1" office:value-type="float" office:value="36033" calcext:value-type="float">
            <text:p>3603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mede</text:p>
          </table:table-cell>
          <table:table-cell table:style-name="ce3" office:value-type="date" office:date-value="2018-08-07" calcext:value-type="date">
            <text:p>0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Mos</text:p>
          </table:table-cell>
          <table:table-cell table:style-name="ce1" office:value-type="float" office:value="36033" calcext:value-type="float">
            <text:p>3603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7-30" calcext:value-type="date">
            <text:p>30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eves (As)</text:p>
          </table:table-cell>
          <table:table-cell table:style-name="ce1" office:value-type="float" office:value="36034" calcext:value-type="float">
            <text:p>360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8-07" calcext:value-type="date">
            <text:p>0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eves (As)</text:p>
          </table:table-cell>
          <table:table-cell table:style-name="ce1" office:value-type="float" office:value="36034" calcext:value-type="float">
            <text:p>3603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igrán</text:p>
          </table:table-cell>
          <table:table-cell table:style-name="ce1" office:value-type="float" office:value="36035" calcext:value-type="float">
            <text:p>360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Fiz</text:p>
          </table:table-cell>
          <table:table-cell table:style-name="ce3" office:value-type="date" office:date-value="2018-08-01" calcext:value-type="date">
            <text:p>01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Nigrán</text:p>
          </table:table-cell>
          <table:table-cell table:style-name="ce1" office:value-type="float" office:value="36035" calcext:value-type="float">
            <text:p>3603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o Mar Patrona de Oia</text:p>
          </table:table-cell>
          <table:table-cell table:style-name="ce3" office:value-type="date" office:date-value="2018-05-21" calcext:value-type="date">
            <text:p>21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ia</text:p>
          </table:table-cell>
          <table:table-cell table:style-name="ce1" office:value-type="float" office:value="36036" calcext:value-type="float">
            <text:p>360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mede</text:p>
          </table:table-cell>
          <table:table-cell table:style-name="ce3" office:value-type="date" office:date-value="2018-08-07" calcext:value-type="date">
            <text:p>0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Oia</text:p>
          </table:table-cell>
          <table:table-cell table:style-name="ce1" office:value-type="float" office:value="36036" calcext:value-type="float">
            <text:p>3603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Amaro</text:p>
          </table:table-cell>
          <table:table-cell table:style-name="ce3" office:value-type="date" office:date-value="2018-01-15" calcext:value-type="date">
            <text:p>15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zos de Borbén</text:p>
          </table:table-cell>
          <table:table-cell table:style-name="ce1" office:value-type="float" office:value="36037" calcext:value-type="float">
            <text:p>360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azos de Borbén</text:p>
          </table:table-cell>
          <table:table-cell table:style-name="ce1" office:value-type="float" office:value="36037" calcext:value-type="float">
            <text:p>3603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vedra</text:p>
          </table:table-cell>
          <table:table-cell table:style-name="ce1" office:value-type="float" office:value="36038" calcext:value-type="float">
            <text:p>360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vedra</text:p>
          </table:table-cell>
          <table:table-cell table:style-name="ce1" office:value-type="float" office:value="36038" calcext:value-type="float">
            <text:p>3603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riño (O)</text:p>
          </table:table-cell>
          <table:table-cell table:style-name="ce1" office:value-type="float" office:value="36039" calcext:value-type="float">
            <text:p>360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s do Cristo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riño (O)</text:p>
          </table:table-cell>
          <table:table-cell table:style-name="ce1" office:value-type="float" office:value="36039" calcext:value-type="float">
            <text:p>3603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tas</text:p>
          </table:table-cell>
          <table:table-cell table:style-name="ce1" office:value-type="float" office:value="36040" calcext:value-type="float">
            <text:p>360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Bieito</text:p>
          </table:table-cell>
          <table:table-cell table:style-name="ce3" office:value-type="date" office:date-value="2018-07-11" calcext:value-type="date">
            <text:p>11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rtas</text:p>
          </table:table-cell>
          <table:table-cell table:style-name="ce1" office:value-type="float" office:value="36040" calcext:value-type="float">
            <text:p>3604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ía da Galiza Mártir</text:p>
          </table:table-cell>
          <table:table-cell table:style-name="ce3" office:value-type="date" office:date-value="2018-08-17" calcext:value-type="date">
            <text:p>17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io</text:p>
          </table:table-cell>
          <table:table-cell table:style-name="ce1" office:value-type="float" office:value="36041" calcext:value-type="float">
            <text:p>360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a Mercé</text:p>
          </table:table-cell>
          <table:table-cell table:style-name="ce3" office:value-type="date" office:date-value="2018-09-24" calcext:value-type="date">
            <text:p>2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io</text:p>
          </table:table-cell>
          <table:table-cell table:style-name="ce1" office:value-type="float" office:value="36041" calcext:value-type="float">
            <text:p>360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seguinte á festividade de Corpus Christi</text:p>
          </table:table-cell>
          <table:table-cell table:style-name="ce3" office:value-type="date" office:date-value="2018-06-04" calcext:value-type="date">
            <text:p>04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areas</text:p>
          </table:table-cell>
          <table:table-cell table:style-name="ce1" office:value-type="float" office:value="36042" calcext:value-type="float">
            <text:p>360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seguinte á festividade da Virxe dos Remedios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areas</text:p>
          </table:table-cell>
          <table:table-cell table:style-name="ce1" office:value-type="float" office:value="36042" calcext:value-type="float">
            <text:p>3604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e Cinza</text:p>
          </table:table-cell>
          <table:table-cell table:style-name="ce3" office:value-type="date" office:date-value="2018-02-14" calcext:value-type="date">
            <text:p>14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 Caldelas</text:p>
          </table:table-cell>
          <table:table-cell table:style-name="ce1" office:value-type="float" office:value="36043" calcext:value-type="float">
            <text:p>360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ércores da festa das Dores</text:p>
          </table:table-cell>
          <table:table-cell table:style-name="ce3" office:value-type="date" office:date-value="2018-08-29" calcext:value-type="date">
            <text:p>29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 Caldelas</text:p>
          </table:table-cell>
          <table:table-cell table:style-name="ce1" office:value-type="float" office:value="36043" calcext:value-type="float">
            <text:p>360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Xulián</text:p>
          </table:table-cell>
          <table:table-cell table:style-name="ce3" office:value-type="date" office:date-value="2018-01-08" calcext:value-type="date">
            <text:p>08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cesures</text:p>
          </table:table-cell>
          <table:table-cell table:style-name="ce1" office:value-type="float" office:value="36044" calcext:value-type="float">
            <text:p>360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o Carme</text:p>
          </table:table-cell>
          <table:table-cell table:style-name="ce3" office:value-type="date" office:date-value="2018-07-09" calcext:value-type="date">
            <text:p>09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Pontecesures</text:p>
          </table:table-cell>
          <table:table-cell table:style-name="ce1" office:value-type="float" office:value="36044" calcext:value-type="float">
            <text:p>360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o Cristo</text:p>
          </table:table-cell>
          <table:table-cell table:style-name="ce3" office:value-type="date" office:date-value="2018-04-09" calcext:value-type="date">
            <text:p>09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dondela</text:p>
          </table:table-cell>
          <table:table-cell table:style-name="ce1" office:value-type="float" office:value="36045" calcext:value-type="float">
            <text:p>360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Xoves da Coca</text:p>
          </table:table-cell>
          <table:table-cell table:style-name="ce3" office:value-type="date" office:date-value="2018-05-31" calcext:value-type="date">
            <text:p>31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edondela</text:p>
          </table:table-cell>
          <table:table-cell table:style-name="ce1" office:value-type="float" office:value="36045" calcext:value-type="float">
            <text:p>3604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adumia</text:p>
          </table:table-cell>
          <table:table-cell table:style-name="ce1" office:value-type="float" office:value="36046" calcext:value-type="float">
            <text:p>360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enres da festa do Tinto</text:p>
          </table:table-cell>
          <table:table-cell table:style-name="ce3" office:value-type="date" office:date-value="2018-06-01" calcext:value-type="date">
            <text:p>01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ibadumia</text:p>
          </table:table-cell>
          <table:table-cell table:style-name="ce1" office:value-type="float" office:value="36046" calcext:value-type="float">
            <text:p>360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seguinte ao San Vicente</text:p>
          </table:table-cell>
          <table:table-cell table:style-name="ce3" office:value-type="date" office:date-value="2018-01-22" calcext:value-type="date">
            <text:p>22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odeiro</text:p>
          </table:table-cell>
          <table:table-cell table:style-name="ce1" office:value-type="float" office:value="36047" calcext:value-type="float">
            <text:p>360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seguinte ao Santo Antonio</text:p>
          </table:table-cell>
          <table:table-cell table:style-name="ce3" office:value-type="date" office:date-value="2018-06-11" calcext:value-type="date">
            <text:p>11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odeiro</text:p>
          </table:table-cell>
          <table:table-cell table:style-name="ce1" office:value-type="float" office:value="36047" calcext:value-type="float">
            <text:p>3604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osal (O)</text:p>
          </table:table-cell>
          <table:table-cell table:style-name="ce1" office:value-type="float" office:value="36048" calcext:value-type="float">
            <text:p>36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Pedro</text:p>
          </table:table-cell>
          <table:table-cell table:style-name="ce3" office:value-type="date" office:date-value="2018-06-29" calcext:value-type="date">
            <text:p>29/06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Rosal (O)</text:p>
          </table:table-cell>
          <table:table-cell table:style-name="ce1" office:value-type="float" office:value="36048" calcext:value-type="float">
            <text:p>360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lceda de Caselas</text:p>
          </table:table-cell>
          <table:table-cell table:style-name="ce1" office:value-type="float" office:value="36049" calcext:value-type="float">
            <text:p>360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o Cristo</text:p>
          </table:table-cell>
          <table:table-cell table:style-name="ce3" office:value-type="date" office:date-value="2018-07-16" calcext:value-type="date">
            <text:p>16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lceda de Caselas</text:p>
          </table:table-cell>
          <table:table-cell table:style-name="ce1" office:value-type="float" office:value="36049" calcext:value-type="float">
            <text:p>360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5-24" calcext:value-type="date">
            <text:p>24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lvaterra de Miño</text:p>
          </table:table-cell>
          <table:table-cell table:style-name="ce1" office:value-type="float" office:value="36050" calcext:value-type="float">
            <text:p>360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e San Lourenzo</text:p>
          </table:table-cell>
          <table:table-cell table:style-name="ce3" office:value-type="date" office:date-value="2018-08-10" calcext:value-type="date">
            <text:p>1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lvaterra de Miño</text:p>
          </table:table-cell>
          <table:table-cell table:style-name="ce1" office:value-type="float" office:value="36050" calcext:value-type="float">
            <text:p>360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omaría do Con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xenxo</text:p>
          </table:table-cell>
          <table:table-cell table:style-name="ce1" office:value-type="float" office:value="36051" calcext:value-type="float">
            <text:p>360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Rosalía</text:p>
          </table:table-cell>
          <table:table-cell table:style-name="ce3" office:value-type="date" office:date-value="2018-09-04" calcext:value-type="date">
            <text:p>04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anxenxo</text:p>
          </table:table-cell>
          <table:table-cell table:style-name="ce1" office:value-type="float" office:value="36051" calcext:value-type="float">
            <text:p>3605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Empanada</text:p>
          </table:table-cell>
          <table:table-cell table:style-name="ce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illeda</text:p>
          </table:table-cell>
          <table:table-cell table:style-name="ce1" office:value-type="float" office:value="36052" calcext:value-type="float">
            <text:p>360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Saleta</text:p>
          </table:table-cell>
          <table:table-cell table:style-name="ce3" office:value-type="date" office:date-value="2018-09-19" calcext:value-type="date">
            <text:p>19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illeda</text:p>
          </table:table-cell>
          <table:table-cell table:style-name="ce1" office:value-type="float" office:value="36052" calcext:value-type="float">
            <text:p>360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Pascua</text:p>
          </table:table-cell>
          <table:table-cell table:style-name="ce3" office:value-type="date" office:date-value="2018-04-02" calcext:value-type="date">
            <text:p>02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outomaior</text:p>
          </table:table-cell>
          <table:table-cell table:style-name="ce1" office:value-type="float" office:value="36053" calcext:value-type="float">
            <text:p>360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Salvador</text:p>
          </table:table-cell>
          <table:table-cell table:style-name="ce3" office:value-type="date" office:date-value="2018-08-06" calcext:value-type="date">
            <text:p>0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Soutomaior</text:p>
          </table:table-cell>
          <table:table-cell table:style-name="ce1" office:value-type="float" office:value="36053" calcext:value-type="float">
            <text:p>3605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miño</text:p>
          </table:table-cell>
          <table:table-cell table:style-name="ce1" office:value-type="float" office:value="36054" calcext:value-type="float">
            <text:p>360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o Alivio</text:p>
          </table:table-cell>
          <table:table-cell table:style-name="ce3" office:value-type="date" office:date-value="2018-09-10" calcext:value-type="date">
            <text:p>10/09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omiño</text:p>
          </table:table-cell>
          <table:table-cell table:style-name="ce1" office:value-type="float" office:value="36054" calcext:value-type="float">
            <text:p>360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Entroido</text:p>
          </table:table-cell>
          <table:table-cell table:style-name="ce3" office:value-type="date" office:date-value="2018-02-12" calcext:value-type="date">
            <text:p>1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ui</text:p>
          </table:table-cell>
          <table:table-cell table:style-name="ce1" office:value-type="float" office:value="36055" calcext:value-type="float">
            <text:p>360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uns de San Telmo</text:p>
          </table:table-cell>
          <table:table-cell table:style-name="ce3" office:value-type="date" office:date-value="2018-04-09" calcext:value-type="date">
            <text:p>09/04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Tui</text:p>
          </table:table-cell>
          <table:table-cell table:style-name="ce1" office:value-type="float" office:value="36055" calcext:value-type="float">
            <text:p>3605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ndelaria</text:p>
          </table:table-cell>
          <table:table-cell table:style-name="ce3" office:value-type="date" office:date-value="2018-02-02" calcext:value-type="date">
            <text:p>02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alga</text:p>
          </table:table-cell>
          <table:table-cell table:style-name="ce1" office:value-type="float" office:value="36056" calcext:value-type="float">
            <text:p>360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rxe dos Desamparados</text:p>
          </table:table-cell>
          <table:table-cell table:style-name="ce3" office:value-type="date" office:date-value="2018-08-10" calcext:value-type="date">
            <text:p>1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alga</text:p>
          </table:table-cell>
          <table:table-cell table:style-name="ce1" office:value-type="float" office:value="36056" calcext:value-type="float">
            <text:p>3605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econquista de Vigo</text:p>
          </table:table-cell>
          <table:table-cell table:style-name="ce3" office:value-type="date" office:date-value="2018-03-28" calcext:value-type="date">
            <text:p>28/03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go</text:p>
          </table:table-cell>
          <table:table-cell table:style-name="ce1" office:value-type="float" office:value="36057" calcext:value-type="float">
            <text:p>360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go</text:p>
          </table:table-cell>
          <table:table-cell table:style-name="ce1" office:value-type="float" office:value="36057" calcext:value-type="float">
            <text:p>360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boa</text:p>
          </table:table-cell>
          <table:table-cell table:style-name="ce1" office:value-type="float" office:value="36058" calcext:value-type="float">
            <text:p>3605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11-12" calcext:value-type="date">
            <text:p>12/1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boa</text:p>
          </table:table-cell>
          <table:table-cell table:style-name="ce1" office:value-type="float" office:value="36058" calcext:value-type="float">
            <text:p>3605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a Nosa Sra. da Piedade</text:p>
          </table:table-cell>
          <table:table-cell table:style-name="ce3" office:value-type="date" office:date-value="2018-08-13" calcext:value-type="date">
            <text:p>13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 de Cruces</text:p>
          </table:table-cell>
          <table:table-cell table:style-name="ce1" office:value-type="float" office:value="36059" calcext:value-type="float">
            <text:p>360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a de San Ramón</text:p>
          </table:table-cell>
          <table:table-cell table:style-name="ce3" office:value-type="date" office:date-value="2018-08-31" calcext:value-type="date">
            <text:p>31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 de Cruces</text:p>
          </table:table-cell>
          <table:table-cell table:style-name="ce1" office:value-type="float" office:value="36059" calcext:value-type="float">
            <text:p>360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 Rita</text:p>
          </table:table-cell>
          <table:table-cell table:style-name="ce3" office:value-type="date" office:date-value="2018-05-22" calcext:value-type="date">
            <text:p>22/05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garcía de Arousa</text:p>
          </table:table-cell>
          <table:table-cell table:style-name="ce1" office:value-type="float" office:value="36060" calcext:value-type="float">
            <text:p>360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16" calcext:value-type="date">
            <text:p>16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garcía de Arousa</text:p>
          </table:table-cell>
          <table:table-cell table:style-name="ce1" office:value-type="float" office:value="36060" calcext:value-type="float">
            <text:p>360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Mauro</text:p>
          </table:table-cell>
          <table:table-cell table:style-name="ce3" office:value-type="date" office:date-value="2018-01-15" calcext:value-type="date">
            <text:p>15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nova de Arousa</text:p>
          </table:table-cell>
          <table:table-cell table:style-name="ce1" office:value-type="float" office:value="36061" calcext:value-type="float">
            <text:p>3606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tes de Entroido</text:p>
          </table:table-cell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Vilanova de Arousa</text:p>
          </table:table-cell>
          <table:table-cell table:style-name="ce1" office:value-type="float" office:value="36061" calcext:value-type="float">
            <text:p>360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1-08" calcext:value-type="date">
            <text:p>08/01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Illa de Arousa (A)</text:p>
          </table:table-cell>
          <table:table-cell table:style-name="ce1" office:value-type="float" office:value="36901" calcext:value-type="float">
            <text:p>3690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 office:value-type="date" office:date-value="2018-02-13" calcext:value-type="date">
            <text:p>13/02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Illa de Arousa (A)</text:p>
          </table:table-cell>
          <table:table-cell table:style-name="ce1" office:value-type="float" office:value="36901" calcext:value-type="float">
            <text:p>369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estividade do Ecce-Homo</text:p>
          </table:table-cell>
          <table:table-cell table:style-name="ce3" office:value-type="date" office:date-value="2018-07-30" calcext:value-type="date">
            <text:p>30/07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dedo-Cotobade</text:p>
          </table:table-cell>
          <table:table-cell table:style-name="ce1" office:value-type="float" office:value="36902" calcext:value-type="float">
            <text:p>369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 Roque</text:p>
          </table:table-cell>
          <table:table-cell table:style-name="ce3" office:value-type="date" office:date-value="2018-08-20" calcext:value-type="date">
            <text:p>20/08/2018</text:p>
          </table:table-cell>
          <table:table-cell table:style-name="ce1" office:value-type="string" calcext:value-type="string">
            <text:p>Local</text:p>
          </table:table-cell>
          <table:table-cell table:style-name="ce1" office:value-type="string" calcext:value-type="string">
            <text:p>Cerdedo-Cotobade</text:p>
          </table:table-cell>
          <table:table-cell table:style-name="ce1" office:value-type="float" office:value="36902" calcext:value-type="float">
            <text:p>36902</text:p>
          </table:table-cell>
          <table:table-cell table:number-columns-repeated="1019"/>
        </table:table-row>
        <table:table-row table:style-name="ro2" table:number-rows-repeated="10479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mbria" svg:font-family="Cambria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20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 style:data-style-name="N0">
      <style:table-cell-properties fo:background-color="#dce6f1"/>
    </style:style>
    <style:style style:name="_32_0_25__20_-_20_Énfasis2" style:display-name="20% - Énfasis2" style:family="table-cell" style:parent-style-name="Default" style:data-style-name="N0">
      <style:table-cell-properties fo:background-color="#f2dcdb"/>
    </style:style>
    <style:style style:name="_32_0_25__20_-_20_Énfasis3" style:display-name="20% - Énfasis3" style:family="table-cell" style:parent-style-name="Default" style:data-style-name="N0">
      <style:table-cell-properties fo:background-color="#ebf1de"/>
    </style:style>
    <style:style style:name="_32_0_25__20_-_20_Énfasis4" style:display-name="20% - Énfasis4" style:family="table-cell" style:parent-style-name="Default" style:data-style-name="N0">
      <style:table-cell-properties fo:background-color="#e4dfec"/>
    </style:style>
    <style:style style:name="_32_0_25__20_-_20_Énfasis5" style:display-name="20% - Énfasis5" style:family="table-cell" style:parent-style-name="Default" style:data-style-name="N0">
      <style:table-cell-properties fo:background-color="#daeef3"/>
    </style:style>
    <style:style style:name="_32_0_25__20_-_20_Énfasis6" style:display-name="20% - Énfasis6" style:family="table-cell" style:parent-style-name="Default" style:data-style-name="N0">
      <style:table-cell-properties fo:background-color="#fde9d9"/>
    </style:style>
    <style:style style:name="_34_0_25__20_-_20_Énfasis1" style:display-name="40% - Énfasis1" style:family="table-cell" style:parent-style-name="Default" style:data-style-name="N0">
      <style:table-cell-properties fo:background-color="#b8cce4"/>
    </style:style>
    <style:style style:name="_34_0_25__20_-_20_Énfasis2" style:display-name="40% - Énfasis2" style:family="table-cell" style:parent-style-name="Default" style:data-style-name="N0">
      <style:table-cell-properties fo:background-color="#e6b8b7"/>
    </style:style>
    <style:style style:name="_34_0_25__20_-_20_Énfasis3" style:display-name="40% - Énfasis3" style:family="table-cell" style:parent-style-name="Default" style:data-style-name="N0">
      <style:table-cell-properties fo:background-color="#d8e4bc"/>
    </style:style>
    <style:style style:name="_34_0_25__20_-_20_Énfasis4" style:display-name="40% - Énfasis4" style:family="table-cell" style:parent-style-name="Default" style:data-style-name="N0">
      <style:table-cell-properties fo:background-color="#ccc0da"/>
    </style:style>
    <style:style style:name="_34_0_25__20_-_20_Énfasis5" style:display-name="40% - Énfasis5" style:family="table-cell" style:parent-style-name="Default" style:data-style-name="N0">
      <style:table-cell-properties fo:background-color="#b7dee8"/>
    </style:style>
    <style:style style:name="_34_0_25__20_-_20_Énfasis6" style:display-name="40% - Énfasis6" style:family="table-cell" style:parent-style-name="Default" style:data-style-name="N0">
      <style:table-cell-properties fo:background-color="#fcd5b4"/>
    </style:style>
    <style:style style:name="_36_0_25__20_-_20_Énfasis1" style:display-name="60% - Énfasis1" style:family="table-cell" style:parent-style-name="Default" style:data-style-name="N0">
      <style:table-cell-properties fo:background-color="#95b3d7"/>
      <style:text-properties fo:color="#ffffff"/>
    </style:style>
    <style:style style:name="_36_0_25__20_-_20_Énfasis2" style:display-name="60% - Énfasis2" style:family="table-cell" style:parent-style-name="Default" style:data-style-name="N0">
      <style:table-cell-properties fo:background-color="#da9694"/>
      <style:text-properties fo:color="#ffffff"/>
    </style:style>
    <style:style style:name="_36_0_25__20_-_20_Énfasis3" style:display-name="60% - Énfasis3" style:family="table-cell" style:parent-style-name="Default" style:data-style-name="N0">
      <style:table-cell-properties fo:background-color="#c4d79b"/>
      <style:text-properties fo:color="#ffffff"/>
    </style:style>
    <style:style style:name="_36_0_25__20_-_20_Énfasis4" style:display-name="60% - Énfasis4" style:family="table-cell" style:parent-style-name="Default" style:data-style-name="N0">
      <style:table-cell-properties fo:background-color="#b1a0c7"/>
      <style:text-properties fo:color="#ffffff"/>
    </style:style>
    <style:style style:name="_36_0_25__20_-_20_Énfasis5" style:display-name="60% - Énfasis5" style:family="table-cell" style:parent-style-name="Default" style:data-style-name="N0">
      <style:table-cell-properties fo:background-color="#92cddc"/>
      <style:text-properties fo:color="#ffffff"/>
    </style:style>
    <style:style style:name="_36_0_25__20_-_20_Énfasis6" style:display-name="60% - Énfasis6" style:family="table-cell" style:parent-style-name="Default" style:data-style-name="N0">
      <style:table-cell-properties fo:background-color="#fabf8f"/>
      <style:text-properties fo:color="#ffffff"/>
    </style:style>
    <style:style style:name="Buena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da_20_de_20_comprobación" style:display-name="Celda de comprobació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cabezado_20_4" style:display-name="Encabezado 4" style:family="table-cell" style:parent-style-name="Default" style:data-style-name="N0">
      <style:text-properties fo:color="#1f497d" fo:font-weight="bold" style:font-weight-asian="bold" style:font-weight-complex="bold"/>
    </style:style>
    <style:style style:name="Énfasis1" style:family="table-cell" style:parent-style-name="Default" style:data-style-name="N0">
      <style:table-cell-properties fo:background-color="#4f81bd"/>
      <style:text-properties fo:color="#ffffff"/>
    </style:style>
    <style:style style:name="Énfasis2" style:family="table-cell" style:parent-style-name="Default" style:data-style-name="N0">
      <style:table-cell-properties fo:background-color="#c0504d"/>
      <style:text-properties fo:color="#ffffff"/>
    </style:style>
    <style:style style:name="Énfasis3" style:family="table-cell" style:parent-style-name="Default" style:data-style-name="N0">
      <style:table-cell-properties fo:background-color="#9bbb59"/>
      <style:text-properties fo:color="#ffffff"/>
    </style:style>
    <style:style style:name="Énfasis4" style:family="table-cell" style:parent-style-name="Default" style:data-style-name="N0">
      <style:table-cell-properties fo:background-color="#8064a2"/>
      <style:text-properties fo:color="#ffffff"/>
    </style:style>
    <style:style style:name="Énfasis5" style:family="table-cell" style:parent-style-name="Default" style:data-style-name="N0">
      <style:table-cell-properties fo:background-color="#4bacc6"/>
      <style:text-properties fo:color="#ffffff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cto" style:family="table-cell" style:parent-style-name="Default" style:data-style-name="N0">
      <style:table-cell-properties fo:background-color="#ffc7ce"/>
      <style:text-properties fo:color="#9c0006"/>
    </style:style>
    <style:style style:name="Neutral" style:family="table-cell" style:parent-style-name="Default" style:data-style-name="N0">
      <style:table-cell-properties fo:background-color="#ffeb9c"/>
      <style:text-properties fo:color="#9c6500"/>
    </style:style>
    <style:style style:name="Notas" style:family="table-cell" style:parent-style-name="Default" style:data-style-name="N0">
      <style:table-cell-properties fo:background-color="#ffffcc" fo:border="0.06pt solid #b2b2b2"/>
    </style:style>
    <style:style style:name="Sali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dvertencia" style:display-name="Texto de advertencia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Excel_5f_BuiltIn_5f_20_25__20_-_20_Énfasis1" style:display-name="Excel_BuiltIn_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lida" style:display-name="Excel_BuiltIn_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alendario_5f_laboral_5f_2018" style:display-name="PageStyle_calendario_laboral_201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Amtega</meta:initial-creator>
    <meta:creation-date>2017-09-14T07:31:52Z</meta:creation-date>
    <dc:date>2017-12-11T13:54:40.688000000</dc:date>
    <meta:editing-duration>PT16S</meta:editing-duration>
    <meta:editing-cycles>1</meta:editing-cycles>
    <meta:document-statistic meta:table-count="1" meta:cell-count="3137" meta:object-count="0"/>
  </office:meta>
</office:document-meta>
</file>