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46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6"/>
  </office:automatic-styles>
  <office:body>
    <office:spreadsheet>
      <table:calculation-settings table:case-sensitive="false" table:search-criteria-must-apply-to-whole-cell="false"/>
      <table:table table:name="CalendarioHabilesPracticaComer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Calendario de Festivos hábiles para a práctica comer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crición </text:p>
          </table:table-cell>
          <table:table-cell office:value-type="string" calcext:value-type="string">
            <text:p><text:s/>Data</text:p>
          </table:table-cell>
          <table:table-cell office:value-type="string" calcext:value-type="string">
            <text:p>Ámbit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01-07" calcext:value-type="date">
            <text:p>07/01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03-29" calcext:value-type="date">
            <text:p>29/03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07-01" calcext:value-type="date">
            <text:p>01/07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11-25" calcext:value-type="date">
            <text:p>25/11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12-02" calcext:value-type="date">
            <text:p>02/12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12-08" calcext:value-type="date">
            <text:p>08/12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12-09" calcext:value-type="date">
            <text:p>09/12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12-16" calcext:value-type="date">
            <text:p>16/12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12-23" calcext:value-type="date">
            <text:p>23/12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stivo hábil para a práctica comercial</text:p>
          </table:table-cell>
          <table:table-cell table:style-name="ce2" office:value-type="date" office:date-value="2018-12-30" calcext:value-type="date">
            <text:p>30/12/2018</text:p>
          </table:table-cell>
          <table:table-cell office:value-type="string" calcext:value-type="string">
            <text:p>Autonómico</text:p>
          </table:table-cell>
          <table:table-cell table:number-columns-repeated="1021"/>
        </table:table-row>
        <table:table-row table:style-name="ro1" table:number-rows-repeated="630">
          <table:table-cell/>
          <table:table-cell table:style-name="ce3"/>
          <table:table-cell table:number-columns-repeated="1022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Buena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lendariodeFestivosdeGaliciapa" style:display-name="PageStyle_CalendariodeFestivosdeGaliciap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4-01-23T07:31:41Z</meta:creation-date>
    <dc:date>2017-10-16T10:32:56.516000000</dc:date>
    <meta:editing-duration>PT22S</meta:editing-duration>
    <meta:editing-cycles>1</meta:editing-cycles>
    <meta:document-statistic meta:table-count="1" meta:cell-count="34" meta:object-count="0"/>
  </office:meta>
</office:document-meta>
</file>