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50" number:language="es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805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calendario_laboral_2024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>
            <text:p>fecha</text:p>
          </table:table-cell>
          <table:table-cell office:value-type="string">
            <text:p>descripcion</text:p>
          </table:table-cell>
          <table:table-cell office:value-type="string">
            <text:p>ambito</text:p>
          </table:table-cell>
          <table:table-cell office:value-type="string">
            <text:p>id_municipio</text:p>
          </table:table-cell>
          <table:table-cell office:value-type="string">
            <text:p>luga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1-01</text:p>
          </table:table-cell>
          <table:table-cell office:value-type="string">
            <text:p>Aninovo</text:p>
          </table:table-cell>
          <table:table-cell office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24-01-06</text:p>
          </table:table-cell>
          <table:table-cell office:value-type="string">
            <text:p>Epifanía do Señor (Día de Reis)</text:p>
          </table:table-cell>
          <table:table-cell office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24-03-28</text:p>
          </table:table-cell>
          <table:table-cell office:value-type="string">
            <text:p>Xoves Santo</text:p>
          </table:table-cell>
          <table:table-cell office:value-type="string">
            <text:p>autonómic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24-03-29</text:p>
          </table:table-cell>
          <table:table-cell office:value-type="string">
            <text:p>Venres Santo</text:p>
          </table:table-cell>
          <table:table-cell office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24-05-01</text:p>
          </table:table-cell>
          <table:table-cell office:value-type="string">
            <text:p>Día do Traballo</text:p>
          </table:table-cell>
          <table:table-cell office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24-05-17</text:p>
          </table:table-cell>
          <table:table-cell office:value-type="string">
            <text:p>Día das Letras Galegas</text:p>
          </table:table-cell>
          <table:table-cell office:value-type="string">
            <text:p>autonómic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24-07-25</text:p>
          </table:table-cell>
          <table:table-cell office:value-type="string">
            <text:p>Día Nacional de Galicia</text:p>
          </table:table-cell>
          <table:table-cell office:value-type="string">
            <text:p>autonómic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24-08-15</text:p>
          </table:table-cell>
          <table:table-cell office:value-type="string">
            <text:p>Asunción da Virxe</text:p>
          </table:table-cell>
          <table:table-cell office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24-10-12</text:p>
          </table:table-cell>
          <table:table-cell office:value-type="string">
            <text:p>Festa Nacional de España</text:p>
          </table:table-cell>
          <table:table-cell office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24-11-01</text:p>
          </table:table-cell>
          <table:table-cell office:value-type="string">
            <text:p>Todos os Santos</text:p>
          </table:table-cell>
          <table:table-cell office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24-12-06</text:p>
          </table:table-cell>
          <table:table-cell office:value-type="string">
            <text:p>Día da Constitución Española</text:p>
          </table:table-cell>
          <table:table-cell office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24-12-25</text:p>
          </table:table-cell>
          <table:table-cell office:value-type="string">
            <text:p>Natividade do Señor</text:p>
          </table:table-cell>
          <table:table-cell office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01">
            <text:p>15001</text:p>
          </table:table-cell>
          <table:table-cell office:value-type="string">
            <text:p>Abegon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25</text:p>
          </table:table-cell>
          <table:table-cell office:value-type="string">
            <text:p>festa de San Marcos</text:p>
          </table:table-cell>
          <table:table-cell office:value-type="string">
            <text:p>municipal</text:p>
          </table:table-cell>
          <table:table-cell office:value-type="float" office:value="15001">
            <text:p>15001</text:p>
          </table:table-cell>
          <table:table-cell office:value-type="string">
            <text:p>Abegon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09</text:p>
          </table:table-cell>
          <table:table-cell office:value-type="string">
            <text:p>festa da Ascensión</text:p>
          </table:table-cell>
          <table:table-cell office:value-type="string">
            <text:p>municipal</text:p>
          </table:table-cell>
          <table:table-cell office:value-type="float" office:value="15002">
            <text:p>15002</text:p>
          </table:table-cell>
          <table:table-cell office:value-type="string">
            <text:p>Am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02">
            <text:p>15002</text:p>
          </table:table-cell>
          <table:table-cell office:value-type="string">
            <text:p>Am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03">
            <text:p>15003</text:p>
          </table:table-cell>
          <table:table-cell office:value-type="string">
            <text:p>Arang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03</text:p>
          </table:table-cell>
          <table:table-cell office:value-type="string">
            <text:p>festa da Santa Cruz</text:p>
          </table:table-cell>
          <table:table-cell office:value-type="string">
            <text:p>municipal</text:p>
          </table:table-cell>
          <table:table-cell office:value-type="float" office:value="15003">
            <text:p>15003</text:p>
          </table:table-cell>
          <table:table-cell office:value-type="string">
            <text:p>Arang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21</text:p>
          </table:table-cell>
          <table:table-cell office:value-type="string">
            <text:p>Voto de Chanteiro</text:p>
          </table:table-cell>
          <table:table-cell office:value-type="string">
            <text:p>municipal</text:p>
          </table:table-cell>
          <table:table-cell office:value-type="float" office:value="15004">
            <text:p>15004</text:p>
          </table:table-cell>
          <table:table-cell office:value-type="string">
            <text:p>Ar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04">
            <text:p>15004</text:p>
          </table:table-cell>
          <table:table-cell office:value-type="string">
            <text:p>Ar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05">
            <text:p>15005</text:p>
          </table:table-cell>
          <table:table-cell office:value-type="string">
            <text:p>Arteix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6</text:p>
          </table:table-cell>
          <table:table-cell office:value-type="string">
            <text:p>festas de Santiago Apóstolo</text:p>
          </table:table-cell>
          <table:table-cell office:value-type="string">
            <text:p>municipal</text:p>
          </table:table-cell>
          <table:table-cell office:value-type="float" office:value="15005">
            <text:p>15005</text:p>
          </table:table-cell>
          <table:table-cell office:value-type="string">
            <text:p>Arteix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06">
            <text:p>15006</text:p>
          </table:table-cell>
          <table:table-cell office:value-type="string">
            <text:p>Arzú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festa local de Arzúa</text:p>
          </table:table-cell>
          <table:table-cell office:value-type="string">
            <text:p>municipal</text:p>
          </table:table-cell>
          <table:table-cell office:value-type="float" office:value="15006">
            <text:p>15006</text:p>
          </table:table-cell>
          <table:table-cell office:value-type="string">
            <text:p>Arzú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1-22</text:p>
          </table:table-cell>
          <table:table-cell office:value-type="string">
            <text:p>festa de San Vicenzo</text:p>
          </table:table-cell>
          <table:table-cell office:value-type="string">
            <text:p>municipal</text:p>
          </table:table-cell>
          <table:table-cell office:value-type="float" office:value="15007">
            <text:p>15007</text:p>
          </table:table-cell>
          <table:table-cell office:value-type="string">
            <text:p>A Bañ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9</text:p>
          </table:table-cell>
          <table:table-cell office:value-type="string">
            <text:p>Virxe das Dores</text:p>
          </table:table-cell>
          <table:table-cell office:value-type="string">
            <text:p>municipal</text:p>
          </table:table-cell>
          <table:table-cell office:value-type="float" office:value="15007">
            <text:p>15007</text:p>
          </table:table-cell>
          <table:table-cell office:value-type="string">
            <text:p>A Bañ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08">
            <text:p>15008</text:p>
          </table:table-cell>
          <table:table-cell office:value-type="string">
            <text:p>Bergon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festa local de Bergondo</text:p>
          </table:table-cell>
          <table:table-cell office:value-type="string">
            <text:p>municipal</text:p>
          </table:table-cell>
          <table:table-cell office:value-type="float" office:value="15008">
            <text:p>15008</text:p>
          </table:table-cell>
          <table:table-cell office:value-type="string">
            <text:p>Bergon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09">
            <text:p>15009</text:p>
          </table:table-cell>
          <table:table-cell office:value-type="string">
            <text:p>Betanz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festa de San Roque</text:p>
          </table:table-cell>
          <table:table-cell office:value-type="string">
            <text:p>municipal</text:p>
          </table:table-cell>
          <table:table-cell office:value-type="float" office:value="15009">
            <text:p>15009</text:p>
          </table:table-cell>
          <table:table-cell office:value-type="string">
            <text:p>Betanz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10">
            <text:p>15010</text:p>
          </table:table-cell>
          <table:table-cell office:value-type="string">
            <text:p>Boimort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2</text:p>
          </table:table-cell>
          <table:table-cell office:value-type="string">
            <text:p>festa do Rosario</text:p>
          </table:table-cell>
          <table:table-cell office:value-type="string">
            <text:p>municipal</text:p>
          </table:table-cell>
          <table:table-cell office:value-type="float" office:value="15010">
            <text:p>15010</text:p>
          </table:table-cell>
          <table:table-cell office:value-type="string">
            <text:p>Boimort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11">
            <text:p>15011</text:p>
          </table:table-cell>
          <table:table-cell office:value-type="string">
            <text:p>Boi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festa do Carme</text:p>
          </table:table-cell>
          <table:table-cell office:value-type="string">
            <text:p>municipal</text:p>
          </table:table-cell>
          <table:table-cell office:value-type="float" office:value="15011">
            <text:p>15011</text:p>
          </table:table-cell>
          <table:table-cell office:value-type="string">
            <text:p>Boi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1-22</text:p>
          </table:table-cell>
          <table:table-cell office:value-type="string">
            <text:p>festa de San Vicente</text:p>
          </table:table-cell>
          <table:table-cell office:value-type="string">
            <text:p>municipal</text:p>
          </table:table-cell>
          <table:table-cell office:value-type="float" office:value="15012">
            <text:p>15012</text:p>
          </table:table-cell>
          <table:table-cell office:value-type="string">
            <text:p>Boqueix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09</text:p>
          </table:table-cell>
          <table:table-cell office:value-type="string">
            <text:p>Día da Ascensión</text:p>
          </table:table-cell>
          <table:table-cell office:value-type="string">
            <text:p>municipal</text:p>
          </table:table-cell>
          <table:table-cell office:value-type="float" office:value="15012">
            <text:p>15012</text:p>
          </table:table-cell>
          <table:table-cell office:value-type="string">
            <text:p>Boqueix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09</text:p>
          </table:table-cell>
          <table:table-cell office:value-type="string">
            <text:p>día da Ascensión</text:p>
          </table:table-cell>
          <table:table-cell office:value-type="string">
            <text:p>municipal</text:p>
          </table:table-cell>
          <table:table-cell office:value-type="float" office:value="15013">
            <text:p>15013</text:p>
          </table:table-cell>
          <table:table-cell office:value-type="string">
            <text:p>Bri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27</text:p>
          </table:table-cell>
          <table:table-cell office:value-type="string">
            <text:p>festa de Santa Minia</text:p>
          </table:table-cell>
          <table:table-cell office:value-type="string">
            <text:p>municipal</text:p>
          </table:table-cell>
          <table:table-cell office:value-type="float" office:value="15013">
            <text:p>15013</text:p>
          </table:table-cell>
          <table:table-cell office:value-type="string">
            <text:p>Bri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14">
            <text:p>15014</text:p>
          </table:table-cell>
          <table:table-cell office:value-type="string">
            <text:p>Cabana de Bergantiñ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1</text:p>
          </table:table-cell>
          <table:table-cell office:value-type="string">
            <text:p>festa de San Fins</text:p>
          </table:table-cell>
          <table:table-cell office:value-type="string">
            <text:p>municipal</text:p>
          </table:table-cell>
          <table:table-cell office:value-type="float" office:value="15014">
            <text:p>15014</text:p>
          </table:table-cell>
          <table:table-cell office:value-type="string">
            <text:p>Cabana de Bergantiñ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15">
            <text:p>15015</text:p>
          </table:table-cell>
          <table:table-cell office:value-type="string">
            <text:p>Caban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festa de San Martiño</text:p>
          </table:table-cell>
          <table:table-cell office:value-type="string">
            <text:p>municipal</text:p>
          </table:table-cell>
          <table:table-cell office:value-type="float" office:value="15015">
            <text:p>15015</text:p>
          </table:table-cell>
          <table:table-cell office:value-type="string">
            <text:p>Caban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23</text:p>
          </table:table-cell>
          <table:table-cell office:value-type="string">
            <text:p>día de San Xurxo</text:p>
          </table:table-cell>
          <table:table-cell office:value-type="string">
            <text:p>municipal</text:p>
          </table:table-cell>
          <table:table-cell office:value-type="float" office:value="15016">
            <text:p>15016</text:p>
          </table:table-cell>
          <table:table-cell office:value-type="string">
            <text:p>Camariñ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día da Virxe do Carme</text:p>
          </table:table-cell>
          <table:table-cell office:value-type="string">
            <text:p>municipal</text:p>
          </table:table-cell>
          <table:table-cell office:value-type="float" office:value="15016">
            <text:p>15016</text:p>
          </table:table-cell>
          <table:table-cell office:value-type="string">
            <text:p>Camariñ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17">
            <text:p>15017</text:p>
          </table:table-cell>
          <table:table-cell office:value-type="string">
            <text:p>Cambr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festa local de Cambre</text:p>
          </table:table-cell>
          <table:table-cell office:value-type="string">
            <text:p>municipal</text:p>
          </table:table-cell>
          <table:table-cell office:value-type="float" office:value="15017">
            <text:p>15017</text:p>
          </table:table-cell>
          <table:table-cell office:value-type="string">
            <text:p>Cambr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5</text:p>
          </table:table-cell>
          <table:table-cell office:value-type="string">
            <text:p>festa patronal da Capela</text:p>
          </table:table-cell>
          <table:table-cell office:value-type="string">
            <text:p>municipal</text:p>
          </table:table-cell>
          <table:table-cell office:value-type="float" office:value="15018">
            <text:p>15018</text:p>
          </table:table-cell>
          <table:table-cell office:value-type="string">
            <text:p>A Cape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festa patronal da Capela</text:p>
          </table:table-cell>
          <table:table-cell office:value-type="string">
            <text:p>municipal</text:p>
          </table:table-cell>
          <table:table-cell office:value-type="float" office:value="15018">
            <text:p>15018</text:p>
          </table:table-cell>
          <table:table-cell office:value-type="string">
            <text:p>A Cape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patronal de San Xoán Bautista</text:p>
          </table:table-cell>
          <table:table-cell office:value-type="string">
            <text:p>municipal</text:p>
          </table:table-cell>
          <table:table-cell office:value-type="float" office:value="15019">
            <text:p>15019</text:p>
          </table:table-cell>
          <table:table-cell office:value-type="string">
            <text:p>Carball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5</text:p>
          </table:table-cell>
          <table:table-cell office:value-type="string">
            <text:p>festa patronal de San Xoán Bautista</text:p>
          </table:table-cell>
          <table:table-cell office:value-type="string">
            <text:p>municipal</text:p>
          </table:table-cell>
          <table:table-cell office:value-type="float" office:value="15019">
            <text:p>15019</text:p>
          </table:table-cell>
          <table:table-cell office:value-type="string">
            <text:p>Carball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20">
            <text:p>15020</text:p>
          </table:table-cell>
          <table:table-cell office:value-type="string">
            <text:p>Carnot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0-31</text:p>
          </table:table-cell>
          <table:table-cell office:value-type="string">
            <text:p>festa local de Carnota</text:p>
          </table:table-cell>
          <table:table-cell office:value-type="string">
            <text:p>municipal</text:p>
          </table:table-cell>
          <table:table-cell office:value-type="float" office:value="15020">
            <text:p>15020</text:p>
          </table:table-cell>
          <table:table-cell office:value-type="string">
            <text:p>Carnot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21">
            <text:p>15021</text:p>
          </table:table-cell>
          <table:table-cell office:value-type="string">
            <text:p>Carra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21">
            <text:p>15021</text:p>
          </table:table-cell>
          <table:table-cell office:value-type="string">
            <text:p>Carra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13</text:p>
          </table:table-cell>
          <table:table-cell office:value-type="string">
            <text:p>festa de Santo Antonio</text:p>
          </table:table-cell>
          <table:table-cell office:value-type="string">
            <text:p>municipal</text:p>
          </table:table-cell>
          <table:table-cell office:value-type="float" office:value="15022">
            <text:p>15022</text:p>
          </table:table-cell>
          <table:table-cell office:value-type="string">
            <text:p>Cede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6</text:p>
          </table:table-cell>
          <table:table-cell office:value-type="string">
            <text:p>festa de Santa Ana</text:p>
          </table:table-cell>
          <table:table-cell office:value-type="string">
            <text:p>municipal</text:p>
          </table:table-cell>
          <table:table-cell office:value-type="float" office:value="15022">
            <text:p>15022</text:p>
          </table:table-cell>
          <table:table-cell office:value-type="string">
            <text:p>Cede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23">
            <text:p>15023</text:p>
          </table:table-cell>
          <table:table-cell office:value-type="string">
            <text:p>Ce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festa de San Roque</text:p>
          </table:table-cell>
          <table:table-cell office:value-type="string">
            <text:p>municipal</text:p>
          </table:table-cell>
          <table:table-cell office:value-type="float" office:value="15023">
            <text:p>15023</text:p>
          </table:table-cell>
          <table:table-cell office:value-type="string">
            <text:p>Ce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24">
            <text:p>15024</text:p>
          </table:table-cell>
          <table:table-cell office:value-type="string">
            <text:p>Cerce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24">
            <text:p>15024</text:p>
          </table:table-cell>
          <table:table-cell office:value-type="string">
            <text:p>Cerce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25">
            <text:p>15025</text:p>
          </table:table-cell>
          <table:table-cell office:value-type="string">
            <text:p>Cerdi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25">
            <text:p>15025</text:p>
          </table:table-cell>
          <table:table-cell office:value-type="string">
            <text:p>Cerdi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27">
            <text:p>15027</text:p>
          </table:table-cell>
          <table:table-cell office:value-type="string">
            <text:p>Coiró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3-08</text:p>
          </table:table-cell>
          <table:table-cell office:value-type="string">
            <text:p>Día Internacional da Muller</text:p>
          </table:table-cell>
          <table:table-cell office:value-type="string">
            <text:p>municipal</text:p>
          </table:table-cell>
          <table:table-cell office:value-type="float" office:value="15027">
            <text:p>15027</text:p>
          </table:table-cell>
          <table:table-cell office:value-type="string">
            <text:p>Coiró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25</text:p>
          </table:table-cell>
          <table:table-cell office:value-type="string">
            <text:p>festa de San Marcos</text:p>
          </table:table-cell>
          <table:table-cell office:value-type="string">
            <text:p>municipal</text:p>
          </table:table-cell>
          <table:table-cell office:value-type="float" office:value="15028">
            <text:p>15028</text:p>
          </table:table-cell>
          <table:table-cell office:value-type="string">
            <text:p>Corcubi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festa do Carme</text:p>
          </table:table-cell>
          <table:table-cell office:value-type="string">
            <text:p>municipal</text:p>
          </table:table-cell>
          <table:table-cell office:value-type="float" office:value="15028">
            <text:p>15028</text:p>
          </table:table-cell>
          <table:table-cell office:value-type="string">
            <text:p>Corcubi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29">
            <text:p>15029</text:p>
          </table:table-cell>
          <table:table-cell office:value-type="string">
            <text:p>Coristanc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29">
            <text:p>15029</text:p>
          </table:table-cell>
          <table:table-cell office:value-type="string">
            <text:p>Coristanc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30">
            <text:p>15030</text:p>
          </table:table-cell>
          <table:table-cell office:value-type="string">
            <text:p>A Coruñ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30">
            <text:p>15030</text:p>
          </table:table-cell>
          <table:table-cell office:value-type="string">
            <text:p>A Coruñ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31">
            <text:p>15031</text:p>
          </table:table-cell>
          <table:table-cell office:value-type="string">
            <text:p>Cullere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31">
            <text:p>15031</text:p>
          </table:table-cell>
          <table:table-cell office:value-type="string">
            <text:p>Cullere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32">
            <text:p>15032</text:p>
          </table:table-cell>
          <table:table-cell office:value-type="string">
            <text:p>Curti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32">
            <text:p>15032</text:p>
          </table:table-cell>
          <table:table-cell office:value-type="string">
            <text:p>Curti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Luns de Pascua</text:p>
          </table:table-cell>
          <table:table-cell office:value-type="string">
            <text:p>municipal</text:p>
          </table:table-cell>
          <table:table-cell office:value-type="float" office:value="15033">
            <text:p>15033</text:p>
          </table:table-cell>
          <table:table-cell office:value-type="string">
            <text:p>Dod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6</text:p>
          </table:table-cell>
          <table:table-cell office:value-type="string">
            <text:p>festa da Virxe do Leite e do Bo Parto</text:p>
          </table:table-cell>
          <table:table-cell office:value-type="string">
            <text:p>municipal</text:p>
          </table:table-cell>
          <table:table-cell office:value-type="float" office:value="15033">
            <text:p>15033</text:p>
          </table:table-cell>
          <table:table-cell office:value-type="string">
            <text:p>Dod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34">
            <text:p>15034</text:p>
          </table:table-cell>
          <table:table-cell office:value-type="string">
            <text:p>Dumbrí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2-10</text:p>
          </table:table-cell>
          <table:table-cell office:value-type="string">
            <text:p>festa de Santa Baia de Dumbría</text:p>
          </table:table-cell>
          <table:table-cell office:value-type="string">
            <text:p>municipal</text:p>
          </table:table-cell>
          <table:table-cell office:value-type="float" office:value="15034">
            <text:p>15034</text:p>
          </table:table-cell>
          <table:table-cell office:value-type="string">
            <text:p>Dumbrí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4</text:p>
          </table:table-cell>
          <table:table-cell office:value-type="string">
            <text:p>Mércores de Cinza</text:p>
          </table:table-cell>
          <table:table-cell office:value-type="string">
            <text:p>municipal</text:p>
          </table:table-cell>
          <table:table-cell office:value-type="float" office:value="15035">
            <text:p>15035</text:p>
          </table:table-cell>
          <table:table-cell office:value-type="string">
            <text:p>Fen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6</text:p>
          </table:table-cell>
          <table:table-cell office:value-type="string">
            <text:p>festa de San Salvador</text:p>
          </table:table-cell>
          <table:table-cell office:value-type="string">
            <text:p>municipal</text:p>
          </table:table-cell>
          <table:table-cell office:value-type="float" office:value="15035">
            <text:p>15035</text:p>
          </table:table-cell>
          <table:table-cell office:value-type="string">
            <text:p>Fen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3-19</text:p>
          </table:table-cell>
          <table:table-cell office:value-type="string">
            <text:p>Festividade de San Xosé</text:p>
          </table:table-cell>
          <table:table-cell office:value-type="string">
            <text:p>municipal</text:p>
          </table:table-cell>
          <table:table-cell office:value-type="float" office:value="15036">
            <text:p>15036</text:p>
          </table:table-cell>
          <table:table-cell office:value-type="string">
            <text:p>Ferro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Nosa Señora de Chamorro</text:p>
          </table:table-cell>
          <table:table-cell office:value-type="string">
            <text:p>municipal</text:p>
          </table:table-cell>
          <table:table-cell office:value-type="float" office:value="15036">
            <text:p>15036</text:p>
          </table:table-cell>
          <table:table-cell office:value-type="string">
            <text:p>Ferro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Luns de Pascua</text:p>
          </table:table-cell>
          <table:table-cell office:value-type="string">
            <text:p>municipal</text:p>
          </table:table-cell>
          <table:table-cell office:value-type="float" office:value="15037">
            <text:p>15037</text:p>
          </table:table-cell>
          <table:table-cell office:value-type="string">
            <text:p>Fisterra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4-09-06">
            <text:p>06/09/24 00:00</text:p>
          </table:table-cell>
          <table:table-cell office:value-type="string">
            <text:p>festa local de Fisterra</text:p>
          </table:table-cell>
          <table:table-cell office:value-type="string">
            <text:p>municipal</text:p>
          </table:table-cell>
          <table:table-cell office:value-type="float" office:value="15037">
            <text:p>15037</text:p>
          </table:table-cell>
          <table:table-cell office:value-type="string">
            <text:p>Fister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38">
            <text:p>15038</text:p>
          </table:table-cell>
          <table:table-cell office:value-type="string">
            <text:p>Frad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38">
            <text:p>15038</text:p>
          </table:table-cell>
          <table:table-cell office:value-type="string">
            <text:p>Frad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2</text:p>
          </table:table-cell>
          <table:table-cell office:value-type="string">
            <text:p>Luns de Entroido</text:p>
          </table:table-cell>
          <table:table-cell office:value-type="string">
            <text:p>municipal</text:p>
          </table:table-cell>
          <table:table-cell office:value-type="float" office:value="15039">
            <text:p>15039</text:p>
          </table:table-cell>
          <table:table-cell office:value-type="string">
            <text:p>Irixo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39">
            <text:p>15039</text:p>
          </table:table-cell>
          <table:table-cell office:value-type="string">
            <text:p>Irixo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festividade de San Roque</text:p>
          </table:table-cell>
          <table:table-cell office:value-type="string">
            <text:p>municipal</text:p>
          </table:table-cell>
          <table:table-cell office:value-type="float" office:value="15040">
            <text:p>15040</text:p>
          </table:table-cell>
          <table:table-cell office:value-type="string">
            <text:p>Lax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30</text:p>
          </table:table-cell>
          <table:table-cell office:value-type="string">
            <text:p>festividade de Santa Rosa</text:p>
          </table:table-cell>
          <table:table-cell office:value-type="string">
            <text:p>municipal</text:p>
          </table:table-cell>
          <table:table-cell office:value-type="float" office:value="15040">
            <text:p>15040</text:p>
          </table:table-cell>
          <table:table-cell office:value-type="string">
            <text:p>Lax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41">
            <text:p>15041</text:p>
          </table:table-cell>
          <table:table-cell office:value-type="string">
            <text:p>A Larach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festa de San Roque</text:p>
          </table:table-cell>
          <table:table-cell office:value-type="string">
            <text:p>municipal</text:p>
          </table:table-cell>
          <table:table-cell office:value-type="float" office:value="15041">
            <text:p>15041</text:p>
          </table:table-cell>
          <table:table-cell office:value-type="string">
            <text:p>A Larach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25</text:p>
          </table:table-cell>
          <table:table-cell office:value-type="string">
            <text:p>festa de San Marcos</text:p>
          </table:table-cell>
          <table:table-cell office:value-type="string">
            <text:p>municipal</text:p>
          </table:table-cell>
          <table:table-cell office:value-type="float" office:value="15042">
            <text:p>15042</text:p>
          </table:table-cell>
          <table:table-cell office:value-type="string">
            <text:p>Lousame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4-10-04">
            <text:p>04/10/24 00:00</text:p>
          </table:table-cell>
          <table:table-cell office:value-type="string">
            <text:p>festa de San Roquiño</text:p>
          </table:table-cell>
          <table:table-cell office:value-type="string">
            <text:p>municipal</text:p>
          </table:table-cell>
          <table:table-cell office:value-type="float" office:value="15042">
            <text:p>15042</text:p>
          </table:table-cell>
          <table:table-cell office:value-type="string">
            <text:p>Lousam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43">
            <text:p>15043</text:p>
          </table:table-cell>
          <table:table-cell office:value-type="string">
            <text:p>Malpica de Bergantiñ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23</text:p>
          </table:table-cell>
          <table:table-cell office:value-type="string">
            <text:p>festa do Mar</text:p>
          </table:table-cell>
          <table:table-cell office:value-type="string">
            <text:p>municipal</text:p>
          </table:table-cell>
          <table:table-cell office:value-type="float" office:value="15043">
            <text:p>15043</text:p>
          </table:table-cell>
          <table:table-cell office:value-type="string">
            <text:p>Malpica de Bergantiñ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44">
            <text:p>15044</text:p>
          </table:table-cell>
          <table:table-cell office:value-type="string">
            <text:p>Mañ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9</text:p>
          </table:table-cell>
          <table:table-cell office:value-type="string">
            <text:p>festa da Patroa</text:p>
          </table:table-cell>
          <table:table-cell office:value-type="string">
            <text:p>municipal</text:p>
          </table:table-cell>
          <table:table-cell office:value-type="float" office:value="15044">
            <text:p>15044</text:p>
          </table:table-cell>
          <table:table-cell office:value-type="string">
            <text:p>Mañ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45">
            <text:p>15045</text:p>
          </table:table-cell>
          <table:table-cell office:value-type="string">
            <text:p>Mazaric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45">
            <text:p>15045</text:p>
          </table:table-cell>
          <table:table-cell office:value-type="string">
            <text:p>Mazaric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Luns de Pascua</text:p>
          </table:table-cell>
          <table:table-cell office:value-type="string">
            <text:p>municipal</text:p>
          </table:table-cell>
          <table:table-cell office:value-type="float" office:value="15046">
            <text:p>15046</text:p>
          </table:table-cell>
          <table:table-cell office:value-type="string">
            <text:p>Meli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día do Carme</text:p>
          </table:table-cell>
          <table:table-cell office:value-type="string">
            <text:p>municipal</text:p>
          </table:table-cell>
          <table:table-cell office:value-type="float" office:value="15046">
            <text:p>15046</text:p>
          </table:table-cell>
          <table:table-cell office:value-type="string">
            <text:p>Meli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47">
            <text:p>15047</text:p>
          </table:table-cell>
          <table:table-cell office:value-type="string">
            <text:p>Mesí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13</text:p>
          </table:table-cell>
          <table:table-cell office:value-type="string">
            <text:p>festa de Santo Antón</text:p>
          </table:table-cell>
          <table:table-cell office:value-type="string">
            <text:p>municipal</text:p>
          </table:table-cell>
          <table:table-cell office:value-type="float" office:value="15047">
            <text:p>15047</text:p>
          </table:table-cell>
          <table:table-cell office:value-type="string">
            <text:p>Mesí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48">
            <text:p>15048</text:p>
          </table:table-cell>
          <table:table-cell office:value-type="string">
            <text:p>Mi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9</text:p>
          </table:table-cell>
          <table:table-cell office:value-type="string">
            <text:p>festa de San Pedro</text:p>
          </table:table-cell>
          <table:table-cell office:value-type="string">
            <text:p>municipal</text:p>
          </table:table-cell>
          <table:table-cell office:value-type="float" office:value="15048">
            <text:p>15048</text:p>
          </table:table-cell>
          <table:table-cell office:value-type="string">
            <text:p>Mi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49">
            <text:p>15049</text:p>
          </table:table-cell>
          <table:table-cell office:value-type="string">
            <text:p>Moech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23</text:p>
          </table:table-cell>
          <table:table-cell office:value-type="string">
            <text:p>festa de San Xurxo</text:p>
          </table:table-cell>
          <table:table-cell office:value-type="string">
            <text:p>municipal</text:p>
          </table:table-cell>
          <table:table-cell office:value-type="float" office:value="15049">
            <text:p>15049</text:p>
          </table:table-cell>
          <table:table-cell office:value-type="string">
            <text:p>Moech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2</text:p>
          </table:table-cell>
          <table:table-cell office:value-type="string">
            <text:p>Luns de Entroido</text:p>
          </table:table-cell>
          <table:table-cell office:value-type="string">
            <text:p>municipal</text:p>
          </table:table-cell>
          <table:table-cell office:value-type="float" office:value="15050">
            <text:p>15050</text:p>
          </table:table-cell>
          <table:table-cell office:value-type="string">
            <text:p>Monfe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50">
            <text:p>15050</text:p>
          </table:table-cell>
          <table:table-cell office:value-type="string">
            <text:p>Monfe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4</text:p>
          </table:table-cell>
          <table:table-cell office:value-type="string">
            <text:p>Mércores de Entroido</text:p>
          </table:table-cell>
          <table:table-cell office:value-type="string">
            <text:p>municipal</text:p>
          </table:table-cell>
          <table:table-cell office:value-type="float" office:value="15051">
            <text:p>15051</text:p>
          </table:table-cell>
          <table:table-cell office:value-type="string">
            <text:p>Mugard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21</text:p>
          </table:table-cell>
          <table:table-cell office:value-type="string">
            <text:p>Voto de Chanteiro</text:p>
          </table:table-cell>
          <table:table-cell office:value-type="string">
            <text:p>municipal</text:p>
          </table:table-cell>
          <table:table-cell office:value-type="float" office:value="15051">
            <text:p>15051</text:p>
          </table:table-cell>
          <table:table-cell office:value-type="string">
            <text:p>Mugard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Luns de Pascua</text:p>
          </table:table-cell>
          <table:table-cell office:value-type="string">
            <text:p>municipal</text:p>
          </table:table-cell>
          <table:table-cell office:value-type="float" office:value="15052">
            <text:p>15052</text:p>
          </table:table-cell>
          <table:table-cell office:value-type="string">
            <text:p>Muxí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6</text:p>
          </table:table-cell>
          <table:table-cell office:value-type="string">
            <text:p>Luns da Barca</text:p>
          </table:table-cell>
          <table:table-cell office:value-type="string">
            <text:p>municipal</text:p>
          </table:table-cell>
          <table:table-cell office:value-type="float" office:value="15052">
            <text:p>15052</text:p>
          </table:table-cell>
          <table:table-cell office:value-type="string">
            <text:p>Muxí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53">
            <text:p>15053</text:p>
          </table:table-cell>
          <table:table-cell office:value-type="string">
            <text:p>Mur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festa do Carme</text:p>
          </table:table-cell>
          <table:table-cell office:value-type="string">
            <text:p>municipal</text:p>
          </table:table-cell>
          <table:table-cell office:value-type="float" office:value="15053">
            <text:p>15053</text:p>
          </table:table-cell>
          <table:table-cell office:value-type="string">
            <text:p>Mur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54">
            <text:p>15054</text:p>
          </table:table-cell>
          <table:table-cell office:value-type="string">
            <text:p>Nar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54">
            <text:p>15054</text:p>
          </table:table-cell>
          <table:table-cell office:value-type="string">
            <text:p>Nar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55">
            <text:p>15055</text:p>
          </table:table-cell>
          <table:table-cell office:value-type="string">
            <text:p>Ne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9</text:p>
          </table:table-cell>
          <table:table-cell office:value-type="string">
            <text:p>festa local de Neda</text:p>
          </table:table-cell>
          <table:table-cell office:value-type="string">
            <text:p>municipal</text:p>
          </table:table-cell>
          <table:table-cell office:value-type="float" office:value="15055">
            <text:p>15055</text:p>
          </table:table-cell>
          <table:table-cell office:value-type="string">
            <text:p>Ne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2</text:p>
          </table:table-cell>
          <table:table-cell office:value-type="string">
            <text:p>festa de San Cristovo</text:p>
          </table:table-cell>
          <table:table-cell office:value-type="string">
            <text:p>municipal</text:p>
          </table:table-cell>
          <table:table-cell office:value-type="float" office:value="15056">
            <text:p>15056</text:p>
          </table:table-cell>
          <table:table-cell office:value-type="string">
            <text:p>Negre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6</text:p>
          </table:table-cell>
          <table:table-cell office:value-type="string">
            <text:p>festa de Santa Margarita</text:p>
          </table:table-cell>
          <table:table-cell office:value-type="string">
            <text:p>municipal</text:p>
          </table:table-cell>
          <table:table-cell office:value-type="float" office:value="15056">
            <text:p>15056</text:p>
          </table:table-cell>
          <table:table-cell office:value-type="string">
            <text:p>Negre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26</text:p>
          </table:table-cell>
          <table:table-cell office:value-type="string">
            <text:p>festa de San Marcos</text:p>
          </table:table-cell>
          <table:table-cell office:value-type="string">
            <text:p>municipal</text:p>
          </table:table-cell>
          <table:table-cell office:value-type="float" office:value="15057">
            <text:p>15057</text:p>
          </table:table-cell>
          <table:table-cell office:value-type="string">
            <text:p>No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festa da Virxe do Carme</text:p>
          </table:table-cell>
          <table:table-cell office:value-type="string">
            <text:p>municipal</text:p>
          </table:table-cell>
          <table:table-cell office:value-type="float" office:value="15057">
            <text:p>15057</text:p>
          </table:table-cell>
          <table:table-cell office:value-type="string">
            <text:p>No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58">
            <text:p>15058</text:p>
          </table:table-cell>
          <table:table-cell office:value-type="string">
            <text:p>Oleir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58">
            <text:p>15058</text:p>
          </table:table-cell>
          <table:table-cell office:value-type="string">
            <text:p>Oleir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59">
            <text:p>15059</text:p>
          </table:table-cell>
          <table:table-cell office:value-type="string">
            <text:p>Ord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festa de San Roque</text:p>
          </table:table-cell>
          <table:table-cell office:value-type="string">
            <text:p>municipal</text:p>
          </table:table-cell>
          <table:table-cell office:value-type="float" office:value="15059">
            <text:p>15059</text:p>
          </table:table-cell>
          <table:table-cell office:value-type="string">
            <text:p>Ord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60">
            <text:p>15060</text:p>
          </table:table-cell>
          <table:table-cell office:value-type="string">
            <text:p>Oros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6</text:p>
          </table:table-cell>
          <table:table-cell office:value-type="string">
            <text:p>festa de Santa Eufemia</text:p>
          </table:table-cell>
          <table:table-cell office:value-type="string">
            <text:p>municipal</text:p>
          </table:table-cell>
          <table:table-cell office:value-type="float" office:value="15060">
            <text:p>15060</text:p>
          </table:table-cell>
          <table:table-cell office:value-type="string">
            <text:p>Oros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61">
            <text:p>15061</text:p>
          </table:table-cell>
          <table:table-cell office:value-type="string">
            <text:p>Ortigue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9</text:p>
          </table:table-cell>
          <table:table-cell office:value-type="string">
            <text:p>día de Santa Marta</text:p>
          </table:table-cell>
          <table:table-cell office:value-type="string">
            <text:p>municipal</text:p>
          </table:table-cell>
          <table:table-cell office:value-type="float" office:value="15061">
            <text:p>15061</text:p>
          </table:table-cell>
          <table:table-cell office:value-type="string">
            <text:p>Ortigue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4</text:p>
          </table:table-cell>
          <table:table-cell office:value-type="string">
            <text:p>Mércores de Cinza</text:p>
          </table:table-cell>
          <table:table-cell office:value-type="string">
            <text:p>municipal</text:p>
          </table:table-cell>
          <table:table-cell office:value-type="float" office:value="15062">
            <text:p>15062</text:p>
          </table:table-cell>
          <table:table-cell office:value-type="string">
            <text:p>Out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62">
            <text:p>15062</text:p>
          </table:table-cell>
          <table:table-cell office:value-type="string">
            <text:p>Out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64">
            <text:p>15064</text:p>
          </table:table-cell>
          <table:table-cell office:value-type="string">
            <text:p>Padern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festa local de Paderne</text:p>
          </table:table-cell>
          <table:table-cell office:value-type="string">
            <text:p>municipal</text:p>
          </table:table-cell>
          <table:table-cell office:value-type="float" office:value="15064">
            <text:p>15064</text:p>
          </table:table-cell>
          <table:table-cell office:value-type="string">
            <text:p>Padern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Luns de Pascua</text:p>
          </table:table-cell>
          <table:table-cell office:value-type="string">
            <text:p>municipal</text:p>
          </table:table-cell>
          <table:table-cell office:value-type="float" office:value="15065">
            <text:p>15065</text:p>
          </table:table-cell>
          <table:table-cell office:value-type="string">
            <text:p>Padr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06</text:p>
          </table:table-cell>
          <table:table-cell office:value-type="string">
            <text:p>festa de San Xoán do Raio</text:p>
          </table:table-cell>
          <table:table-cell office:value-type="string">
            <text:p>municipal</text:p>
          </table:table-cell>
          <table:table-cell office:value-type="float" office:value="15065">
            <text:p>15065</text:p>
          </table:table-cell>
          <table:table-cell office:value-type="string">
            <text:p>Padr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09</text:p>
          </table:table-cell>
          <table:table-cell office:value-type="string">
            <text:p>Ascensión do Señor</text:p>
          </table:table-cell>
          <table:table-cell office:value-type="string">
            <text:p>municipal</text:p>
          </table:table-cell>
          <table:table-cell office:value-type="float" office:value="15066">
            <text:p>15066</text:p>
          </table:table-cell>
          <table:table-cell office:value-type="string">
            <text:p>O Pin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2</text:p>
          </table:table-cell>
          <table:table-cell office:value-type="string">
            <text:p>Santa María Magdalena</text:p>
          </table:table-cell>
          <table:table-cell office:value-type="string">
            <text:p>municipal</text:p>
          </table:table-cell>
          <table:table-cell office:value-type="float" office:value="15066">
            <text:p>15066</text:p>
          </table:table-cell>
          <table:table-cell office:value-type="string">
            <text:p>O Pin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9</text:p>
          </table:table-cell>
          <table:table-cell office:value-type="string">
            <text:p>Luns do Carme dos Pincheiros</text:p>
          </table:table-cell>
          <table:table-cell office:value-type="string">
            <text:p>municipal</text:p>
          </table:table-cell>
          <table:table-cell office:value-type="float" office:value="15067">
            <text:p>15067</text:p>
          </table:table-cell>
          <table:table-cell office:value-type="string">
            <text:p>A Pobra do Caramiña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6</text:p>
          </table:table-cell>
          <table:table-cell office:value-type="string">
            <text:p>Luns do Nazareno</text:p>
          </table:table-cell>
          <table:table-cell office:value-type="string">
            <text:p>municipal</text:p>
          </table:table-cell>
          <table:table-cell office:value-type="float" office:value="15067">
            <text:p>15067</text:p>
          </table:table-cell>
          <table:table-cell office:value-type="string">
            <text:p>A Pobra do Caramiña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6</text:p>
          </table:table-cell>
          <table:table-cell office:value-type="string">
            <text:p>Luns da Barquiña</text:p>
          </table:table-cell>
          <table:table-cell office:value-type="string">
            <text:p>municipal</text:p>
          </table:table-cell>
          <table:table-cell office:value-type="float" office:value="15068">
            <text:p>15068</text:p>
          </table:table-cell>
          <table:table-cell office:value-type="string">
            <text:p>Ponteces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7</text:p>
          </table:table-cell>
          <table:table-cell office:value-type="string">
            <text:p>Martes da Barquiña</text:p>
          </table:table-cell>
          <table:table-cell office:value-type="string">
            <text:p>municipal</text:p>
          </table:table-cell>
          <table:table-cell office:value-type="float" office:value="15068">
            <text:p>15068</text:p>
          </table:table-cell>
          <table:table-cell office:value-type="string">
            <text:p>Ponteces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08</text:p>
          </table:table-cell>
          <table:table-cell office:value-type="string">
            <text:p>San Miguel de Breamo</text:p>
          </table:table-cell>
          <table:table-cell office:value-type="string">
            <text:p>municipal</text:p>
          </table:table-cell>
          <table:table-cell office:value-type="float" office:value="15069">
            <text:p>15069</text:p>
          </table:table-cell>
          <table:table-cell office:value-type="string">
            <text:p>Pontedeum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0</text:p>
          </table:table-cell>
          <table:table-cell office:value-type="string">
            <text:p>festa das Peras</text:p>
          </table:table-cell>
          <table:table-cell office:value-type="string">
            <text:p>municipal</text:p>
          </table:table-cell>
          <table:table-cell office:value-type="float" office:value="15069">
            <text:p>15069</text:p>
          </table:table-cell>
          <table:table-cell office:value-type="string">
            <text:p>Pontedeum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70">
            <text:p>15070</text:p>
          </table:table-cell>
          <table:table-cell office:value-type="string">
            <text:p>As Pontes de García Rodríguez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2</text:p>
          </table:table-cell>
          <table:table-cell office:value-type="string">
            <text:p>festa do Carme</text:p>
          </table:table-cell>
          <table:table-cell office:value-type="string">
            <text:p>municipal</text:p>
          </table:table-cell>
          <table:table-cell office:value-type="float" office:value="15070">
            <text:p>15070</text:p>
          </table:table-cell>
          <table:table-cell office:value-type="string">
            <text:p>As Pontes de García Rodríguez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2</text:p>
          </table:table-cell>
          <table:table-cell office:value-type="string">
            <text:p>Luns de Entroido</text:p>
          </table:table-cell>
          <table:table-cell office:value-type="string">
            <text:p>municipal</text:p>
          </table:table-cell>
          <table:table-cell office:value-type="float" office:value="15071">
            <text:p>15071</text:p>
          </table:table-cell>
          <table:table-cell office:value-type="string">
            <text:p>Porto do So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9</text:p>
          </table:table-cell>
          <table:table-cell office:value-type="string">
            <text:p>festa local de Porto do Son</text:p>
          </table:table-cell>
          <table:table-cell office:value-type="string">
            <text:p>municipal</text:p>
          </table:table-cell>
          <table:table-cell office:value-type="float" office:value="15071">
            <text:p>15071</text:p>
          </table:table-cell>
          <table:table-cell office:value-type="string">
            <text:p>Porto do So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festas do Carme</text:p>
          </table:table-cell>
          <table:table-cell office:value-type="string">
            <text:p>municipal</text:p>
          </table:table-cell>
          <table:table-cell office:value-type="float" office:value="15072">
            <text:p>15072</text:p>
          </table:table-cell>
          <table:table-cell office:value-type="string">
            <text:p>Rianx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20</text:p>
          </table:table-cell>
          <table:table-cell office:value-type="string">
            <text:p>Venres de Guadalupe</text:p>
          </table:table-cell>
          <table:table-cell office:value-type="string">
            <text:p>municipal</text:p>
          </table:table-cell>
          <table:table-cell office:value-type="float" office:value="15072">
            <text:p>15072</text:p>
          </table:table-cell>
          <table:table-cell office:value-type="string">
            <text:p>Rianx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73">
            <text:p>15073</text:p>
          </table:table-cell>
          <table:table-cell office:value-type="string">
            <text:p>Ribe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4</text:p>
          </table:table-cell>
          <table:table-cell office:value-type="string">
            <text:p>festividade da Dorna</text:p>
          </table:table-cell>
          <table:table-cell office:value-type="string">
            <text:p>municipal</text:p>
          </table:table-cell>
          <table:table-cell office:value-type="float" office:value="15073">
            <text:p>15073</text:p>
          </table:table-cell>
          <table:table-cell office:value-type="string">
            <text:p>Ribe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Luns de Pascua</text:p>
          </table:table-cell>
          <table:table-cell office:value-type="string">
            <text:p>municipal</text:p>
          </table:table-cell>
          <table:table-cell office:value-type="float" office:value="15074">
            <text:p>15074</text:p>
          </table:table-cell>
          <table:table-cell office:value-type="string">
            <text:p>Roi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15</text:p>
          </table:table-cell>
          <table:table-cell office:value-type="string">
            <text:p>festa de San Isidro Labrador</text:p>
          </table:table-cell>
          <table:table-cell office:value-type="string">
            <text:p>municipal</text:p>
          </table:table-cell>
          <table:table-cell office:value-type="float" office:value="15074">
            <text:p>15074</text:p>
          </table:table-cell>
          <table:table-cell office:value-type="string">
            <text:p>Roi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75">
            <text:p>15075</text:p>
          </table:table-cell>
          <table:table-cell office:value-type="string">
            <text:p>Sa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festa de San Roque</text:p>
          </table:table-cell>
          <table:table-cell office:value-type="string">
            <text:p>municipal</text:p>
          </table:table-cell>
          <table:table-cell office:value-type="float" office:value="15075">
            <text:p>15075</text:p>
          </table:table-cell>
          <table:table-cell office:value-type="string">
            <text:p>Sa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76">
            <text:p>15076</text:p>
          </table:table-cell>
          <table:table-cell office:value-type="string">
            <text:p>San Sadurni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02</text:p>
          </table:table-cell>
          <table:table-cell office:value-type="string">
            <text:p>festividade de Santa Isabel</text:p>
          </table:table-cell>
          <table:table-cell office:value-type="string">
            <text:p>municipal</text:p>
          </table:table-cell>
          <table:table-cell office:value-type="float" office:value="15076">
            <text:p>15076</text:p>
          </table:table-cell>
          <table:table-cell office:value-type="string">
            <text:p>San Sadurni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ividade de San Xoán</text:p>
          </table:table-cell>
          <table:table-cell office:value-type="string">
            <text:p>municipal</text:p>
          </table:table-cell>
          <table:table-cell office:value-type="float" office:value="15077">
            <text:p>15077</text:p>
          </table:table-cell>
          <table:table-cell office:value-type="string">
            <text:p>Santa Comb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01</text:p>
          </table:table-cell>
          <table:table-cell office:value-type="string">
            <text:p>festividade da Virxe do Carme</text:p>
          </table:table-cell>
          <table:table-cell office:value-type="string">
            <text:p>municipal</text:p>
          </table:table-cell>
          <table:table-cell office:value-type="float" office:value="15077">
            <text:p>15077</text:p>
          </table:table-cell>
          <table:table-cell office:value-type="string">
            <text:p>Santa Comb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09</text:p>
          </table:table-cell>
          <table:table-cell office:value-type="string">
            <text:p>día da Ascensión</text:p>
          </table:table-cell>
          <table:table-cell office:value-type="string">
            <text:p>municipal</text:p>
          </table:table-cell>
          <table:table-cell office:value-type="float" office:value="15078">
            <text:p>15078</text:p>
          </table:table-cell>
          <table:table-cell office:value-type="string">
            <text:p>Santiago de Composte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día de San Roque</text:p>
          </table:table-cell>
          <table:table-cell office:value-type="string">
            <text:p>municipal</text:p>
          </table:table-cell>
          <table:table-cell office:value-type="float" office:value="15078">
            <text:p>15078</text:p>
          </table:table-cell>
          <table:table-cell office:value-type="string">
            <text:p>Santiago de Composte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13</text:p>
          </table:table-cell>
          <table:table-cell office:value-type="string">
            <text:p>festa de Santo Antonio</text:p>
          </table:table-cell>
          <table:table-cell office:value-type="string">
            <text:p>municipal</text:p>
          </table:table-cell>
          <table:table-cell office:value-type="float" office:value="15079">
            <text:p>15079</text:p>
          </table:table-cell>
          <table:table-cell office:value-type="string">
            <text:p>Santis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79">
            <text:p>15079</text:p>
          </table:table-cell>
          <table:table-cell office:value-type="string">
            <text:p>Santis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80">
            <text:p>15080</text:p>
          </table:table-cell>
          <table:table-cell office:value-type="string">
            <text:p>Sobr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80">
            <text:p>15080</text:p>
          </table:table-cell>
          <table:table-cell office:value-type="string">
            <text:p>Sobr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81">
            <text:p>15081</text:p>
          </table:table-cell>
          <table:table-cell office:value-type="string">
            <text:p>As Somoz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6</text:p>
          </table:table-cell>
          <table:table-cell office:value-type="string">
            <text:p>festa local das Somozas</text:p>
          </table:table-cell>
          <table:table-cell office:value-type="string">
            <text:p>municipal</text:p>
          </table:table-cell>
          <table:table-cell office:value-type="float" office:value="15081">
            <text:p>15081</text:p>
          </table:table-cell>
          <table:table-cell office:value-type="string">
            <text:p>As Somoz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09</text:p>
          </table:table-cell>
          <table:table-cell office:value-type="string">
            <text:p>festa da Ascensión</text:p>
          </table:table-cell>
          <table:table-cell office:value-type="string">
            <text:p>municipal</text:p>
          </table:table-cell>
          <table:table-cell office:value-type="float" office:value="15082">
            <text:p>15082</text:p>
          </table:table-cell>
          <table:table-cell office:value-type="string">
            <text:p>Te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festa de San Martiño</text:p>
          </table:table-cell>
          <table:table-cell office:value-type="string">
            <text:p>municipal</text:p>
          </table:table-cell>
          <table:table-cell office:value-type="float" office:value="15082">
            <text:p>15082</text:p>
          </table:table-cell>
          <table:table-cell office:value-type="string">
            <text:p>Te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15</text:p>
          </table:table-cell>
          <table:table-cell office:value-type="string">
            <text:p>día de San Cidre</text:p>
          </table:table-cell>
          <table:table-cell office:value-type="string">
            <text:p>municipal</text:p>
          </table:table-cell>
          <table:table-cell office:value-type="float" office:value="15083">
            <text:p>15083</text:p>
          </table:table-cell>
          <table:table-cell office:value-type="string">
            <text:p>Toqu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2</text:p>
          </table:table-cell>
          <table:table-cell office:value-type="string">
            <text:p>día de San Antolín</text:p>
          </table:table-cell>
          <table:table-cell office:value-type="string">
            <text:p>municipal</text:p>
          </table:table-cell>
          <table:table-cell office:value-type="float" office:value="15083">
            <text:p>15083</text:p>
          </table:table-cell>
          <table:table-cell office:value-type="string">
            <text:p>Toqu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84">
            <text:p>15084</text:p>
          </table:table-cell>
          <table:table-cell office:value-type="string">
            <text:p>Tordo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16</text:p>
          </table:table-cell>
          <table:table-cell office:value-type="string">
            <text:p>festa de San Isidro Labrador</text:p>
          </table:table-cell>
          <table:table-cell office:value-type="string">
            <text:p>municipal</text:p>
          </table:table-cell>
          <table:table-cell office:value-type="float" office:value="15084">
            <text:p>15084</text:p>
          </table:table-cell>
          <table:table-cell office:value-type="string">
            <text:p>Tordo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85">
            <text:p>15085</text:p>
          </table:table-cell>
          <table:table-cell office:value-type="string">
            <text:p>Tou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Luns de Pascua</text:p>
          </table:table-cell>
          <table:table-cell office:value-type="string">
            <text:p>municipal</text:p>
          </table:table-cell>
          <table:table-cell office:value-type="float" office:value="15085">
            <text:p>15085</text:p>
          </table:table-cell>
          <table:table-cell office:value-type="string">
            <text:p>Tou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Festividade de San Roque</text:p>
          </table:table-cell>
          <table:table-cell office:value-type="string">
            <text:p>municipal</text:p>
          </table:table-cell>
          <table:table-cell office:value-type="float" office:value="15086">
            <text:p>15086</text:p>
          </table:table-cell>
          <table:table-cell office:value-type="string">
            <text:p>Traz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6</text:p>
          </table:table-cell>
          <table:table-cell office:value-type="string">
            <text:p>Festividade de Santa Eufemia</text:p>
          </table:table-cell>
          <table:table-cell office:value-type="string">
            <text:p>municipal</text:p>
          </table:table-cell>
          <table:table-cell office:value-type="float" office:value="15086">
            <text:p>15086</text:p>
          </table:table-cell>
          <table:table-cell office:value-type="string">
            <text:p>Traz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87">
            <text:p>15087</text:p>
          </table:table-cell>
          <table:table-cell office:value-type="string">
            <text:p>Valdovi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festa de San Xoán</text:p>
          </table:table-cell>
          <table:table-cell office:value-type="string">
            <text:p>municipal</text:p>
          </table:table-cell>
          <table:table-cell office:value-type="float" office:value="15087">
            <text:p>15087</text:p>
          </table:table-cell>
          <table:table-cell office:value-type="string">
            <text:p>Valdovi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09</text:p>
          </table:table-cell>
          <table:table-cell office:value-type="string">
            <text:p>día da Ascensión</text:p>
          </table:table-cell>
          <table:table-cell office:value-type="string">
            <text:p>municipal</text:p>
          </table:table-cell>
          <table:table-cell office:value-type="float" office:value="15088">
            <text:p>15088</text:p>
          </table:table-cell>
          <table:table-cell office:value-type="string">
            <text:p>Val do Dub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2</text:p>
          </table:table-cell>
          <table:table-cell office:value-type="string">
            <text:p>festa do Emigrante</text:p>
          </table:table-cell>
          <table:table-cell office:value-type="string">
            <text:p>municipal</text:p>
          </table:table-cell>
          <table:table-cell office:value-type="float" office:value="15088">
            <text:p>15088</text:p>
          </table:table-cell>
          <table:table-cell office:value-type="string">
            <text:p>Val do Dub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23</text:p>
          </table:table-cell>
          <table:table-cell office:value-type="string">
            <text:p>Festividade do Patio</text:p>
          </table:table-cell>
          <table:table-cell office:value-type="string">
            <text:p>municipal</text:p>
          </table:table-cell>
          <table:table-cell office:value-type="float" office:value="15089">
            <text:p>15089</text:p>
          </table:table-cell>
          <table:table-cell office:value-type="string">
            <text:p>Ved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2-10</text:p>
          </table:table-cell>
          <table:table-cell office:value-type="string">
            <text:p>Festividade de Santa Baia</text:p>
          </table:table-cell>
          <table:table-cell office:value-type="string">
            <text:p>municipal</text:p>
          </table:table-cell>
          <table:table-cell office:value-type="float" office:value="15089">
            <text:p>15089</text:p>
          </table:table-cell>
          <table:table-cell office:value-type="string">
            <text:p>Ved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90">
            <text:p>15090</text:p>
          </table:table-cell>
          <table:table-cell office:value-type="string">
            <text:p>Vilasanta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6</text:p>
          </table:table-cell>
          <table:table-cell office:value-type="string">
            <text:p>festa de Santa Ana</text:p>
          </table:table-cell>
          <table:table-cell office:value-type="string">
            <text:p>municipal</text:p>
          </table:table-cell>
          <table:table-cell office:value-type="float" office:value="15090">
            <text:p>15090</text:p>
          </table:table-cell>
          <table:table-cell office:value-type="string">
            <text:p>Vilasanta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2</text:p>
          </table:table-cell>
          <table:table-cell office:value-type="string">
            <text:p>Luns de Entroido</text:p>
          </table:table-cell>
          <table:table-cell office:value-type="string">
            <text:p>municipal</text:p>
          </table:table-cell>
          <table:table-cell office:value-type="float" office:value="15091">
            <text:p>15091</text:p>
          </table:table-cell>
          <table:table-cell office:value-type="string">
            <text:p>Vilarmaio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091">
            <text:p>15091</text:p>
          </table:table-cell>
          <table:table-cell office:value-type="string">
            <text:p>Vilarmaio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1-22</text:p>
          </table:table-cell>
          <table:table-cell office:value-type="string">
            <text:p>festa de San Vicenzo</text:p>
          </table:table-cell>
          <table:table-cell office:value-type="string">
            <text:p>municipal</text:p>
          </table:table-cell>
          <table:table-cell office:value-type="float" office:value="15092">
            <text:p>15092</text:p>
          </table:table-cell>
          <table:table-cell office:value-type="string">
            <text:p>Vimianz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2</text:p>
          </table:table-cell>
          <table:table-cell office:value-type="string">
            <text:p>festas do Verán</text:p>
          </table:table-cell>
          <table:table-cell office:value-type="string">
            <text:p>municipal</text:p>
          </table:table-cell>
          <table:table-cell office:value-type="float" office:value="15092">
            <text:p>15092</text:p>
          </table:table-cell>
          <table:table-cell office:value-type="string">
            <text:p>Vimianz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festa da Virxe do Carme</text:p>
          </table:table-cell>
          <table:table-cell office:value-type="string">
            <text:p>municipal</text:p>
          </table:table-cell>
          <table:table-cell office:value-type="float" office:value="15093">
            <text:p>15093</text:p>
          </table:table-cell>
          <table:table-cell office:value-type="string">
            <text:p>Z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6</text:p>
          </table:table-cell>
          <table:table-cell office:value-type="string">
            <text:p>festa de Santa Margarita</text:p>
          </table:table-cell>
          <table:table-cell office:value-type="string">
            <text:p>municipal</text:p>
          </table:table-cell>
          <table:table-cell office:value-type="float" office:value="15093">
            <text:p>15093</text:p>
          </table:table-cell>
          <table:table-cell office:value-type="string">
            <text:p>Z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901">
            <text:p>15901</text:p>
          </table:table-cell>
          <table:table-cell office:value-type="string">
            <text:p>Cari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festa do Carme</text:p>
          </table:table-cell>
          <table:table-cell office:value-type="string">
            <text:p>municipal</text:p>
          </table:table-cell>
          <table:table-cell office:value-type="float" office:value="15901">
            <text:p>15901</text:p>
          </table:table-cell>
          <table:table-cell office:value-type="string">
            <text:p>Cari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15902">
            <text:p>15902</text:p>
          </table:table-cell>
          <table:table-cell office:value-type="string">
            <text:p>Oza-Cesur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día de San Xoán</text:p>
          </table:table-cell>
          <table:table-cell office:value-type="string">
            <text:p>municipal</text:p>
          </table:table-cell>
          <table:table-cell office:value-type="float" office:value="15902">
            <text:p>15902</text:p>
          </table:table-cell>
          <table:table-cell office:value-type="string">
            <text:p>Oza-Cesur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01">
            <text:p>27001</text:p>
          </table:table-cell>
          <table:table-cell office:value-type="string">
            <text:p>Abad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27</text:p>
          </table:table-cell>
          <table:table-cell office:value-type="string">
            <text:p>San Cosme da Montaña</text:p>
          </table:table-cell>
          <table:table-cell office:value-type="string">
            <text:p>municipal</text:p>
          </table:table-cell>
          <table:table-cell office:value-type="float" office:value="27001">
            <text:p>27001</text:p>
          </table:table-cell>
          <table:table-cell office:value-type="string">
            <text:p>Abad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02">
            <text:p>27002</text:p>
          </table:table-cell>
          <table:table-cell office:value-type="string">
            <text:p>Alfoz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5</text:p>
          </table:table-cell>
          <table:table-cell office:value-type="string">
            <text:p>festa dos Choferes</text:p>
          </table:table-cell>
          <table:table-cell office:value-type="string">
            <text:p>municipal</text:p>
          </table:table-cell>
          <table:table-cell office:value-type="float" office:value="27002">
            <text:p>27002</text:p>
          </table:table-cell>
          <table:table-cell office:value-type="string">
            <text:p>Alfoz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03">
            <text:p>27003</text:p>
          </table:table-cell>
          <table:table-cell office:value-type="string">
            <text:p>Antas de Ul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San Xoán</text:p>
          </table:table-cell>
          <table:table-cell office:value-type="string">
            <text:p>municipal</text:p>
          </table:table-cell>
          <table:table-cell office:value-type="float" office:value="27003">
            <text:p>27003</text:p>
          </table:table-cell>
          <table:table-cell office:value-type="string">
            <text:p>Antas de Ul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04">
            <text:p>27004</text:p>
          </table:table-cell>
          <table:table-cell office:value-type="string">
            <text:p>Bale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2</text:p>
          </table:table-cell>
          <table:table-cell office:value-type="string">
            <text:p>San Cristovo</text:p>
          </table:table-cell>
          <table:table-cell office:value-type="string">
            <text:p>municipal</text:p>
          </table:table-cell>
          <table:table-cell office:value-type="float" office:value="27004">
            <text:p>27004</text:p>
          </table:table-cell>
          <table:table-cell office:value-type="string">
            <text:p>Bale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05">
            <text:p>27005</text:p>
          </table:table-cell>
          <table:table-cell office:value-type="string">
            <text:p>Barreir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27</text:p>
          </table:table-cell>
          <table:table-cell office:value-type="string">
            <text:p>San Cosme</text:p>
          </table:table-cell>
          <table:table-cell office:value-type="string">
            <text:p>municipal</text:p>
          </table:table-cell>
          <table:table-cell office:value-type="float" office:value="27005">
            <text:p>27005</text:p>
          </table:table-cell>
          <table:table-cell office:value-type="string">
            <text:p>Barreir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02</text:p>
          </table:table-cell>
          <table:table-cell office:value-type="string">
            <text:p>As Candeas</text:p>
          </table:table-cell>
          <table:table-cell office:value-type="string">
            <text:p>municipal</text:p>
          </table:table-cell>
          <table:table-cell office:value-type="float" office:value="27006">
            <text:p>27006</text:p>
          </table:table-cell>
          <table:table-cell office:value-type="string">
            <text:p>Becerreá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San Xoán</text:p>
          </table:table-cell>
          <table:table-cell office:value-type="string">
            <text:p>municipal</text:p>
          </table:table-cell>
          <table:table-cell office:value-type="float" office:value="27006">
            <text:p>27006</text:p>
          </table:table-cell>
          <table:table-cell office:value-type="string">
            <text:p>Becerreá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07">
            <text:p>27007</text:p>
          </table:table-cell>
          <table:table-cell office:value-type="string">
            <text:p>Begont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8</text:p>
          </table:table-cell>
          <table:table-cell office:value-type="string">
            <text:p>San Pedro</text:p>
          </table:table-cell>
          <table:table-cell office:value-type="string">
            <text:p>municipal</text:p>
          </table:table-cell>
          <table:table-cell office:value-type="float" office:value="27007">
            <text:p>27007</text:p>
          </table:table-cell>
          <table:table-cell office:value-type="string">
            <text:p>Begont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2</text:p>
          </table:table-cell>
          <table:table-cell office:value-type="string">
            <text:p>San Xil</text:p>
          </table:table-cell>
          <table:table-cell office:value-type="string">
            <text:p>municipal</text:p>
          </table:table-cell>
          <table:table-cell office:value-type="float" office:value="27008">
            <text:p>27008</text:p>
          </table:table-cell>
          <table:table-cell office:value-type="string">
            <text:p>Bóve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6</text:p>
          </table:table-cell>
          <table:table-cell office:value-type="string">
            <text:p>Divino Ecce-Homo</text:p>
          </table:table-cell>
          <table:table-cell office:value-type="string">
            <text:p>municipal</text:p>
          </table:table-cell>
          <table:table-cell office:value-type="float" office:value="27008">
            <text:p>27008</text:p>
          </table:table-cell>
          <table:table-cell office:value-type="string">
            <text:p>Bóve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6</text:p>
          </table:table-cell>
          <table:table-cell office:value-type="string">
            <text:p>festivo local</text:p>
          </table:table-cell>
          <table:table-cell office:value-type="string">
            <text:p>municipal</text:p>
          </table:table-cell>
          <table:table-cell office:value-type="float" office:value="27009">
            <text:p>27009</text:p>
          </table:table-cell>
          <table:table-cell office:value-type="string">
            <text:p>Carballe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festivo local</text:p>
          </table:table-cell>
          <table:table-cell office:value-type="string">
            <text:p>municipal</text:p>
          </table:table-cell>
          <table:table-cell office:value-type="float" office:value="27009">
            <text:p>27009</text:p>
          </table:table-cell>
          <table:table-cell office:value-type="string">
            <text:p>Carballe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10">
            <text:p>27010</text:p>
          </table:table-cell>
          <table:table-cell office:value-type="string">
            <text:p>Castro de R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5</text:p>
          </table:table-cell>
          <table:table-cell office:value-type="string">
            <text:p>Dulce Nome de María</text:p>
          </table:table-cell>
          <table:table-cell office:value-type="string">
            <text:p>municipal</text:p>
          </table:table-cell>
          <table:table-cell office:value-type="float" office:value="27010">
            <text:p>27010</text:p>
          </table:table-cell>
          <table:table-cell office:value-type="string">
            <text:p>Castro de R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11">
            <text:p>27011</text:p>
          </table:table-cell>
          <table:table-cell office:value-type="string">
            <text:p>Castrover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6</text:p>
          </table:table-cell>
          <table:table-cell office:value-type="string">
            <text:p>día seguinte ao Santiago Apóstolo</text:p>
          </table:table-cell>
          <table:table-cell office:value-type="string">
            <text:p>municipal</text:p>
          </table:table-cell>
          <table:table-cell office:value-type="float" office:value="27011">
            <text:p>27011</text:p>
          </table:table-cell>
          <table:table-cell office:value-type="string">
            <text:p>Castrover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12">
            <text:p>27012</text:p>
          </table:table-cell>
          <table:table-cell office:value-type="string">
            <text:p>Cervant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20</text:p>
          </table:table-cell>
          <table:table-cell office:value-type="string">
            <text:p>festivo local</text:p>
          </table:table-cell>
          <table:table-cell office:value-type="string">
            <text:p>municipal</text:p>
          </table:table-cell>
          <table:table-cell office:value-type="float" office:value="27012">
            <text:p>27012</text:p>
          </table:table-cell>
          <table:table-cell office:value-type="string">
            <text:p>Cervant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Nosa Señora do Carme</text:p>
          </table:table-cell>
          <table:table-cell office:value-type="string">
            <text:p>municipal</text:p>
          </table:table-cell>
          <table:table-cell office:value-type="float" office:value="27013">
            <text:p>27013</text:p>
          </table:table-cell>
          <table:table-cell office:value-type="string">
            <text:p>Cerv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27013">
            <text:p>27013</text:p>
          </table:table-cell>
          <table:table-cell office:value-type="string">
            <text:p>Cerv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14">
            <text:p>27014</text:p>
          </table:table-cell>
          <table:table-cell office:value-type="string">
            <text:p>O Corg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San Xoán</text:p>
          </table:table-cell>
          <table:table-cell office:value-type="string">
            <text:p>municipal</text:p>
          </table:table-cell>
          <table:table-cell office:value-type="float" office:value="27014">
            <text:p>27014</text:p>
          </table:table-cell>
          <table:table-cell office:value-type="string">
            <text:p>O Corg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15">
            <text:p>27015</text:p>
          </table:table-cell>
          <table:table-cell office:value-type="string">
            <text:p>Cospeito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4-06-24">
            <text:p>24/06/24 00:00</text:p>
          </table:table-cell>
          <table:table-cell office:value-type="string">
            <text:p>Festividade de San Xoán</text:p>
          </table:table-cell>
          <table:table-cell office:value-type="string">
            <text:p>municipal</text:p>
          </table:table-cell>
          <table:table-cell office:value-type="float" office:value="27015">
            <text:p>27015</text:p>
          </table:table-cell>
          <table:table-cell office:value-type="string">
            <text:p>Cospeit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27</text:p>
          </table:table-cell>
          <table:table-cell office:value-type="string">
            <text:p>festa da Empanada</text:p>
          </table:table-cell>
          <table:table-cell office:value-type="string">
            <text:p>municipal</text:p>
          </table:table-cell>
          <table:table-cell office:value-type="float" office:value="27016">
            <text:p>27016</text:p>
          </table:table-cell>
          <table:table-cell office:value-type="string">
            <text:p>Chanta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0-18</text:p>
          </table:table-cell>
          <table:table-cell office:value-type="string">
            <text:p>festividade do San Lucas</text:p>
          </table:table-cell>
          <table:table-cell office:value-type="string">
            <text:p>municipal</text:p>
          </table:table-cell>
          <table:table-cell office:value-type="float" office:value="27016">
            <text:p>27016</text:p>
          </table:table-cell>
          <table:table-cell office:value-type="string">
            <text:p>Chanta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9</text:p>
          </table:table-cell>
          <table:table-cell office:value-type="string">
            <text:p>festivo local</text:p>
          </table:table-cell>
          <table:table-cell office:value-type="string">
            <text:p>municipal</text:p>
          </table:table-cell>
          <table:table-cell office:value-type="float" office:value="27017">
            <text:p>27017</text:p>
          </table:table-cell>
          <table:table-cell office:value-type="string">
            <text:p>Folgoso do Coure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2-05</text:p>
          </table:table-cell>
          <table:table-cell office:value-type="string">
            <text:p>festivo local</text:p>
          </table:table-cell>
          <table:table-cell office:value-type="string">
            <text:p>municipal</text:p>
          </table:table-cell>
          <table:table-cell office:value-type="float" office:value="27017">
            <text:p>27017</text:p>
          </table:table-cell>
          <table:table-cell office:value-type="string">
            <text:p>Folgoso do Coure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18">
            <text:p>27018</text:p>
          </table:table-cell>
          <table:table-cell office:value-type="string">
            <text:p>A Fonsagra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9</text:p>
          </table:table-cell>
          <table:table-cell office:value-type="string">
            <text:p>festas patronais da Fonsagrada</text:p>
          </table:table-cell>
          <table:table-cell office:value-type="string">
            <text:p>municipal</text:p>
          </table:table-cell>
          <table:table-cell office:value-type="float" office:value="27018">
            <text:p>27018</text:p>
          </table:table-cell>
          <table:table-cell office:value-type="string">
            <text:p>A Fonsagra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O Carme</text:p>
          </table:table-cell>
          <table:table-cell office:value-type="string">
            <text:p>municipal</text:p>
          </table:table-cell>
          <table:table-cell office:value-type="float" office:value="27019">
            <text:p>27019</text:p>
          </table:table-cell>
          <table:table-cell office:value-type="string">
            <text:p>Foz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0</text:p>
          </table:table-cell>
          <table:table-cell office:value-type="string">
            <text:p>San Lourenzo</text:p>
          </table:table-cell>
          <table:table-cell office:value-type="string">
            <text:p>municipal</text:p>
          </table:table-cell>
          <table:table-cell office:value-type="float" office:value="27019">
            <text:p>27019</text:p>
          </table:table-cell>
          <table:table-cell office:value-type="string">
            <text:p>Foz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20">
            <text:p>27020</text:p>
          </table:table-cell>
          <table:table-cell office:value-type="string">
            <text:p>Frio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5</text:p>
          </table:table-cell>
          <table:table-cell office:value-type="string">
            <text:p>Luns de Santa Isabel</text:p>
          </table:table-cell>
          <table:table-cell office:value-type="string">
            <text:p>municipal</text:p>
          </table:table-cell>
          <table:table-cell office:value-type="float" office:value="27020">
            <text:p>27020</text:p>
          </table:table-cell>
          <table:table-cell office:value-type="string">
            <text:p>Frio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21">
            <text:p>27021</text:p>
          </table:table-cell>
          <table:table-cell office:value-type="string">
            <text:p>Xerma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2</text:p>
          </table:table-cell>
          <table:table-cell office:value-type="string">
            <text:p>Luns de Santa María</text:p>
          </table:table-cell>
          <table:table-cell office:value-type="string">
            <text:p>municipal</text:p>
          </table:table-cell>
          <table:table-cell office:value-type="float" office:value="27021">
            <text:p>27021</text:p>
          </table:table-cell>
          <table:table-cell office:value-type="string">
            <text:p>Xerma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22">
            <text:p>27022</text:p>
          </table:table-cell>
          <table:table-cell office:value-type="string">
            <text:p>Guitiriz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San Xoán</text:p>
          </table:table-cell>
          <table:table-cell office:value-type="string">
            <text:p>municipal</text:p>
          </table:table-cell>
          <table:table-cell office:value-type="float" office:value="27022">
            <text:p>27022</text:p>
          </table:table-cell>
          <table:table-cell office:value-type="string">
            <text:p>Guitiriz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23">
            <text:p>27023</text:p>
          </table:table-cell>
          <table:table-cell office:value-type="string">
            <text:p>Gunt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08</text:p>
          </table:table-cell>
          <table:table-cell office:value-type="string">
            <text:p>Luns da Festa</text:p>
          </table:table-cell>
          <table:table-cell office:value-type="string">
            <text:p>municipal</text:p>
          </table:table-cell>
          <table:table-cell office:value-type="float" office:value="27023">
            <text:p>27023</text:p>
          </table:table-cell>
          <table:table-cell office:value-type="string">
            <text:p>Gunt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24">
            <text:p>27024</text:p>
          </table:table-cell>
          <table:table-cell office:value-type="string">
            <text:p>O Inci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15</text:p>
          </table:table-cell>
          <table:table-cell office:value-type="string">
            <text:p>San Eufrasio</text:p>
          </table:table-cell>
          <table:table-cell office:value-type="string">
            <text:p>municipal</text:p>
          </table:table-cell>
          <table:table-cell office:value-type="float" office:value="27024">
            <text:p>27024</text:p>
          </table:table-cell>
          <table:table-cell office:value-type="string">
            <text:p>O Inci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13</text:p>
          </table:table-cell>
          <table:table-cell office:value-type="string">
            <text:p>Santo Antonio</text:p>
          </table:table-cell>
          <table:table-cell office:value-type="string">
            <text:p>municipal</text:p>
          </table:table-cell>
          <table:table-cell office:value-type="float" office:value="27025">
            <text:p>27025</text:p>
          </table:table-cell>
          <table:table-cell office:value-type="string">
            <text:p>Xov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2</text:p>
          </table:table-cell>
          <table:table-cell office:value-type="string">
            <text:p>festa patronal</text:p>
          </table:table-cell>
          <table:table-cell office:value-type="string">
            <text:p>municipal</text:p>
          </table:table-cell>
          <table:table-cell office:value-type="float" office:value="27025">
            <text:p>27025</text:p>
          </table:table-cell>
          <table:table-cell office:value-type="string">
            <text:p>Xov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26">
            <text:p>27026</text:p>
          </table:table-cell>
          <table:table-cell office:value-type="string">
            <text:p>Lánca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9</text:p>
          </table:table-cell>
          <table:table-cell office:value-type="string">
            <text:p>Luns de San Roque</text:p>
          </table:table-cell>
          <table:table-cell office:value-type="string">
            <text:p>municipal</text:p>
          </table:table-cell>
          <table:table-cell office:value-type="float" office:value="27026">
            <text:p>27026</text:p>
          </table:table-cell>
          <table:table-cell office:value-type="string">
            <text:p>Lánca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27">
            <text:p>27027</text:p>
          </table:table-cell>
          <table:table-cell office:value-type="string">
            <text:p>Lourenzá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2</text:p>
          </table:table-cell>
          <table:table-cell office:value-type="string">
            <text:p>Luns do Conde Santo</text:p>
          </table:table-cell>
          <table:table-cell office:value-type="string">
            <text:p>municipal</text:p>
          </table:table-cell>
          <table:table-cell office:value-type="float" office:value="27027">
            <text:p>27027</text:p>
          </table:table-cell>
          <table:table-cell office:value-type="string">
            <text:p>Lourenzá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28">
            <text:p>27028</text:p>
          </table:table-cell>
          <table:table-cell office:value-type="string">
            <text:p>Lug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0-05</text:p>
          </table:table-cell>
          <table:table-cell office:value-type="string">
            <text:p>San Froilán</text:p>
          </table:table-cell>
          <table:table-cell office:value-type="string">
            <text:p>municipal</text:p>
          </table:table-cell>
          <table:table-cell office:value-type="float" office:value="27028">
            <text:p>27028</text:p>
          </table:table-cell>
          <table:table-cell office:value-type="string">
            <text:p>Lug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29">
            <text:p>27029</text:p>
          </table:table-cell>
          <table:table-cell office:value-type="string">
            <text:p>Me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27029">
            <text:p>27029</text:p>
          </table:table-cell>
          <table:table-cell office:value-type="string">
            <text:p>Me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6</text:p>
          </table:table-cell>
          <table:table-cell office:value-type="string">
            <text:p>Nosa Señora dos Remedios</text:p>
          </table:table-cell>
          <table:table-cell office:value-type="string">
            <text:p>municipal</text:p>
          </table:table-cell>
          <table:table-cell office:value-type="float" office:value="27030">
            <text:p>27030</text:p>
          </table:table-cell>
          <table:table-cell office:value-type="string">
            <text:p>Mondoñe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0-18</text:p>
          </table:table-cell>
          <table:table-cell office:value-type="string">
            <text:p>San Lucas</text:p>
          </table:table-cell>
          <table:table-cell office:value-type="string">
            <text:p>municipal</text:p>
          </table:table-cell>
          <table:table-cell office:value-type="float" office:value="27030">
            <text:p>27030</text:p>
          </table:table-cell>
          <table:table-cell office:value-type="string">
            <text:p>Mondoñe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2</text:p>
          </table:table-cell>
          <table:table-cell office:value-type="string">
            <text:p>Martes de Pascua</text:p>
          </table:table-cell>
          <table:table-cell office:value-type="string">
            <text:p>municipal</text:p>
          </table:table-cell>
          <table:table-cell office:value-type="float" office:value="27031">
            <text:p>27031</text:p>
          </table:table-cell>
          <table:table-cell office:value-type="string">
            <text:p>Monforte de Lem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13</text:p>
          </table:table-cell>
          <table:table-cell office:value-type="string">
            <text:p>Santo Antón</text:p>
          </table:table-cell>
          <table:table-cell office:value-type="string">
            <text:p>municipal</text:p>
          </table:table-cell>
          <table:table-cell office:value-type="float" office:value="27031">
            <text:p>27031</text:p>
          </table:table-cell>
          <table:table-cell office:value-type="string">
            <text:p>Monforte de Lem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32">
            <text:p>27032</text:p>
          </table:table-cell>
          <table:table-cell office:value-type="string">
            <text:p>Monterros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0</text:p>
          </table:table-cell>
          <table:table-cell office:value-type="string">
            <text:p>San Cristovo</text:p>
          </table:table-cell>
          <table:table-cell office:value-type="string">
            <text:p>municipal</text:p>
          </table:table-cell>
          <table:table-cell office:value-type="float" office:value="27032">
            <text:p>27032</text:p>
          </table:table-cell>
          <table:table-cell office:value-type="string">
            <text:p>Monterros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33">
            <text:p>27033</text:p>
          </table:table-cell>
          <table:table-cell office:value-type="string">
            <text:p>Mur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01</text:p>
          </table:table-cell>
          <table:table-cell office:value-type="string">
            <text:p>San Pedro de Muras</text:p>
          </table:table-cell>
          <table:table-cell office:value-type="string">
            <text:p>municipal</text:p>
          </table:table-cell>
          <table:table-cell office:value-type="float" office:value="27033">
            <text:p>27033</text:p>
          </table:table-cell>
          <table:table-cell office:value-type="string">
            <text:p>Mur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34">
            <text:p>27034</text:p>
          </table:table-cell>
          <table:table-cell office:value-type="string">
            <text:p>Navia de Suarn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6</text:p>
          </table:table-cell>
          <table:table-cell office:value-type="string">
            <text:p>Virxe das Dores</text:p>
          </table:table-cell>
          <table:table-cell office:value-type="string">
            <text:p>municipal</text:p>
          </table:table-cell>
          <table:table-cell office:value-type="float" office:value="27034">
            <text:p>27034</text:p>
          </table:table-cell>
          <table:table-cell office:value-type="string">
            <text:p>Navia de Suarn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35">
            <text:p>27035</text:p>
          </table:table-cell>
          <table:table-cell office:value-type="string">
            <text:p>Negueira de Muñiz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Virxe da Veiga</text:p>
          </table:table-cell>
          <table:table-cell office:value-type="string">
            <text:p>municipal</text:p>
          </table:table-cell>
          <table:table-cell office:value-type="float" office:value="27035">
            <text:p>27035</text:p>
          </table:table-cell>
          <table:table-cell office:value-type="string">
            <text:p>Negueira de Muñiz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37">
            <text:p>27037</text:p>
          </table:table-cell>
          <table:table-cell office:value-type="string">
            <text:p>As Nogai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2</text:p>
          </table:table-cell>
          <table:table-cell office:value-type="string">
            <text:p>festas patronais</text:p>
          </table:table-cell>
          <table:table-cell office:value-type="string">
            <text:p>municipal</text:p>
          </table:table-cell>
          <table:table-cell office:value-type="float" office:value="27037">
            <text:p>27037</text:p>
          </table:table-cell>
          <table:table-cell office:value-type="string">
            <text:p>As Nogai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13</text:p>
          </table:table-cell>
          <table:table-cell office:value-type="string">
            <text:p>Nosa Señora de Fátima</text:p>
          </table:table-cell>
          <table:table-cell office:value-type="string">
            <text:p>municipal</text:p>
          </table:table-cell>
          <table:table-cell office:value-type="float" office:value="27038">
            <text:p>27038</text:p>
          </table:table-cell>
          <table:table-cell office:value-type="string">
            <text:p>Ouro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26</text:p>
          </table:table-cell>
          <table:table-cell office:value-type="string">
            <text:p>Luns de Naseiro</text:p>
          </table:table-cell>
          <table:table-cell office:value-type="string">
            <text:p>municipal</text:p>
          </table:table-cell>
          <table:table-cell office:value-type="float" office:value="27038">
            <text:p>27038</text:p>
          </table:table-cell>
          <table:table-cell office:value-type="string">
            <text:p>Ouro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39">
            <text:p>27039</text:p>
          </table:table-cell>
          <table:table-cell office:value-type="string">
            <text:p>Outeiro de R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08</text:p>
          </table:table-cell>
          <table:table-cell office:value-type="string">
            <text:p>Luns de Santa Isabel</text:p>
          </table:table-cell>
          <table:table-cell office:value-type="string">
            <text:p>municipal</text:p>
          </table:table-cell>
          <table:table-cell office:value-type="float" office:value="27039">
            <text:p>27039</text:p>
          </table:table-cell>
          <table:table-cell office:value-type="string">
            <text:p>Outeiro de R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40">
            <text:p>27040</text:p>
          </table:table-cell>
          <table:table-cell office:value-type="string">
            <text:p>Palas de R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3</text:p>
          </table:table-cell>
          <table:table-cell office:value-type="string">
            <text:p>Ecce-Hommo</text:p>
          </table:table-cell>
          <table:table-cell office:value-type="string">
            <text:p>municipal</text:p>
          </table:table-cell>
          <table:table-cell office:value-type="float" office:value="27040">
            <text:p>27040</text:p>
          </table:table-cell>
          <table:table-cell office:value-type="string">
            <text:p>Palas de R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9</text:p>
          </table:table-cell>
          <table:table-cell office:value-type="string">
            <text:p>festas locais</text:p>
          </table:table-cell>
          <table:table-cell office:value-type="string">
            <text:p>municipal</text:p>
          </table:table-cell>
          <table:table-cell office:value-type="float" office:value="27041">
            <text:p>27041</text:p>
          </table:table-cell>
          <table:table-cell office:value-type="string">
            <text:p>Pant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9</text:p>
          </table:table-cell>
          <table:table-cell office:value-type="string">
            <text:p>festas das Augas Santas</text:p>
          </table:table-cell>
          <table:table-cell office:value-type="string">
            <text:p>municipal</text:p>
          </table:table-cell>
          <table:table-cell office:value-type="float" office:value="27041">
            <text:p>27041</text:p>
          </table:table-cell>
          <table:table-cell office:value-type="string">
            <text:p>Pant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42">
            <text:p>27042</text:p>
          </table:table-cell>
          <table:table-cell office:value-type="string">
            <text:p>Parade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15</text:p>
          </table:table-cell>
          <table:table-cell office:value-type="string">
            <text:p>San Isidro</text:p>
          </table:table-cell>
          <table:table-cell office:value-type="string">
            <text:p>municipal</text:p>
          </table:table-cell>
          <table:table-cell office:value-type="float" office:value="27042">
            <text:p>27042</text:p>
          </table:table-cell>
          <table:table-cell office:value-type="string">
            <text:p>Parade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43">
            <text:p>27043</text:p>
          </table:table-cell>
          <table:table-cell office:value-type="string">
            <text:p>O Páram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07</text:p>
          </table:table-cell>
          <table:table-cell office:value-type="string">
            <text:p>festas da Primavera</text:p>
          </table:table-cell>
          <table:table-cell office:value-type="string">
            <text:p>municipal</text:p>
          </table:table-cell>
          <table:table-cell office:value-type="float" office:value="27043">
            <text:p>27043</text:p>
          </table:table-cell>
          <table:table-cell office:value-type="string">
            <text:p>O Páram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44">
            <text:p>27044</text:p>
          </table:table-cell>
          <table:table-cell office:value-type="string">
            <text:p>A Pastoriz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0-18</text:p>
          </table:table-cell>
          <table:table-cell office:value-type="string">
            <text:p>San Lucas</text:p>
          </table:table-cell>
          <table:table-cell office:value-type="string">
            <text:p>municipal</text:p>
          </table:table-cell>
          <table:table-cell office:value-type="float" office:value="27044">
            <text:p>27044</text:p>
          </table:table-cell>
          <table:table-cell office:value-type="string">
            <text:p>A Pastoriz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13</text:p>
          </table:table-cell>
          <table:table-cell office:value-type="string">
            <text:p>Santo Antón</text:p>
          </table:table-cell>
          <table:table-cell office:value-type="string">
            <text:p>municipal</text:p>
          </table:table-cell>
          <table:table-cell office:value-type="float" office:value="27045">
            <text:p>27045</text:p>
          </table:table-cell>
          <table:table-cell office:value-type="string">
            <text:p>Pedrafita do Cebrei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9</text:p>
          </table:table-cell>
          <table:table-cell office:value-type="string">
            <text:p>Romaría Santo Milagre do Cebreiro</text:p>
          </table:table-cell>
          <table:table-cell office:value-type="string">
            <text:p>municipal</text:p>
          </table:table-cell>
          <table:table-cell office:value-type="float" office:value="27045">
            <text:p>27045</text:p>
          </table:table-cell>
          <table:table-cell office:value-type="string">
            <text:p>Pedrafita do Cebrei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46">
            <text:p>27046</text:p>
          </table:table-cell>
          <table:table-cell office:value-type="string">
            <text:p>Po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26</text:p>
          </table:table-cell>
          <table:table-cell office:value-type="string">
            <text:p>festa ao Emigrante</text:p>
          </table:table-cell>
          <table:table-cell office:value-type="string">
            <text:p>municipal</text:p>
          </table:table-cell>
          <table:table-cell office:value-type="float" office:value="27046">
            <text:p>27046</text:p>
          </table:table-cell>
          <table:table-cell office:value-type="string">
            <text:p>Po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47">
            <text:p>27047</text:p>
          </table:table-cell>
          <table:table-cell office:value-type="string">
            <text:p>A Pobra do Broll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27</text:p>
          </table:table-cell>
          <table:table-cell office:value-type="string">
            <text:p>San Vitorio</text:p>
          </table:table-cell>
          <table:table-cell office:value-type="string">
            <text:p>municipal</text:p>
          </table:table-cell>
          <table:table-cell office:value-type="float" office:value="27047">
            <text:p>27047</text:p>
          </table:table-cell>
          <table:table-cell office:value-type="string">
            <text:p>A Pobra do Broll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48">
            <text:p>27048</text:p>
          </table:table-cell>
          <table:table-cell office:value-type="string">
            <text:p>A Pontenov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0-07</text:p>
          </table:table-cell>
          <table:table-cell office:value-type="string">
            <text:p>Luns das Feiras</text:p>
          </table:table-cell>
          <table:table-cell office:value-type="string">
            <text:p>municipal</text:p>
          </table:table-cell>
          <table:table-cell office:value-type="float" office:value="27048">
            <text:p>27048</text:p>
          </table:table-cell>
          <table:table-cell office:value-type="string">
            <text:p>A Pontenov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49">
            <text:p>27049</text:p>
          </table:table-cell>
          <table:table-cell office:value-type="string">
            <text:p>Portomar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2</text:p>
          </table:table-cell>
          <table:table-cell office:value-type="string">
            <text:p>Santo Cristo das Vitorias</text:p>
          </table:table-cell>
          <table:table-cell office:value-type="string">
            <text:p>municipal</text:p>
          </table:table-cell>
          <table:table-cell office:value-type="float" office:value="27049">
            <text:p>27049</text:p>
          </table:table-cell>
          <table:table-cell office:value-type="string">
            <text:p>Portomar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Luns de Pascua</text:p>
          </table:table-cell>
          <table:table-cell office:value-type="string">
            <text:p>municipal</text:p>
          </table:table-cell>
          <table:table-cell office:value-type="float" office:value="27050">
            <text:p>27050</text:p>
          </table:table-cell>
          <table:table-cell office:value-type="string">
            <text:p>Quirog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27050">
            <text:p>27050</text:p>
          </table:table-cell>
          <table:table-cell office:value-type="string">
            <text:p>Quirog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51">
            <text:p>27051</text:p>
          </table:table-cell>
          <table:table-cell office:value-type="string">
            <text:p>Ribade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-copatrón da Vila</text:p>
          </table:table-cell>
          <table:table-cell office:value-type="string">
            <text:p>municipal</text:p>
          </table:table-cell>
          <table:table-cell office:value-type="float" office:value="27051">
            <text:p>27051</text:p>
          </table:table-cell>
          <table:table-cell office:value-type="string">
            <text:p>Ribade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27052">
            <text:p>27052</text:p>
          </table:table-cell>
          <table:table-cell office:value-type="string">
            <text:p>Ribas de Si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0-30</text:p>
          </table:table-cell>
          <table:table-cell office:value-type="string">
            <text:p>San Claudio</text:p>
          </table:table-cell>
          <table:table-cell office:value-type="string">
            <text:p>municipal</text:p>
          </table:table-cell>
          <table:table-cell office:value-type="float" office:value="27052">
            <text:p>27052</text:p>
          </table:table-cell>
          <table:table-cell office:value-type="string">
            <text:p>Ribas de Si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53">
            <text:p>27053</text:p>
          </table:table-cell>
          <table:table-cell office:value-type="string">
            <text:p>Ribeira de Piqu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23</text:p>
          </table:table-cell>
          <table:table-cell office:value-type="string">
            <text:p>San Xurxo</text:p>
          </table:table-cell>
          <table:table-cell office:value-type="string">
            <text:p>municipal</text:p>
          </table:table-cell>
          <table:table-cell office:value-type="float" office:value="27053">
            <text:p>27053</text:p>
          </table:table-cell>
          <table:table-cell office:value-type="string">
            <text:p>Ribeira de Piqu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54">
            <text:p>27054</text:p>
          </table:table-cell>
          <table:table-cell office:value-type="string">
            <text:p>Riotort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0-18</text:p>
          </table:table-cell>
          <table:table-cell office:value-type="string">
            <text:p>San Lucas</text:p>
          </table:table-cell>
          <table:table-cell office:value-type="string">
            <text:p>municipal</text:p>
          </table:table-cell>
          <table:table-cell office:value-type="float" office:value="27054">
            <text:p>27054</text:p>
          </table:table-cell>
          <table:table-cell office:value-type="string">
            <text:p>Riotort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55">
            <text:p>27055</text:p>
          </table:table-cell>
          <table:table-cell office:value-type="string">
            <text:p>Sam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5</text:p>
          </table:table-cell>
          <table:table-cell office:value-type="string">
            <text:p>San Benito</text:p>
          </table:table-cell>
          <table:table-cell office:value-type="string">
            <text:p>municipal</text:p>
          </table:table-cell>
          <table:table-cell office:value-type="float" office:value="27055">
            <text:p>27055</text:p>
          </table:table-cell>
          <table:table-cell office:value-type="string">
            <text:p>Sam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56">
            <text:p>27056</text:p>
          </table:table-cell>
          <table:table-cell office:value-type="string">
            <text:p>Rába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4</text:p>
          </table:table-cell>
          <table:table-cell office:value-type="string">
            <text:p>Nosa Señora da Asunción</text:p>
          </table:table-cell>
          <table:table-cell office:value-type="string">
            <text:p>municipal</text:p>
          </table:table-cell>
          <table:table-cell office:value-type="float" office:value="27056">
            <text:p>27056</text:p>
          </table:table-cell>
          <table:table-cell office:value-type="string">
            <text:p>Rába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57">
            <text:p>27057</text:p>
          </table:table-cell>
          <table:table-cell office:value-type="string">
            <text:p>Sarr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San Xoán</text:p>
          </table:table-cell>
          <table:table-cell office:value-type="string">
            <text:p>municipal</text:p>
          </table:table-cell>
          <table:table-cell office:value-type="float" office:value="27057">
            <text:p>27057</text:p>
          </table:table-cell>
          <table:table-cell office:value-type="string">
            <text:p>Sarr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58">
            <text:p>27058</text:p>
          </table:table-cell>
          <table:table-cell office:value-type="string">
            <text:p>O Saviña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6</text:p>
          </table:table-cell>
          <table:table-cell office:value-type="string">
            <text:p>festas patronais de Escairón</text:p>
          </table:table-cell>
          <table:table-cell office:value-type="string">
            <text:p>municipal</text:p>
          </table:table-cell>
          <table:table-cell office:value-type="float" office:value="27058">
            <text:p>27058</text:p>
          </table:table-cell>
          <table:table-cell office:value-type="string">
            <text:p>O Saviña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9</text:p>
          </table:table-cell>
          <table:table-cell office:value-type="string">
            <text:p>Romaría de Cadeiras</text:p>
          </table:table-cell>
          <table:table-cell office:value-type="string">
            <text:p>municipal</text:p>
          </table:table-cell>
          <table:table-cell office:value-type="float" office:value="27059">
            <text:p>27059</text:p>
          </table:table-cell>
          <table:table-cell office:value-type="string">
            <text:p>Sobe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6</text:p>
          </table:table-cell>
          <table:table-cell office:value-type="string">
            <text:p>festa do Carme de Sober</text:p>
          </table:table-cell>
          <table:table-cell office:value-type="string">
            <text:p>municipal</text:p>
          </table:table-cell>
          <table:table-cell office:value-type="float" office:value="27059">
            <text:p>27059</text:p>
          </table:table-cell>
          <table:table-cell office:value-type="string">
            <text:p>Sobe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60">
            <text:p>27060</text:p>
          </table:table-cell>
          <table:table-cell office:value-type="string">
            <text:p>Taboa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2</text:p>
          </table:table-cell>
          <table:table-cell office:value-type="string">
            <text:p>festas da vila</text:p>
          </table:table-cell>
          <table:table-cell office:value-type="string">
            <text:p>municipal</text:p>
          </table:table-cell>
          <table:table-cell office:value-type="float" office:value="27060">
            <text:p>27060</text:p>
          </table:table-cell>
          <table:table-cell office:value-type="string">
            <text:p>Taboa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25</text:p>
          </table:table-cell>
          <table:table-cell office:value-type="string">
            <text:p>San Marcos</text:p>
          </table:table-cell>
          <table:table-cell office:value-type="string">
            <text:p>municipal</text:p>
          </table:table-cell>
          <table:table-cell office:value-type="float" office:value="27061">
            <text:p>27061</text:p>
          </table:table-cell>
          <table:table-cell office:value-type="string">
            <text:p>Traba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27061">
            <text:p>27061</text:p>
          </table:table-cell>
          <table:table-cell office:value-type="string">
            <text:p>Traba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62">
            <text:p>27062</text:p>
          </table:table-cell>
          <table:table-cell office:value-type="string">
            <text:p>Triacaste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9</text:p>
          </table:table-cell>
          <table:table-cell office:value-type="string">
            <text:p>Santo Milagre</text:p>
          </table:table-cell>
          <table:table-cell office:value-type="string">
            <text:p>municipal</text:p>
          </table:table-cell>
          <table:table-cell office:value-type="float" office:value="27062">
            <text:p>27062</text:p>
          </table:table-cell>
          <table:table-cell office:value-type="string">
            <text:p>Triacaste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63">
            <text:p>27063</text:p>
          </table:table-cell>
          <table:table-cell office:value-type="string">
            <text:p>O Valadou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9</text:p>
          </table:table-cell>
          <table:table-cell office:value-type="string">
            <text:p>Festa do Oito</text:p>
          </table:table-cell>
          <table:table-cell office:value-type="string">
            <text:p>municipal</text:p>
          </table:table-cell>
          <table:table-cell office:value-type="float" office:value="27063">
            <text:p>27063</text:p>
          </table:table-cell>
          <table:table-cell office:value-type="string">
            <text:p>O Valadou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64">
            <text:p>27064</text:p>
          </table:table-cell>
          <table:table-cell office:value-type="string">
            <text:p>O Vice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5</text:p>
          </table:table-cell>
          <table:table-cell office:value-type="string">
            <text:p>Santo Estevo</text:p>
          </table:table-cell>
          <table:table-cell office:value-type="string">
            <text:p>municipal</text:p>
          </table:table-cell>
          <table:table-cell office:value-type="float" office:value="27064">
            <text:p>27064</text:p>
          </table:table-cell>
          <table:table-cell office:value-type="string">
            <text:p>O Vice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65">
            <text:p>27065</text:p>
          </table:table-cell>
          <table:table-cell office:value-type="string">
            <text:p>Vilalb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31</text:p>
          </table:table-cell>
          <table:table-cell office:value-type="string">
            <text:p>San Ramón</text:p>
          </table:table-cell>
          <table:table-cell office:value-type="string">
            <text:p><text:s/>patrón de Vilalba</text:p>
          </table:table-cell>
          <table:table-cell office:value-type="string">
            <text:p>municipal</text:p>
          </table:table-cell>
          <table:table-cell office:value-type="float" office:value="27065">
            <text:p>2706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27066">
            <text:p>27066</text:p>
          </table:table-cell>
          <table:table-cell office:value-type="string">
            <text:p>Vivei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27066">
            <text:p>27066</text:p>
          </table:table-cell>
          <table:table-cell office:value-type="string">
            <text:p>Vivei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27</text:p>
          </table:table-cell>
          <table:table-cell office:value-type="string">
            <text:p>festas de San Vitorio</text:p>
          </table:table-cell>
          <table:table-cell office:value-type="string">
            <text:p>municipal</text:p>
          </table:table-cell>
          <table:table-cell office:value-type="float" office:value="27901">
            <text:p>27901</text:p>
          </table:table-cell>
          <table:table-cell office:value-type="string">
            <text:p>Baral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28</text:p>
          </table:table-cell>
          <table:table-cell office:value-type="string">
            <text:p>festas de San Vitorio</text:p>
          </table:table-cell>
          <table:table-cell office:value-type="string">
            <text:p>municipal</text:p>
          </table:table-cell>
          <table:table-cell office:value-type="float" office:value="27901">
            <text:p>27901</text:p>
          </table:table-cell>
          <table:table-cell office:value-type="string">
            <text:p>Baral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03</text:p>
          </table:table-cell>
          <table:table-cell office:value-type="string">
            <text:p>Luns das festas Patronais</text:p>
          </table:table-cell>
          <table:table-cell office:value-type="string">
            <text:p>municipal</text:p>
          </table:table-cell>
          <table:table-cell office:value-type="float" office:value="27902">
            <text:p>27902</text:p>
          </table:table-cell>
          <table:table-cell office:value-type="string">
            <text:p>Bure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San Xoán</text:p>
          </table:table-cell>
          <table:table-cell office:value-type="string">
            <text:p>municipal</text:p>
          </table:table-cell>
          <table:table-cell office:value-type="float" office:value="27902">
            <text:p>27902</text:p>
          </table:table-cell>
          <table:table-cell office:value-type="string">
            <text:p>Bure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01">
            <text:p>32001</text:p>
          </table:table-cell>
          <table:table-cell office:value-type="string">
            <text:p>Allariz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31</text:p>
          </table:table-cell>
          <table:table-cell office:value-type="string">
            <text:p>Venres do Boi</text:p>
          </table:table-cell>
          <table:table-cell office:value-type="string">
            <text:p>municipal</text:p>
          </table:table-cell>
          <table:table-cell office:value-type="float" office:value="32001">
            <text:p>32001</text:p>
          </table:table-cell>
          <table:table-cell office:value-type="string">
            <text:p>Allariz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02">
            <text:p>32002</text:p>
          </table:table-cell>
          <table:table-cell office:value-type="string">
            <text:p>Amoei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02">
            <text:p>32002</text:p>
          </table:table-cell>
          <table:table-cell office:value-type="string">
            <text:p>Amoei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22</text:p>
          </table:table-cell>
          <table:table-cell office:value-type="string">
            <text:p>Santa Rita</text:p>
          </table:table-cell>
          <table:table-cell office:value-type="string">
            <text:p>municipal</text:p>
          </table:table-cell>
          <table:table-cell office:value-type="float" office:value="32003">
            <text:p>32003</text:p>
          </table:table-cell>
          <table:table-cell office:value-type="string">
            <text:p>A Arno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2</text:p>
          </table:table-cell>
          <table:table-cell office:value-type="string">
            <text:p>festa do Pemento</text:p>
          </table:table-cell>
          <table:table-cell office:value-type="string">
            <text:p>municipal</text:p>
          </table:table-cell>
          <table:table-cell office:value-type="float" office:value="32003">
            <text:p>32003</text:p>
          </table:table-cell>
          <table:table-cell office:value-type="string">
            <text:p>A Arno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04">
            <text:p>32004</text:p>
          </table:table-cell>
          <table:table-cell office:value-type="string">
            <text:p>Avi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5</text:p>
          </table:table-cell>
          <table:table-cell office:value-type="string">
            <text:p>Luns de San Roque</text:p>
          </table:table-cell>
          <table:table-cell office:value-type="string">
            <text:p>municipal</text:p>
          </table:table-cell>
          <table:table-cell office:value-type="float" office:value="32004">
            <text:p>32004</text:p>
          </table:table-cell>
          <table:table-cell office:value-type="string">
            <text:p>Avi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05">
            <text:p>32005</text:p>
          </table:table-cell>
          <table:table-cell office:value-type="string">
            <text:p>Balta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3-19</text:p>
          </table:table-cell>
          <table:table-cell office:value-type="string">
            <text:p>San Xosé</text:p>
          </table:table-cell>
          <table:table-cell office:value-type="string">
            <text:p>municipal</text:p>
          </table:table-cell>
          <table:table-cell office:value-type="float" office:value="32005">
            <text:p>32005</text:p>
          </table:table-cell>
          <table:table-cell office:value-type="string">
            <text:p>Balta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06">
            <text:p>32006</text:p>
          </table:table-cell>
          <table:table-cell office:value-type="string">
            <text:p>Ban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26</text:p>
          </table:table-cell>
          <table:table-cell office:value-type="string">
            <text:p>festas de San Roque</text:p>
          </table:table-cell>
          <table:table-cell office:value-type="string">
            <text:p>municipal</text:p>
          </table:table-cell>
          <table:table-cell office:value-type="float" office:value="32006">
            <text:p>32006</text:p>
          </table:table-cell>
          <table:table-cell office:value-type="string">
            <text:p>Ban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; Martes de Entroido</text:p>
          </table:table-cell>
          <table:table-cell office:value-type="string">
            <text:p>municipal</text:p>
          </table:table-cell>
          <table:table-cell office:value-type="float" office:value="32007">
            <text:p>32007</text:p>
          </table:table-cell>
          <table:table-cell office:value-type="string">
            <text:p>Baños de Molg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6</text:p>
          </table:table-cell>
          <table:table-cell office:value-type="string">
            <text:p>San Salvador</text:p>
          </table:table-cell>
          <table:table-cell office:value-type="string">
            <text:p>municipal</text:p>
          </table:table-cell>
          <table:table-cell office:value-type="float" office:value="32007">
            <text:p>32007</text:p>
          </table:table-cell>
          <table:table-cell office:value-type="string">
            <text:p>Baños de Molg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08">
            <text:p>32008</text:p>
          </table:table-cell>
          <table:table-cell office:value-type="string">
            <text:p>Barbadá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08">
            <text:p>32008</text:p>
          </table:table-cell>
          <table:table-cell office:value-type="string">
            <text:p>Barbadá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22</text:p>
          </table:table-cell>
          <table:table-cell office:value-type="string">
            <text:p>Santa Rita</text:p>
          </table:table-cell>
          <table:table-cell office:value-type="string">
            <text:p>municipal</text:p>
          </table:table-cell>
          <table:table-cell office:value-type="float" office:value="32009">
            <text:p>32009</text:p>
          </table:table-cell>
          <table:table-cell office:value-type="string">
            <text:p>O Barco de Valdeorr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6</text:p>
          </table:table-cell>
          <table:table-cell office:value-type="string">
            <text:p>día hábil posterior ao día do Cristo</text:p>
          </table:table-cell>
          <table:table-cell office:value-type="string">
            <text:p>municipal</text:p>
          </table:table-cell>
          <table:table-cell office:value-type="float" office:value="32009">
            <text:p>32009</text:p>
          </table:table-cell>
          <table:table-cell office:value-type="string">
            <text:p>O Barco de Valdeorr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02</text:p>
          </table:table-cell>
          <table:table-cell office:value-type="string">
            <text:p>Santa Isabel</text:p>
          </table:table-cell>
          <table:table-cell office:value-type="string">
            <text:p>municipal</text:p>
          </table:table-cell>
          <table:table-cell office:value-type="float" office:value="32010">
            <text:p>32010</text:p>
          </table:table-cell>
          <table:table-cell office:value-type="string">
            <text:p>Bea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2010">
            <text:p>32010</text:p>
          </table:table-cell>
          <table:table-cell office:value-type="string">
            <text:p>Bea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2011">
            <text:p>32011</text:p>
          </table:table-cell>
          <table:table-cell office:value-type="string">
            <text:p>Beariz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11">
            <text:p>32011</text:p>
          </table:table-cell>
          <table:table-cell office:value-type="string">
            <text:p>Beariz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12">
            <text:p>32012</text:p>
          </table:table-cell>
          <table:table-cell office:value-type="string">
            <text:p>Os Blanc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6</text:p>
          </table:table-cell>
          <table:table-cell office:value-type="string">
            <text:p>luns seguinte ao día da Virxe das Dores</text:p>
          </table:table-cell>
          <table:table-cell office:value-type="string">
            <text:p>municipal</text:p>
          </table:table-cell>
          <table:table-cell office:value-type="float" office:value="32012">
            <text:p>32012</text:p>
          </table:table-cell>
          <table:table-cell office:value-type="string">
            <text:p>Os Blanc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13</text:p>
          </table:table-cell>
          <table:table-cell office:value-type="string">
            <text:p>Santo Antonio</text:p>
          </table:table-cell>
          <table:table-cell office:value-type="string">
            <text:p>municipal</text:p>
          </table:table-cell>
          <table:table-cell office:value-type="float" office:value="32013">
            <text:p>32013</text:p>
          </table:table-cell>
          <table:table-cell office:value-type="string">
            <text:p>Boborá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9</text:p>
          </table:table-cell>
          <table:table-cell office:value-type="string">
            <text:p>festa da Saleta</text:p>
          </table:table-cell>
          <table:table-cell office:value-type="string">
            <text:p>municipal</text:p>
          </table:table-cell>
          <table:table-cell office:value-type="float" office:value="32013">
            <text:p>32013</text:p>
          </table:table-cell>
          <table:table-cell office:value-type="string">
            <text:p>Boborá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14">
            <text:p>32014</text:p>
          </table:table-cell>
          <table:table-cell office:value-type="string">
            <text:p>A Bo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03</text:p>
          </table:table-cell>
          <table:table-cell office:value-type="string">
            <text:p>Santa Cruz en Veiga</text:p>
          </table:table-cell>
          <table:table-cell office:value-type="string">
            <text:p>municipal</text:p>
          </table:table-cell>
          <table:table-cell office:value-type="float" office:value="32014">
            <text:p>32014</text:p>
          </table:table-cell>
          <table:table-cell office:value-type="string">
            <text:p>A Bo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2015">
            <text:p>32015</text:p>
          </table:table-cell>
          <table:table-cell office:value-type="string">
            <text:p>O Bol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2-13</text:p>
          </table:table-cell>
          <table:table-cell office:value-type="string">
            <text:p>Santa Lucía</text:p>
          </table:table-cell>
          <table:table-cell office:value-type="string">
            <text:p>municipal</text:p>
          </table:table-cell>
          <table:table-cell office:value-type="float" office:value="32015">
            <text:p>32015</text:p>
          </table:table-cell>
          <table:table-cell office:value-type="string">
            <text:p>O Bol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16">
            <text:p>32016</text:p>
          </table:table-cell>
          <table:table-cell office:value-type="string">
            <text:p>Calvos de Rand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5</text:p>
          </table:table-cell>
          <table:table-cell office:value-type="string">
            <text:p>festas de Calvos</text:p>
          </table:table-cell>
          <table:table-cell office:value-type="string">
            <text:p>municipal</text:p>
          </table:table-cell>
          <table:table-cell office:value-type="float" office:value="32016">
            <text:p>32016</text:p>
          </table:table-cell>
          <table:table-cell office:value-type="string">
            <text:p>Calvos de Rand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17">
            <text:p>32017</text:p>
          </table:table-cell>
          <table:table-cell office:value-type="string">
            <text:p>Carballeda de Valdeorr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8</text:p>
          </table:table-cell>
          <table:table-cell office:value-type="string">
            <text:p>Nosa Señora da Encarnación</text:p>
          </table:table-cell>
          <table:table-cell office:value-type="string">
            <text:p>municipal</text:p>
          </table:table-cell>
          <table:table-cell office:value-type="float" office:value="32017">
            <text:p>32017</text:p>
          </table:table-cell>
          <table:table-cell office:value-type="string">
            <text:p>Carballeda de Valdeorr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18">
            <text:p>32018</text:p>
          </table:table-cell>
          <table:table-cell office:value-type="string">
            <text:p>Carballeda de Av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20</text:p>
          </table:table-cell>
          <table:table-cell office:value-type="string">
            <text:p>Luns de Lodairo</text:p>
          </table:table-cell>
          <table:table-cell office:value-type="string">
            <text:p>municipal</text:p>
          </table:table-cell>
          <table:table-cell office:value-type="float" office:value="32018">
            <text:p>32018</text:p>
          </table:table-cell>
          <table:table-cell office:value-type="string">
            <text:p>Carballeda de Av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19">
            <text:p>32019</text:p>
          </table:table-cell>
          <table:table-cell office:value-type="string">
            <text:p>O Carballi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7</text:p>
          </table:table-cell>
          <table:table-cell office:value-type="string">
            <text:p>patrón municipal</text:p>
          </table:table-cell>
          <table:table-cell office:value-type="string">
            <text:p>municipal</text:p>
          </table:table-cell>
          <table:table-cell office:value-type="float" office:value="32019">
            <text:p>32019</text:p>
          </table:table-cell>
          <table:table-cell office:value-type="string">
            <text:p>O Carballi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3-21</text:p>
          </table:table-cell>
          <table:table-cell office:value-type="string">
            <text:p>San Bieito</text:p>
          </table:table-cell>
          <table:table-cell office:value-type="string">
            <text:p>municipal</text:p>
          </table:table-cell>
          <table:table-cell office:value-type="float" office:value="32020">
            <text:p>32020</text:p>
          </table:table-cell>
          <table:table-cell office:value-type="string">
            <text:p>Cartell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22</text:p>
          </table:table-cell>
          <table:table-cell office:value-type="string">
            <text:p>Nosa Señora do Mundil</text:p>
          </table:table-cell>
          <table:table-cell office:value-type="string">
            <text:p>municipal</text:p>
          </table:table-cell>
          <table:table-cell office:value-type="float" office:value="32020">
            <text:p>32020</text:p>
          </table:table-cell>
          <table:table-cell office:value-type="string">
            <text:p>Cartell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1-17</text:p>
          </table:table-cell>
          <table:table-cell office:value-type="string">
            <text:p>Santo Antón</text:p>
          </table:table-cell>
          <table:table-cell office:value-type="string">
            <text:p>municipal</text:p>
          </table:table-cell>
          <table:table-cell office:value-type="float" office:value="32021">
            <text:p>32021</text:p>
          </table:table-cell>
          <table:table-cell office:value-type="string">
            <text:p>Castrelo do Va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4</text:p>
          </table:table-cell>
          <table:table-cell office:value-type="string">
            <text:p>Mércores de Cinza</text:p>
          </table:table-cell>
          <table:table-cell office:value-type="string">
            <text:p>municipal</text:p>
          </table:table-cell>
          <table:table-cell office:value-type="float" office:value="32021">
            <text:p>32021</text:p>
          </table:table-cell>
          <table:table-cell office:value-type="string">
            <text:p>Castrelo do Va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22">
            <text:p>32022</text:p>
          </table:table-cell>
          <table:table-cell office:value-type="string">
            <text:p>Castrelo de Mi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5</text:p>
          </table:table-cell>
          <table:table-cell office:value-type="string">
            <text:p>Virxe das Neves</text:p>
          </table:table-cell>
          <table:table-cell office:value-type="string">
            <text:p>municipal</text:p>
          </table:table-cell>
          <table:table-cell office:value-type="float" office:value="32022">
            <text:p>32022</text:p>
          </table:table-cell>
          <table:table-cell office:value-type="string">
            <text:p>Castrelo de Mi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2</text:p>
          </table:table-cell>
          <table:table-cell office:value-type="string">
            <text:p>Luns de Entroido</text:p>
          </table:table-cell>
          <table:table-cell office:value-type="string">
            <text:p>municipal</text:p>
          </table:table-cell>
          <table:table-cell office:value-type="float" office:value="32023">
            <text:p>32023</text:p>
          </table:table-cell>
          <table:table-cell office:value-type="string">
            <text:p>Castro Caldel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9</text:p>
          </table:table-cell>
          <table:table-cell office:value-type="string">
            <text:p>festa da Virxe dos Remedios</text:p>
          </table:table-cell>
          <table:table-cell office:value-type="string">
            <text:p>municipal</text:p>
          </table:table-cell>
          <table:table-cell office:value-type="float" office:value="32023">
            <text:p>32023</text:p>
          </table:table-cell>
          <table:table-cell office:value-type="string">
            <text:p>Castro Caldel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3-01</text:p>
          </table:table-cell>
          <table:table-cell office:value-type="string">
            <text:p>San Rosendo</text:p>
          </table:table-cell>
          <table:table-cell office:value-type="string">
            <text:p>municipal</text:p>
          </table:table-cell>
          <table:table-cell office:value-type="float" office:value="32024">
            <text:p>32024</text:p>
          </table:table-cell>
          <table:table-cell office:value-type="string">
            <text:p>Celanov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2024">
            <text:p>32024</text:p>
          </table:table-cell>
          <table:table-cell office:value-type="string">
            <text:p>Celanov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25">
            <text:p>32025</text:p>
          </table:table-cell>
          <table:table-cell office:value-type="string">
            <text:p>Cenll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San Xoán</text:p>
          </table:table-cell>
          <table:table-cell office:value-type="string">
            <text:p>municipal</text:p>
          </table:table-cell>
          <table:table-cell office:value-type="float" office:value="32025">
            <text:p>32025</text:p>
          </table:table-cell>
          <table:table-cell office:value-type="string">
            <text:p>Cenll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26">
            <text:p>32026</text:p>
          </table:table-cell>
          <table:table-cell office:value-type="string">
            <text:p>Col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26">
            <text:p>32026</text:p>
          </table:table-cell>
          <table:table-cell office:value-type="string">
            <text:p>Col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1</text:p>
          </table:table-cell>
          <table:table-cell office:value-type="string">
            <text:p>San Bieito</text:p>
          </table:table-cell>
          <table:table-cell office:value-type="string">
            <text:p>municipal</text:p>
          </table:table-cell>
          <table:table-cell office:value-type="float" office:value="32027">
            <text:p>32027</text:p>
          </table:table-cell>
          <table:table-cell office:value-type="string">
            <text:p>Cortega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6</text:p>
          </table:table-cell>
          <table:table-cell office:value-type="string">
            <text:p>Santa Ana</text:p>
          </table:table-cell>
          <table:table-cell office:value-type="string">
            <text:p>municipal</text:p>
          </table:table-cell>
          <table:table-cell office:value-type="float" office:value="32027">
            <text:p>32027</text:p>
          </table:table-cell>
          <table:table-cell office:value-type="string">
            <text:p>Cortega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4</text:p>
          </table:table-cell>
          <table:table-cell office:value-type="string">
            <text:p>Mércores de Cinza</text:p>
          </table:table-cell>
          <table:table-cell office:value-type="string">
            <text:p>municipal</text:p>
          </table:table-cell>
          <table:table-cell office:value-type="float" office:value="32028">
            <text:p>32028</text:p>
          </table:table-cell>
          <table:table-cell office:value-type="string">
            <text:p>Cualed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13</text:p>
          </table:table-cell>
          <table:table-cell office:value-type="string">
            <text:p>Santo Antón</text:p>
          </table:table-cell>
          <table:table-cell office:value-type="string">
            <text:p>municipal</text:p>
          </table:table-cell>
          <table:table-cell office:value-type="float" office:value="32028">
            <text:p>32028</text:p>
          </table:table-cell>
          <table:table-cell office:value-type="string">
            <text:p>Cualed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29">
            <text:p>32029</text:p>
          </table:table-cell>
          <table:table-cell office:value-type="string">
            <text:p>Chandrexa de Queix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2</text:p>
          </table:table-cell>
          <table:table-cell office:value-type="string">
            <text:p>luns posterior á festa do Cordeiro</text:p>
          </table:table-cell>
          <table:table-cell office:value-type="string">
            <text:p>municipal</text:p>
          </table:table-cell>
          <table:table-cell office:value-type="float" office:value="32029">
            <text:p>32029</text:p>
          </table:table-cell>
          <table:table-cell office:value-type="string">
            <text:p>Chandrexa de Queix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30">
            <text:p>32030</text:p>
          </table:table-cell>
          <table:table-cell office:value-type="string">
            <text:p>Entrim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2</text:p>
          </table:table-cell>
          <table:table-cell/>
          <table:table-cell office:value-type="string">
            <text:p>municipal</text:p>
          </table:table-cell>
          <table:table-cell office:value-type="float" office:value="32030">
            <text:p>32030</text:p>
          </table:table-cell>
          <table:table-cell office:value-type="string">
            <text:p>Entrim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31">
            <text:p>32031</text:p>
          </table:table-cell>
          <table:table-cell office:value-type="string">
            <text:p>Esg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31">
            <text:p>32031</text:p>
          </table:table-cell>
          <table:table-cell office:value-type="string">
            <text:p>Esg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32">
            <text:p>32032</text:p>
          </table:table-cell>
          <table:table-cell office:value-type="string">
            <text:p>Xinzo de Lim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8</text:p>
          </table:table-cell>
          <table:table-cell office:value-type="string">
            <text:p>festas de Santa Mariña</text:p>
          </table:table-cell>
          <table:table-cell office:value-type="string">
            <text:p>municipal</text:p>
          </table:table-cell>
          <table:table-cell office:value-type="float" office:value="32032">
            <text:p>32032</text:p>
          </table:table-cell>
          <table:table-cell office:value-type="string">
            <text:p>Xinzo de Lim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6</text:p>
          </table:table-cell>
          <table:table-cell office:value-type="string">
            <text:p>Santa Ana</text:p>
          </table:table-cell>
          <table:table-cell office:value-type="string">
            <text:p>municipal</text:p>
          </table:table-cell>
          <table:table-cell office:value-type="float" office:value="32033">
            <text:p>32033</text:p>
          </table:table-cell>
          <table:table-cell office:value-type="string">
            <text:p>Gomesen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2033">
            <text:p>32033</text:p>
          </table:table-cell>
          <table:table-cell office:value-type="string">
            <text:p>Gomesen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26</text:p>
          </table:table-cell>
          <table:table-cell/>
          <table:table-cell office:value-type="string">
            <text:p>municipal</text:p>
          </table:table-cell>
          <table:table-cell office:value-type="float" office:value="32034">
            <text:p>32034</text:p>
          </table:table-cell>
          <table:table-cell office:value-type="string">
            <text:p>A Gudiñ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26</text:p>
          </table:table-cell>
          <table:table-cell/>
          <table:table-cell office:value-type="string">
            <text:p>municipal</text:p>
          </table:table-cell>
          <table:table-cell office:value-type="float" office:value="32034">
            <text:p>32034</text:p>
          </table:table-cell>
          <table:table-cell office:value-type="string">
            <text:p>A Gudiñ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13</text:p>
          </table:table-cell>
          <table:table-cell office:value-type="string">
            <text:p>Virxe de Fátima</text:p>
          </table:table-cell>
          <table:table-cell office:value-type="string">
            <text:p>municipal</text:p>
          </table:table-cell>
          <table:table-cell office:value-type="float" office:value="32035">
            <text:p>32035</text:p>
          </table:table-cell>
          <table:table-cell office:value-type="string">
            <text:p>O Irix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2035">
            <text:p>32035</text:p>
          </table:table-cell>
          <table:table-cell office:value-type="string">
            <text:p>O Irix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29</text:p>
          </table:table-cell>
          <table:table-cell office:value-type="string">
            <text:p>San Pedro</text:p>
          </table:table-cell>
          <table:table-cell office:value-type="string">
            <text:p>municipal</text:p>
          </table:table-cell>
          <table:table-cell office:value-type="float" office:value="32036">
            <text:p>32036</text:p>
          </table:table-cell>
          <table:table-cell office:value-type="string">
            <text:p>Xunqueira de Ambí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2036">
            <text:p>32036</text:p>
          </table:table-cell>
          <table:table-cell office:value-type="string">
            <text:p>Xunqueira de Ambí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37">
            <text:p>32037</text:p>
          </table:table-cell>
          <table:table-cell office:value-type="string">
            <text:p>Xunqueira de Espadane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08</text:p>
          </table:table-cell>
          <table:table-cell office:value-type="string">
            <text:p>luns das festas patronais na honra de Santa Isabel</text:p>
          </table:table-cell>
          <table:table-cell office:value-type="string">
            <text:p>municipal</text:p>
          </table:table-cell>
          <table:table-cell office:value-type="float" office:value="32037">
            <text:p>32037</text:p>
          </table:table-cell>
          <table:table-cell office:value-type="string">
            <text:p>Xunqueira de Espadane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9</text:p>
          </table:table-cell>
          <table:table-cell office:value-type="string">
            <text:p>Santa María dos Remedios</text:p>
          </table:table-cell>
          <table:table-cell office:value-type="string">
            <text:p>municipal</text:p>
          </table:table-cell>
          <table:table-cell office:value-type="float" office:value="32038">
            <text:p>32038</text:p>
          </table:table-cell>
          <table:table-cell office:value-type="string">
            <text:p>Larouc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2-13</text:p>
          </table:table-cell>
          <table:table-cell office:value-type="string">
            <text:p>Santa Lucía</text:p>
          </table:table-cell>
          <table:table-cell office:value-type="string">
            <text:p>municipal</text:p>
          </table:table-cell>
          <table:table-cell office:value-type="float" office:value="32038">
            <text:p>32038</text:p>
          </table:table-cell>
          <table:table-cell office:value-type="string">
            <text:p>Larouc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4</text:p>
          </table:table-cell>
          <table:table-cell office:value-type="string">
            <text:p>Mércores de Cinza</text:p>
          </table:table-cell>
          <table:table-cell office:value-type="string">
            <text:p>municipal</text:p>
          </table:table-cell>
          <table:table-cell office:value-type="float" office:value="32039">
            <text:p>32039</text:p>
          </table:table-cell>
          <table:table-cell office:value-type="string">
            <text:p>Laz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03</text:p>
          </table:table-cell>
          <table:table-cell office:value-type="string">
            <text:p>día do Santo Cristo</text:p>
          </table:table-cell>
          <table:table-cell office:value-type="string">
            <text:p>municipal</text:p>
          </table:table-cell>
          <table:table-cell office:value-type="float" office:value="32039">
            <text:p>32039</text:p>
          </table:table-cell>
          <table:table-cell office:value-type="string">
            <text:p>Laz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03</text:p>
          </table:table-cell>
          <table:table-cell office:value-type="string">
            <text:p>Santa Cruz</text:p>
          </table:table-cell>
          <table:table-cell office:value-type="string">
            <text:p>municipal</text:p>
          </table:table-cell>
          <table:table-cell office:value-type="float" office:value="32040">
            <text:p>32040</text:p>
          </table:table-cell>
          <table:table-cell office:value-type="string">
            <text:p>Lei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40">
            <text:p>32040</text:p>
          </table:table-cell>
          <table:table-cell office:value-type="string">
            <text:p>Lei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1-22</text:p>
          </table:table-cell>
          <table:table-cell office:value-type="string">
            <text:p>San Vicente</text:p>
          </table:table-cell>
          <table:table-cell office:value-type="string">
            <text:p>municipal</text:p>
          </table:table-cell>
          <table:table-cell office:value-type="float" office:value="32041">
            <text:p>32041</text:p>
          </table:table-cell>
          <table:table-cell office:value-type="string">
            <text:p>Lobe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41">
            <text:p>32041</text:p>
          </table:table-cell>
          <table:table-cell office:value-type="string">
            <text:p>Lobe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42">
            <text:p>32042</text:p>
          </table:table-cell>
          <table:table-cell office:value-type="string">
            <text:p>Lobi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2</text:p>
          </table:table-cell>
          <table:table-cell office:value-type="string">
            <text:p>festa do Verán</text:p>
          </table:table-cell>
          <table:table-cell office:value-type="string">
            <text:p>municipal</text:p>
          </table:table-cell>
          <table:table-cell office:value-type="float" office:value="32042">
            <text:p>32042</text:p>
          </table:table-cell>
          <table:table-cell office:value-type="string">
            <text:p>Lobi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43">
            <text:p>32043</text:p>
          </table:table-cell>
          <table:table-cell office:value-type="string">
            <text:p>Mace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3</text:p>
          </table:table-cell>
          <table:table-cell office:value-type="string">
            <text:p>festas patronais de Maceda</text:p>
          </table:table-cell>
          <table:table-cell office:value-type="string">
            <text:p>municipal</text:p>
          </table:table-cell>
          <table:table-cell office:value-type="float" office:value="32043">
            <text:p>32043</text:p>
          </table:table-cell>
          <table:table-cell office:value-type="string">
            <text:p>Mace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44">
            <text:p>32044</text:p>
          </table:table-cell>
          <table:table-cell office:value-type="string">
            <text:p>Manzane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5</text:p>
          </table:table-cell>
          <table:table-cell office:value-type="string">
            <text:p>Virxe das Neves</text:p>
          </table:table-cell>
          <table:table-cell office:value-type="string">
            <text:p>municipal</text:p>
          </table:table-cell>
          <table:table-cell office:value-type="float" office:value="32044">
            <text:p>32044</text:p>
          </table:table-cell>
          <table:table-cell office:value-type="string">
            <text:p>Manzane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45">
            <text:p>32045</text:p>
          </table:table-cell>
          <table:table-cell office:value-type="string">
            <text:p>Masi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27</text:p>
          </table:table-cell>
          <table:table-cell office:value-type="string">
            <text:p>festa do San Vitorio</text:p>
          </table:table-cell>
          <table:table-cell office:value-type="string">
            <text:p>municipal</text:p>
          </table:table-cell>
          <table:table-cell office:value-type="float" office:value="32045">
            <text:p>32045</text:p>
          </table:table-cell>
          <table:table-cell office:value-type="string">
            <text:p>Masi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03</text:p>
          </table:table-cell>
          <table:table-cell office:value-type="string">
            <text:p>Santa Cruz</text:p>
          </table:table-cell>
          <table:table-cell office:value-type="string">
            <text:p>municipal</text:p>
          </table:table-cell>
          <table:table-cell office:value-type="float" office:value="32046">
            <text:p>32046</text:p>
          </table:table-cell>
          <table:table-cell office:value-type="string">
            <text:p>Mel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13</text:p>
          </table:table-cell>
          <table:table-cell office:value-type="string">
            <text:p>Santo Antón</text:p>
          </table:table-cell>
          <table:table-cell office:value-type="string">
            <text:p>municipal</text:p>
          </table:table-cell>
          <table:table-cell office:value-type="float" office:value="32046">
            <text:p>32046</text:p>
          </table:table-cell>
          <table:table-cell office:value-type="string">
            <text:p>Mel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27</text:p>
          </table:table-cell>
          <table:table-cell office:value-type="string">
            <text:p>Espírito Santo</text:p>
          </table:table-cell>
          <table:table-cell office:value-type="string">
            <text:p>municipal</text:p>
          </table:table-cell>
          <table:table-cell office:value-type="float" office:value="32047">
            <text:p>32047</text:p>
          </table:table-cell>
          <table:table-cell office:value-type="string">
            <text:p>A Merc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47">
            <text:p>32047</text:p>
          </table:table-cell>
          <table:table-cell office:value-type="string">
            <text:p>A Merc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5</text:p>
          </table:table-cell>
          <table:table-cell office:value-type="string">
            <text:p>Virxe das Neves</text:p>
          </table:table-cell>
          <table:table-cell office:value-type="string">
            <text:p>municipal</text:p>
          </table:table-cell>
          <table:table-cell office:value-type="float" office:value="32048">
            <text:p>32048</text:p>
          </table:table-cell>
          <table:table-cell office:value-type="string">
            <text:p>A Mezquit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48">
            <text:p>32048</text:p>
          </table:table-cell>
          <table:table-cell office:value-type="string">
            <text:p>A Mezquit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49">
            <text:p>32049</text:p>
          </table:table-cell>
          <table:table-cell office:value-type="string">
            <text:p>Montederram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2049">
            <text:p>32049</text:p>
          </table:table-cell>
          <table:table-cell office:value-type="string">
            <text:p>Montederram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6</text:p>
          </table:table-cell>
          <table:table-cell office:value-type="string">
            <text:p>Santa Ana</text:p>
          </table:table-cell>
          <table:table-cell office:value-type="string">
            <text:p>municipal</text:p>
          </table:table-cell>
          <table:table-cell office:value-type="float" office:value="32050">
            <text:p>32050</text:p>
          </table:table-cell>
          <table:table-cell office:value-type="string">
            <text:p>Monterr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2050">
            <text:p>32050</text:p>
          </table:table-cell>
          <table:table-cell office:value-type="string">
            <text:p>Monterr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51">
            <text:p>32051</text:p>
          </table:table-cell>
          <table:table-cell office:value-type="string">
            <text:p>Muíñ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51">
            <text:p>32051</text:p>
          </table:table-cell>
          <table:table-cell office:value-type="string">
            <text:p>Muíñ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2052">
            <text:p>32052</text:p>
          </table:table-cell>
          <table:table-cell office:value-type="string">
            <text:p>Nogueira de Ramu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52">
            <text:p>32052</text:p>
          </table:table-cell>
          <table:table-cell office:value-type="string">
            <text:p>Nogueira de Ramu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4</text:p>
          </table:table-cell>
          <table:table-cell office:value-type="string">
            <text:p>Mércores de Cinza</text:p>
          </table:table-cell>
          <table:table-cell office:value-type="string">
            <text:p>municipal</text:p>
          </table:table-cell>
          <table:table-cell office:value-type="float" office:value="32053">
            <text:p>32053</text:p>
          </table:table-cell>
          <table:table-cell office:value-type="string">
            <text:p>Oímb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6</text:p>
          </table:table-cell>
          <table:table-cell office:value-type="string">
            <text:p>Santa Ana</text:p>
          </table:table-cell>
          <table:table-cell office:value-type="string">
            <text:p>municipal</text:p>
          </table:table-cell>
          <table:table-cell office:value-type="float" office:value="32053">
            <text:p>32053</text:p>
          </table:table-cell>
          <table:table-cell office:value-type="string">
            <text:p>Oímb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54">
            <text:p>32054</text:p>
          </table:table-cell>
          <table:table-cell office:value-type="string">
            <text:p>Ourens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54">
            <text:p>32054</text:p>
          </table:table-cell>
          <table:table-cell office:value-type="string">
            <text:p>Ourens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55">
            <text:p>32055</text:p>
          </table:table-cell>
          <table:table-cell office:value-type="string">
            <text:p>Paderne de Allariz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55">
            <text:p>32055</text:p>
          </table:table-cell>
          <table:table-cell office:value-type="string">
            <text:p>Paderne de Allariz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San Xoán</text:p>
          </table:table-cell>
          <table:table-cell office:value-type="string">
            <text:p>municipal</text:p>
          </table:table-cell>
          <table:table-cell office:value-type="float" office:value="32056">
            <text:p>32056</text:p>
          </table:table-cell>
          <table:table-cell office:value-type="string">
            <text:p>Padren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0-07</text:p>
          </table:table-cell>
          <table:table-cell office:value-type="string">
            <text:p>Virxe do Rosario</text:p>
          </table:table-cell>
          <table:table-cell office:value-type="string">
            <text:p>municipal</text:p>
          </table:table-cell>
          <table:table-cell office:value-type="float" office:value="32056">
            <text:p>32056</text:p>
          </table:table-cell>
          <table:table-cell office:value-type="string">
            <text:p>Padren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57">
            <text:p>32057</text:p>
          </table:table-cell>
          <table:table-cell office:value-type="string">
            <text:p>Parada de Si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57">
            <text:p>32057</text:p>
          </table:table-cell>
          <table:table-cell office:value-type="string">
            <text:p>Parada de Si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58">
            <text:p>32058</text:p>
          </table:table-cell>
          <table:table-cell office:value-type="string">
            <text:p>O Pereiro de Aguia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58">
            <text:p>32058</text:p>
          </table:table-cell>
          <table:table-cell office:value-type="string">
            <text:p>O Pereiro de Aguia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59">
            <text:p>32059</text:p>
          </table:table-cell>
          <table:table-cell office:value-type="string">
            <text:p>A Perox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59">
            <text:p>32059</text:p>
          </table:table-cell>
          <table:table-cell office:value-type="string">
            <text:p>A Perox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1-17</text:p>
          </table:table-cell>
          <table:table-cell office:value-type="string">
            <text:p>Santo Antón</text:p>
          </table:table-cell>
          <table:table-cell office:value-type="string">
            <text:p>municipal</text:p>
          </table:table-cell>
          <table:table-cell office:value-type="float" office:value="32060">
            <text:p>32060</text:p>
          </table:table-cell>
          <table:table-cell office:value-type="string">
            <text:p>Pet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6</text:p>
          </table:table-cell>
          <table:table-cell office:value-type="string">
            <text:p>Santa Ana</text:p>
          </table:table-cell>
          <table:table-cell office:value-type="string">
            <text:p>municipal</text:p>
          </table:table-cell>
          <table:table-cell office:value-type="float" office:value="32060">
            <text:p>32060</text:p>
          </table:table-cell>
          <table:table-cell office:value-type="string">
            <text:p>Pet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61">
            <text:p>32061</text:p>
          </table:table-cell>
          <table:table-cell office:value-type="string">
            <text:p>Piño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61">
            <text:p>32061</text:p>
          </table:table-cell>
          <table:table-cell office:value-type="string">
            <text:p>Piño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62">
            <text:p>32062</text:p>
          </table:table-cell>
          <table:table-cell office:value-type="string">
            <text:p>Porque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día do Carmen</text:p>
          </table:table-cell>
          <table:table-cell office:value-type="string">
            <text:p>municipal</text:p>
          </table:table-cell>
          <table:table-cell office:value-type="float" office:value="32062">
            <text:p>32062</text:p>
          </table:table-cell>
          <table:table-cell office:value-type="string">
            <text:p>Porque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26</text:p>
          </table:table-cell>
          <table:table-cell office:value-type="string">
            <text:p>San Bartolomeu</text:p>
          </table:table-cell>
          <table:table-cell office:value-type="string">
            <text:p>municipal</text:p>
          </table:table-cell>
          <table:table-cell office:value-type="float" office:value="32063">
            <text:p>32063</text:p>
          </table:table-cell>
          <table:table-cell office:value-type="string">
            <text:p>A Pobra de Triv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6</text:p>
          </table:table-cell>
          <table:table-cell office:value-type="string">
            <text:p>Santo Cristo da Misericordia</text:p>
          </table:table-cell>
          <table:table-cell office:value-type="string">
            <text:p>municipal</text:p>
          </table:table-cell>
          <table:table-cell office:value-type="float" office:value="32063">
            <text:p>32063</text:p>
          </table:table-cell>
          <table:table-cell office:value-type="string">
            <text:p>A Pobra de Triv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64">
            <text:p>32064</text:p>
          </table:table-cell>
          <table:table-cell office:value-type="string">
            <text:p>Pontedev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23</text:p>
          </table:table-cell>
          <table:table-cell office:value-type="string">
            <text:p>San Bartolomeu</text:p>
          </table:table-cell>
          <table:table-cell office:value-type="string">
            <text:p>municipal</text:p>
          </table:table-cell>
          <table:table-cell office:value-type="float" office:value="32064">
            <text:p>32064</text:p>
          </table:table-cell>
          <table:table-cell office:value-type="string">
            <text:p>Pontedev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65">
            <text:p>32065</text:p>
          </table:table-cell>
          <table:table-cell office:value-type="string">
            <text:p>Punx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8</text:p>
          </table:table-cell>
          <table:table-cell office:value-type="string">
            <text:p>San Wintila</text:p>
          </table:table-cell>
          <table:table-cell office:value-type="string">
            <text:p>municipal</text:p>
          </table:table-cell>
          <table:table-cell office:value-type="float" office:value="32065">
            <text:p>32065</text:p>
          </table:table-cell>
          <table:table-cell office:value-type="string">
            <text:p>Punx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66">
            <text:p>32066</text:p>
          </table:table-cell>
          <table:table-cell office:value-type="string">
            <text:p>Quintela de Leir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Virxe dos Remedios</text:p>
          </table:table-cell>
          <table:table-cell office:value-type="string">
            <text:p>municipal</text:p>
          </table:table-cell>
          <table:table-cell office:value-type="float" office:value="32066">
            <text:p>32066</text:p>
          </table:table-cell>
          <table:table-cell office:value-type="string">
            <text:p>Quintela de Leir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/>
          <table:table-cell office:value-type="string">
            <text:p>municipal</text:p>
          </table:table-cell>
          <table:table-cell office:value-type="float" office:value="32067">
            <text:p>32067</text:p>
          </table:table-cell>
          <table:table-cell office:value-type="string">
            <text:p>Rairiz de Veig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24</text:p>
          </table:table-cell>
          <table:table-cell/>
          <table:table-cell office:value-type="string">
            <text:p>municipal</text:p>
          </table:table-cell>
          <table:table-cell office:value-type="float" office:value="32067">
            <text:p>32067</text:p>
          </table:table-cell>
          <table:table-cell office:value-type="string">
            <text:p>Rairiz de Veig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68">
            <text:p>32068</text:p>
          </table:table-cell>
          <table:table-cell office:value-type="string">
            <text:p>Ramirá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68">
            <text:p>32068</text:p>
          </table:table-cell>
          <table:table-cell office:value-type="string">
            <text:p>Ramirá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69">
            <text:p>32069</text:p>
          </table:table-cell>
          <table:table-cell office:value-type="string">
            <text:p>Ribadav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9</text:p>
          </table:table-cell>
          <table:table-cell office:value-type="string">
            <text:p>luns seguinte á Virxe do Portal</text:p>
          </table:table-cell>
          <table:table-cell office:value-type="string">
            <text:p>municipal</text:p>
          </table:table-cell>
          <table:table-cell office:value-type="float" office:value="32069">
            <text:p>32069</text:p>
          </table:table-cell>
          <table:table-cell office:value-type="string">
            <text:p>Ribadav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70">
            <text:p>32070</text:p>
          </table:table-cell>
          <table:table-cell office:value-type="string">
            <text:p>San Xoán de Rí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San Xoán</text:p>
          </table:table-cell>
          <table:table-cell office:value-type="string">
            <text:p>municipal</text:p>
          </table:table-cell>
          <table:table-cell office:value-type="float" office:value="32070">
            <text:p>32070</text:p>
          </table:table-cell>
          <table:table-cell office:value-type="string">
            <text:p>San Xoán de Rí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71">
            <text:p>32071</text:p>
          </table:table-cell>
          <table:table-cell office:value-type="string">
            <text:p>Rió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2071">
            <text:p>32071</text:p>
          </table:table-cell>
          <table:table-cell office:value-type="string">
            <text:p>Rió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72">
            <text:p>32072</text:p>
          </table:table-cell>
          <table:table-cell office:value-type="string">
            <text:p>A Rú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13</text:p>
          </table:table-cell>
          <table:table-cell office:value-type="string">
            <text:p>Santo Antón</text:p>
          </table:table-cell>
          <table:table-cell office:value-type="string">
            <text:p>municipal</text:p>
          </table:table-cell>
          <table:table-cell office:value-type="float" office:value="32072">
            <text:p>32072</text:p>
          </table:table-cell>
          <table:table-cell office:value-type="string">
            <text:p>A Rú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09</text:p>
          </table:table-cell>
          <table:table-cell office:value-type="string">
            <text:p>A Ascensión</text:p>
          </table:table-cell>
          <table:table-cell office:value-type="string">
            <text:p>municipal</text:p>
          </table:table-cell>
          <table:table-cell office:value-type="float" office:value="32073">
            <text:p>32073</text:p>
          </table:table-cell>
          <table:table-cell office:value-type="string">
            <text:p>Rubiá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23</text:p>
          </table:table-cell>
          <table:table-cell office:value-type="string">
            <text:p>San Bartolomeu</text:p>
          </table:table-cell>
          <table:table-cell office:value-type="string">
            <text:p>municipal</text:p>
          </table:table-cell>
          <table:table-cell office:value-type="float" office:value="32073">
            <text:p>32073</text:p>
          </table:table-cell>
          <table:table-cell office:value-type="string">
            <text:p>Rubiá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74">
            <text:p>32074</text:p>
          </table:table-cell>
          <table:table-cell office:value-type="string">
            <text:p>San Ama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5</text:p>
          </table:table-cell>
          <table:table-cell/>
          <table:table-cell office:value-type="string">
            <text:p>municipal</text:p>
          </table:table-cell>
          <table:table-cell office:value-type="float" office:value="32074">
            <text:p>32074</text:p>
          </table:table-cell>
          <table:table-cell office:value-type="string">
            <text:p>San Ama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75">
            <text:p>32075</text:p>
          </table:table-cell>
          <table:table-cell office:value-type="string">
            <text:p>San Cibrao das Viñ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75">
            <text:p>32075</text:p>
          </table:table-cell>
          <table:table-cell office:value-type="string">
            <text:p>San Cibrao das Viñ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0</text:p>
          </table:table-cell>
          <table:table-cell office:value-type="string">
            <text:p>San Cristovo</text:p>
          </table:table-cell>
          <table:table-cell office:value-type="string">
            <text:p>municipal</text:p>
          </table:table-cell>
          <table:table-cell office:value-type="float" office:value="32076">
            <text:p>32076</text:p>
          </table:table-cell>
          <table:table-cell office:value-type="string">
            <text:p>San Cristovo de Ce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23</text:p>
          </table:table-cell>
          <table:table-cell office:value-type="string">
            <text:p>festas da Saleta</text:p>
          </table:table-cell>
          <table:table-cell office:value-type="string">
            <text:p>municipal</text:p>
          </table:table-cell>
          <table:table-cell office:value-type="float" office:value="32076">
            <text:p>32076</text:p>
          </table:table-cell>
          <table:table-cell office:value-type="string">
            <text:p>San Cristovo de Ce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77">
            <text:p>32077</text:p>
          </table:table-cell>
          <table:table-cell office:value-type="string">
            <text:p>Sandiá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Luns de Pascua</text:p>
          </table:table-cell>
          <table:table-cell office:value-type="string">
            <text:p>municipal</text:p>
          </table:table-cell>
          <table:table-cell office:value-type="float" office:value="32077">
            <text:p>32077</text:p>
          </table:table-cell>
          <table:table-cell office:value-type="string">
            <text:p>Sandiá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2</text:p>
          </table:table-cell>
          <table:table-cell office:value-type="string">
            <text:p>Luns de Entroido</text:p>
          </table:table-cell>
          <table:table-cell office:value-type="string">
            <text:p>municipal</text:p>
          </table:table-cell>
          <table:table-cell office:value-type="float" office:value="32078">
            <text:p>32078</text:p>
          </table:table-cell>
          <table:table-cell office:value-type="string">
            <text:p>Sarreau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9</text:p>
          </table:table-cell>
          <table:table-cell office:value-type="string">
            <text:p>festas patronais</text:p>
          </table:table-cell>
          <table:table-cell office:value-type="string">
            <text:p>municipal</text:p>
          </table:table-cell>
          <table:table-cell office:value-type="float" office:value="32078">
            <text:p>32078</text:p>
          </table:table-cell>
          <table:table-cell office:value-type="string">
            <text:p>Sarreau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79">
            <text:p>32079</text:p>
          </table:table-cell>
          <table:table-cell office:value-type="string">
            <text:p>Taboade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79">
            <text:p>32079</text:p>
          </table:table-cell>
          <table:table-cell office:value-type="string">
            <text:p>Taboade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80">
            <text:p>32080</text:p>
          </table:table-cell>
          <table:table-cell office:value-type="string">
            <text:p>A Teixe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25</text:p>
          </table:table-cell>
          <table:table-cell office:value-type="string">
            <text:p>día de Santa Catuxa</text:p>
          </table:table-cell>
          <table:table-cell office:value-type="string">
            <text:p>municipal</text:p>
          </table:table-cell>
          <table:table-cell office:value-type="float" office:value="32080">
            <text:p>32080</text:p>
          </table:table-cell>
          <table:table-cell office:value-type="string">
            <text:p>A Teixe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81">
            <text:p>32081</text:p>
          </table:table-cell>
          <table:table-cell office:value-type="string">
            <text:p>Toé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81">
            <text:p>32081</text:p>
          </table:table-cell>
          <table:table-cell office:value-type="string">
            <text:p>Toé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82">
            <text:p>32082</text:p>
          </table:table-cell>
          <table:table-cell office:value-type="string">
            <text:p>Trasmir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San Xoán</text:p>
          </table:table-cell>
          <table:table-cell office:value-type="string">
            <text:p>municipal</text:p>
          </table:table-cell>
          <table:table-cell office:value-type="float" office:value="32082">
            <text:p>32082</text:p>
          </table:table-cell>
          <table:table-cell office:value-type="string">
            <text:p>Trasmir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83">
            <text:p>32083</text:p>
          </table:table-cell>
          <table:table-cell office:value-type="string">
            <text:p>A Veig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9</text:p>
          </table:table-cell>
          <table:table-cell/>
          <table:table-cell office:value-type="string">
            <text:p>municipal</text:p>
          </table:table-cell>
          <table:table-cell office:value-type="float" office:value="32083">
            <text:p>32083</text:p>
          </table:table-cell>
          <table:table-cell office:value-type="string">
            <text:p>A Veig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84">
            <text:p>32084</text:p>
          </table:table-cell>
          <table:table-cell office:value-type="string">
            <text:p>Vere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84">
            <text:p>32084</text:p>
          </table:table-cell>
          <table:table-cell office:value-type="string">
            <text:p>Vere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1-17</text:p>
          </table:table-cell>
          <table:table-cell office:value-type="string">
            <text:p>Santo Antón</text:p>
          </table:table-cell>
          <table:table-cell office:value-type="string">
            <text:p>municipal</text:p>
          </table:table-cell>
          <table:table-cell office:value-type="float" office:value="32085">
            <text:p>32085</text:p>
          </table:table-cell>
          <table:table-cell office:value-type="string">
            <text:p>Ver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4</text:p>
          </table:table-cell>
          <table:table-cell office:value-type="string">
            <text:p>Mércores de Cinza</text:p>
          </table:table-cell>
          <table:table-cell office:value-type="string">
            <text:p>municipal</text:p>
          </table:table-cell>
          <table:table-cell office:value-type="float" office:value="32085">
            <text:p>32085</text:p>
          </table:table-cell>
          <table:table-cell office:value-type="string">
            <text:p>Ver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4</text:p>
          </table:table-cell>
          <table:table-cell office:value-type="string">
            <text:p>Mércores de Cinza</text:p>
          </table:table-cell>
          <table:table-cell office:value-type="string">
            <text:p>municipal</text:p>
          </table:table-cell>
          <table:table-cell office:value-type="float" office:value="32086">
            <text:p>32086</text:p>
          </table:table-cell>
          <table:table-cell office:value-type="string">
            <text:p>Viana do Bol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2086">
            <text:p>32086</text:p>
          </table:table-cell>
          <table:table-cell office:value-type="string">
            <text:p>Viana do Bol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2087">
            <text:p>32087</text:p>
          </table:table-cell>
          <table:table-cell office:value-type="string">
            <text:p>Vilamar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87">
            <text:p>32087</text:p>
          </table:table-cell>
          <table:table-cell office:value-type="string">
            <text:p>Vilamar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23</text:p>
          </table:table-cell>
          <table:table-cell office:value-type="string">
            <text:p>San Xurxo</text:p>
          </table:table-cell>
          <table:table-cell office:value-type="string">
            <text:p>municipal</text:p>
          </table:table-cell>
          <table:table-cell office:value-type="float" office:value="32088">
            <text:p>32088</text:p>
          </table:table-cell>
          <table:table-cell office:value-type="string">
            <text:p>Vilamartín de Valdeorr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2</text:p>
          </table:table-cell>
          <table:table-cell office:value-type="string">
            <text:p>Santa María Madalena</text:p>
          </table:table-cell>
          <table:table-cell office:value-type="string">
            <text:p>municipal</text:p>
          </table:table-cell>
          <table:table-cell office:value-type="float" office:value="32088">
            <text:p>32088</text:p>
          </table:table-cell>
          <table:table-cell office:value-type="string">
            <text:p>Vilamartín de Valdeorr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13</text:p>
          </table:table-cell>
          <table:table-cell/>
          <table:table-cell office:value-type="string">
            <text:p>municipal</text:p>
          </table:table-cell>
          <table:table-cell office:value-type="float" office:value="32089">
            <text:p>32089</text:p>
          </table:table-cell>
          <table:table-cell office:value-type="string">
            <text:p>Vilar de Barri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1</text:p>
          </table:table-cell>
          <table:table-cell/>
          <table:table-cell office:value-type="string">
            <text:p>municipal</text:p>
          </table:table-cell>
          <table:table-cell office:value-type="float" office:value="32089">
            <text:p>32089</text:p>
          </table:table-cell>
          <table:table-cell office:value-type="string">
            <text:p>Vilar de Barri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Luns de Pascua</text:p>
          </table:table-cell>
          <table:table-cell office:value-type="string">
            <text:p>municipal</text:p>
          </table:table-cell>
          <table:table-cell office:value-type="float" office:value="32090">
            <text:p>32090</text:p>
          </table:table-cell>
          <table:table-cell office:value-type="string">
            <text:p>Vilar de Sant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5</text:p>
          </table:table-cell>
          <table:table-cell office:value-type="string">
            <text:p>Virxe das Neves</text:p>
          </table:table-cell>
          <table:table-cell office:value-type="string">
            <text:p>municipal</text:p>
          </table:table-cell>
          <table:table-cell office:value-type="float" office:value="32090">
            <text:p>32090</text:p>
          </table:table-cell>
          <table:table-cell office:value-type="string">
            <text:p>Vilar de Sant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4</text:p>
          </table:table-cell>
          <table:table-cell office:value-type="string">
            <text:p>Mércores de Cinza</text:p>
          </table:table-cell>
          <table:table-cell office:value-type="string">
            <text:p>municipal</text:p>
          </table:table-cell>
          <table:table-cell office:value-type="float" office:value="32091">
            <text:p>32091</text:p>
          </table:table-cell>
          <table:table-cell office:value-type="string">
            <text:p>Vilardevó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festa de San Roque</text:p>
          </table:table-cell>
          <table:table-cell office:value-type="string">
            <text:p>municipal</text:p>
          </table:table-cell>
          <table:table-cell office:value-type="float" office:value="32091">
            <text:p>32091</text:p>
          </table:table-cell>
          <table:table-cell office:value-type="string">
            <text:p>Vilardevó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2</text:p>
          </table:table-cell>
          <table:table-cell office:value-type="string">
            <text:p>Luns de Entroido</text:p>
          </table:table-cell>
          <table:table-cell office:value-type="string">
            <text:p>municipal</text:p>
          </table:table-cell>
          <table:table-cell office:value-type="float" office:value="32092">
            <text:p>32092</text:p>
          </table:table-cell>
          <table:table-cell office:value-type="string">
            <text:p>Vilariño de Cons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2092">
            <text:p>32092</text:p>
          </table:table-cell>
          <table:table-cell office:value-type="string">
            <text:p>Vilariño de Cons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1</text:p>
          </table:table-cell>
          <table:table-cell office:value-type="string">
            <text:p>San Bieito</text:p>
          </table:table-cell>
          <table:table-cell office:value-type="string">
            <text:p>municipal</text:p>
          </table:table-cell>
          <table:table-cell office:value-type="float" office:value="36001">
            <text:p>36001</text:p>
          </table:table-cell>
          <table:table-cell office:value-type="string">
            <text:p>Arb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6001">
            <text:p>36001</text:p>
          </table:table-cell>
          <table:table-cell office:value-type="string">
            <text:p>Arb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14</text:p>
          </table:table-cell>
          <table:table-cell office:value-type="string">
            <text:p>festa do Viño</text:p>
          </table:table-cell>
          <table:table-cell office:value-type="string">
            <text:p>municipal</text:p>
          </table:table-cell>
          <table:table-cell office:value-type="float" office:value="36002">
            <text:p>36002</text:p>
          </table:table-cell>
          <table:table-cell office:value-type="string">
            <text:p>Bar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0-04</text:p>
          </table:table-cell>
          <table:table-cell office:value-type="string">
            <text:p>Romaría de San Breixo</text:p>
          </table:table-cell>
          <table:table-cell office:value-type="string">
            <text:p>municipal</text:p>
          </table:table-cell>
          <table:table-cell office:value-type="float" office:value="36002">
            <text:p>36002</text:p>
          </table:table-cell>
          <table:table-cell office:value-type="string">
            <text:p>Bar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día da festividade da Virxe do Carme</text:p>
          </table:table-cell>
          <table:table-cell office:value-type="string">
            <text:p>municipal</text:p>
          </table:table-cell>
          <table:table-cell office:value-type="float" office:value="36003">
            <text:p>36003</text:p>
          </table:table-cell>
          <table:table-cell office:value-type="string">
            <text:p>Baion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26</text:p>
          </table:table-cell>
          <table:table-cell office:value-type="string">
            <text:p>festividade de San Cosme</text:p>
          </table:table-cell>
          <table:table-cell office:value-type="string">
            <text:p>municipal</text:p>
          </table:table-cell>
          <table:table-cell office:value-type="float" office:value="36003">
            <text:p>36003</text:p>
          </table:table-cell>
          <table:table-cell office:value-type="string">
            <text:p>Baion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día da festividade da Virxe do Carme</text:p>
          </table:table-cell>
          <table:table-cell office:value-type="string">
            <text:p>municipal</text:p>
          </table:table-cell>
          <table:table-cell office:value-type="float" office:value="36004">
            <text:p>36004</text:p>
          </table:table-cell>
          <table:table-cell office:value-type="string">
            <text:p>Bueu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festividade de San Martiño</text:p>
          </table:table-cell>
          <table:table-cell office:value-type="string">
            <text:p>municipal</text:p>
          </table:table-cell>
          <table:table-cell office:value-type="float" office:value="36004">
            <text:p>36004</text:p>
          </table:table-cell>
          <table:table-cell office:value-type="string">
            <text:p>Bueu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San Xoán</text:p>
          </table:table-cell>
          <table:table-cell office:value-type="string">
            <text:p>municipal</text:p>
          </table:table-cell>
          <table:table-cell office:value-type="float" office:value="36005">
            <text:p>36005</text:p>
          </table:table-cell>
          <table:table-cell office:value-type="string">
            <text:p>Caldas de Rei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6005">
            <text:p>36005</text:p>
          </table:table-cell>
          <table:table-cell office:value-type="string">
            <text:p>Caldas de Rei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1</text:p>
          </table:table-cell>
          <table:table-cell office:value-type="string">
            <text:p>San Bieito</text:p>
          </table:table-cell>
          <table:table-cell office:value-type="string">
            <text:p>municipal</text:p>
          </table:table-cell>
          <table:table-cell office:value-type="float" office:value="36006">
            <text:p>36006</text:p>
          </table:table-cell>
          <table:table-cell office:value-type="string">
            <text:p>Cambad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8</text:p>
          </table:table-cell>
          <table:table-cell office:value-type="string">
            <text:p>Santa Mariña</text:p>
          </table:table-cell>
          <table:table-cell office:value-type="string">
            <text:p>municipal</text:p>
          </table:table-cell>
          <table:table-cell office:value-type="float" office:value="36006">
            <text:p>36006</text:p>
          </table:table-cell>
          <table:table-cell office:value-type="string">
            <text:p>Cambad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13</text:p>
          </table:table-cell>
          <table:table-cell office:value-type="string">
            <text:p>Santo Antonio</text:p>
          </table:table-cell>
          <table:table-cell office:value-type="string">
            <text:p>municipal</text:p>
          </table:table-cell>
          <table:table-cell office:value-type="float" office:value="36007">
            <text:p>36007</text:p>
          </table:table-cell>
          <table:table-cell office:value-type="string">
            <text:p>Campo Lamei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30</text:p>
          </table:table-cell>
          <table:table-cell office:value-type="string">
            <text:p>San Miguel</text:p>
          </table:table-cell>
          <table:table-cell office:value-type="string">
            <text:p>municipal</text:p>
          </table:table-cell>
          <table:table-cell office:value-type="float" office:value="36007">
            <text:p>36007</text:p>
          </table:table-cell>
          <table:table-cell office:value-type="string">
            <text:p>Campo Lamei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3-22</text:p>
          </table:table-cell>
          <table:table-cell office:value-type="string">
            <text:p>Venres das Dores</text:p>
          </table:table-cell>
          <table:table-cell office:value-type="string">
            <text:p>municipal</text:p>
          </table:table-cell>
          <table:table-cell office:value-type="float" office:value="36008">
            <text:p>36008</text:p>
          </table:table-cell>
          <table:table-cell office:value-type="string">
            <text:p>Cang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26</text:p>
          </table:table-cell>
          <table:table-cell office:value-type="string">
            <text:p>Luns do Cristo</text:p>
          </table:table-cell>
          <table:table-cell office:value-type="string">
            <text:p>municipal</text:p>
          </table:table-cell>
          <table:table-cell office:value-type="float" office:value="36008">
            <text:p>36008</text:p>
          </table:table-cell>
          <table:table-cell office:value-type="string">
            <text:p>Cang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20</text:p>
          </table:table-cell>
          <table:table-cell office:value-type="string">
            <text:p>Romaría das Pascuillas</text:p>
          </table:table-cell>
          <table:table-cell office:value-type="string">
            <text:p>municipal</text:p>
          </table:table-cell>
          <table:table-cell office:value-type="float" office:value="36009">
            <text:p>36009</text:p>
          </table:table-cell>
          <table:table-cell office:value-type="string">
            <text:p>A Cañiz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0-15</text:p>
          </table:table-cell>
          <table:table-cell office:value-type="string">
            <text:p>Santa Teresa</text:p>
          </table:table-cell>
          <table:table-cell office:value-type="string">
            <text:p>municipal</text:p>
          </table:table-cell>
          <table:table-cell office:value-type="float" office:value="36009">
            <text:p>36009</text:p>
          </table:table-cell>
          <table:table-cell office:value-type="string">
            <text:p>A Cañiz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9</text:p>
          </table:table-cell>
          <table:table-cell/>
          <table:table-cell office:value-type="string">
            <text:p>municipal</text:p>
          </table:table-cell>
          <table:table-cell office:value-type="float" office:value="36010">
            <text:p>36010</text:p>
          </table:table-cell>
          <table:table-cell office:value-type="string">
            <text:p>Cato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5</text:p>
          </table:table-cell>
          <table:table-cell/>
          <table:table-cell office:value-type="string">
            <text:p>municipal</text:p>
          </table:table-cell>
          <table:table-cell office:value-type="float" office:value="36010">
            <text:p>36010</text:p>
          </table:table-cell>
          <table:table-cell office:value-type="string">
            <text:p>Catoi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20</text:p>
          </table:table-cell>
          <table:table-cell office:value-type="string">
            <text:p>festa das Pascuillas</text:p>
          </table:table-cell>
          <table:table-cell office:value-type="string">
            <text:p>municipal</text:p>
          </table:table-cell>
          <table:table-cell office:value-type="float" office:value="36013">
            <text:p>36013</text:p>
          </table:table-cell>
          <table:table-cell office:value-type="string">
            <text:p>Covel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San Xoán</text:p>
          </table:table-cell>
          <table:table-cell office:value-type="string">
            <text:p>municipal</text:p>
          </table:table-cell>
          <table:table-cell office:value-type="float" office:value="36013">
            <text:p>36013</text:p>
          </table:table-cell>
          <table:table-cell office:value-type="string">
            <text:p>Covel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13</text:p>
          </table:table-cell>
          <table:table-cell/>
          <table:table-cell office:value-type="string">
            <text:p>municipal</text:p>
          </table:table-cell>
          <table:table-cell office:value-type="float" office:value="36014">
            <text:p>36014</text:p>
          </table:table-cell>
          <table:table-cell office:value-type="string">
            <text:p>Crecent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/>
          <table:table-cell office:value-type="string">
            <text:p>municipal</text:p>
          </table:table-cell>
          <table:table-cell office:value-type="float" office:value="36014">
            <text:p>36014</text:p>
          </table:table-cell>
          <table:table-cell office:value-type="string">
            <text:p>Crecent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1</text:p>
          </table:table-cell>
          <table:table-cell office:value-type="string">
            <text:p>San Bieito</text:p>
          </table:table-cell>
          <table:table-cell office:value-type="string">
            <text:p>municipal</text:p>
          </table:table-cell>
          <table:table-cell office:value-type="float" office:value="36015">
            <text:p>36015</text:p>
          </table:table-cell>
          <table:table-cell office:value-type="string">
            <text:p>Cunti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6015">
            <text:p>36015</text:p>
          </table:table-cell>
          <table:table-cell office:value-type="string">
            <text:p>Cunti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2</text:p>
          </table:table-cell>
          <table:table-cell office:value-type="string">
            <text:p>Luns da Virxe do Carme</text:p>
          </table:table-cell>
          <table:table-cell office:value-type="string">
            <text:p>municipal</text:p>
          </table:table-cell>
          <table:table-cell office:value-type="float" office:value="36016">
            <text:p>36016</text:p>
          </table:table-cell>
          <table:table-cell office:value-type="string">
            <text:p>Doz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2</text:p>
          </table:table-cell>
          <table:table-cell office:value-type="string">
            <text:p>Luns da Pena de Francia</text:p>
          </table:table-cell>
          <table:table-cell office:value-type="string">
            <text:p>municipal</text:p>
          </table:table-cell>
          <table:table-cell office:value-type="float" office:value="36016">
            <text:p>36016</text:p>
          </table:table-cell>
          <table:table-cell office:value-type="string">
            <text:p>Dozó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6</text:p>
          </table:table-cell>
          <table:table-cell office:value-type="string">
            <text:p>festas patronais San Paio</text:p>
          </table:table-cell>
          <table:table-cell office:value-type="string">
            <text:p>municipal</text:p>
          </table:table-cell>
          <table:table-cell office:value-type="float" office:value="36017">
            <text:p>36017</text:p>
          </table:table-cell>
          <table:table-cell office:value-type="string">
            <text:p>A Estra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7</text:p>
          </table:table-cell>
          <table:table-cell office:value-type="string">
            <text:p>festas patronais San Paio</text:p>
          </table:table-cell>
          <table:table-cell office:value-type="string">
            <text:p>municipal</text:p>
          </table:table-cell>
          <table:table-cell office:value-type="float" office:value="36017">
            <text:p>36017</text:p>
          </table:table-cell>
          <table:table-cell office:value-type="string">
            <text:p>A Estra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26</text:p>
          </table:table-cell>
          <table:table-cell office:value-type="string">
            <text:p>Luns das Dores</text:p>
          </table:table-cell>
          <table:table-cell office:value-type="string">
            <text:p>municipal</text:p>
          </table:table-cell>
          <table:table-cell office:value-type="float" office:value="36018">
            <text:p>36018</text:p>
          </table:table-cell>
          <table:table-cell office:value-type="string">
            <text:p>Forcar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6018">
            <text:p>36018</text:p>
          </table:table-cell>
          <table:table-cell office:value-type="string">
            <text:p>Forcar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Luns de Pascua</text:p>
          </table:table-cell>
          <table:table-cell office:value-type="string">
            <text:p>municipal</text:p>
          </table:table-cell>
          <table:table-cell office:value-type="float" office:value="36019">
            <text:p>36019</text:p>
          </table:table-cell>
          <table:table-cell office:value-type="string">
            <text:p>Fornelos de Mont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2</text:p>
          </table:table-cell>
          <table:table-cell office:value-type="string">
            <text:p>festas de San Lourenzo</text:p>
          </table:table-cell>
          <table:table-cell office:value-type="string">
            <text:p>municipal</text:p>
          </table:table-cell>
          <table:table-cell office:value-type="float" office:value="36019">
            <text:p>36019</text:p>
          </table:table-cell>
          <table:table-cell office:value-type="string">
            <text:p>Fornelos de Mont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/>
          <table:table-cell office:value-type="string">
            <text:p>municipal</text:p>
          </table:table-cell>
          <table:table-cell office:value-type="float" office:value="36020">
            <text:p>36020</text:p>
          </table:table-cell>
          <table:table-cell office:value-type="string">
            <text:p>Agola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/>
          <table:table-cell office:value-type="string">
            <text:p>municipal</text:p>
          </table:table-cell>
          <table:table-cell office:value-type="float" office:value="36020">
            <text:p>36020</text:p>
          </table:table-cell>
          <table:table-cell office:value-type="string">
            <text:p>Agola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1</text:p>
          </table:table-cell>
          <table:table-cell office:value-type="string">
            <text:p>San Bieito</text:p>
          </table:table-cell>
          <table:table-cell office:value-type="string">
            <text:p>municipal</text:p>
          </table:table-cell>
          <table:table-cell office:value-type="float" office:value="36021">
            <text:p>36021</text:p>
          </table:table-cell>
          <table:table-cell office:value-type="string">
            <text:p>Gondoma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6021">
            <text:p>36021</text:p>
          </table:table-cell>
          <table:table-cell office:value-type="string">
            <text:p>Gondoma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festividade do Carme</text:p>
          </table:table-cell>
          <table:table-cell office:value-type="string">
            <text:p>municipal</text:p>
          </table:table-cell>
          <table:table-cell office:value-type="float" office:value="36022">
            <text:p>36022</text:p>
          </table:table-cell>
          <table:table-cell office:value-type="string">
            <text:p>O Grov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6022">
            <text:p>36022</text:p>
          </table:table-cell>
          <table:table-cell office:value-type="string">
            <text:p>O Grov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Virxe do Carme</text:p>
          </table:table-cell>
          <table:table-cell office:value-type="string">
            <text:p>municipal</text:p>
          </table:table-cell>
          <table:table-cell office:value-type="float" office:value="36023">
            <text:p>36023</text:p>
          </table:table-cell>
          <table:table-cell office:value-type="string">
            <text:p>A Guar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23</text:p>
          </table:table-cell>
          <table:table-cell office:value-type="string">
            <text:p>Santa Tegra</text:p>
          </table:table-cell>
          <table:table-cell office:value-type="string">
            <text:p>municipal</text:p>
          </table:table-cell>
          <table:table-cell office:value-type="float" office:value="36023">
            <text:p>36023</text:p>
          </table:table-cell>
          <table:table-cell office:value-type="string">
            <text:p>A Guar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23</text:p>
          </table:table-cell>
          <table:table-cell office:value-type="string">
            <text:p>festas patronais Virxe das Dores</text:p>
          </table:table-cell>
          <table:table-cell office:value-type="string">
            <text:p>municipal</text:p>
          </table:table-cell>
          <table:table-cell office:value-type="float" office:value="36024">
            <text:p>36024</text:p>
          </table:table-cell>
          <table:table-cell office:value-type="string">
            <text:p>Lal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24</text:p>
          </table:table-cell>
          <table:table-cell office:value-type="string">
            <text:p>festas patronais das Virxe das Dores</text:p>
          </table:table-cell>
          <table:table-cell office:value-type="string">
            <text:p>municipal</text:p>
          </table:table-cell>
          <table:table-cell office:value-type="float" office:value="36024">
            <text:p>36024</text:p>
          </table:table-cell>
          <table:table-cell office:value-type="string">
            <text:p>Lal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6</text:p>
          </table:table-cell>
          <table:table-cell office:value-type="string">
            <text:p>San Xoaquín e Santa Ana</text:p>
          </table:table-cell>
          <table:table-cell office:value-type="string">
            <text:p>municipal</text:p>
          </table:table-cell>
          <table:table-cell office:value-type="float" office:value="36025">
            <text:p>36025</text:p>
          </table:table-cell>
          <table:table-cell office:value-type="string">
            <text:p>A Lam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5</text:p>
          </table:table-cell>
          <table:table-cell office:value-type="string">
            <text:p>festa das Ermidas</text:p>
          </table:table-cell>
          <table:table-cell office:value-type="string">
            <text:p>municipal</text:p>
          </table:table-cell>
          <table:table-cell office:value-type="float" office:value="36025">
            <text:p>36025</text:p>
          </table:table-cell>
          <table:table-cell office:value-type="string">
            <text:p>A Lam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San Xoán</text:p>
          </table:table-cell>
          <table:table-cell office:value-type="string">
            <text:p>municipal</text:p>
          </table:table-cell>
          <table:table-cell office:value-type="float" office:value="36026">
            <text:p>36026</text:p>
          </table:table-cell>
          <table:table-cell office:value-type="string">
            <text:p>Mar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festividade do Carme</text:p>
          </table:table-cell>
          <table:table-cell office:value-type="string">
            <text:p>municipal</text:p>
          </table:table-cell>
          <table:table-cell office:value-type="float" office:value="36026">
            <text:p>36026</text:p>
          </table:table-cell>
          <table:table-cell office:value-type="string">
            <text:p>Marí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1</text:p>
          </table:table-cell>
          <table:table-cell office:value-type="string">
            <text:p>San Bieito</text:p>
          </table:table-cell>
          <table:table-cell office:value-type="string">
            <text:p>municipal</text:p>
          </table:table-cell>
          <table:table-cell office:value-type="float" office:value="36027">
            <text:p>36027</text:p>
          </table:table-cell>
          <table:table-cell office:value-type="string">
            <text:p>Mea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2-13</text:p>
          </table:table-cell>
          <table:table-cell office:value-type="string">
            <text:p>Santa Lucía</text:p>
          </table:table-cell>
          <table:table-cell office:value-type="string">
            <text:p>municipal</text:p>
          </table:table-cell>
          <table:table-cell office:value-type="float" office:value="36027">
            <text:p>36027</text:p>
          </table:table-cell>
          <table:table-cell office:value-type="string">
            <text:p>Mea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Luns de Pascua (Nosa Señora das Cabezas)</text:p>
          </table:table-cell>
          <table:table-cell office:value-type="string">
            <text:p>municipal</text:p>
          </table:table-cell>
          <table:table-cell office:value-type="float" office:value="36028">
            <text:p>36028</text:p>
          </table:table-cell>
          <table:table-cell office:value-type="string">
            <text:p>Mei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1</text:p>
          </table:table-cell>
          <table:table-cell office:value-type="string">
            <text:p>San Bieito</text:p>
          </table:table-cell>
          <table:table-cell office:value-type="string">
            <text:p>municipal</text:p>
          </table:table-cell>
          <table:table-cell office:value-type="float" office:value="36028">
            <text:p>36028</text:p>
          </table:table-cell>
          <table:table-cell office:value-type="string">
            <text:p>Mei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6</text:p>
          </table:table-cell>
          <table:table-cell office:value-type="string">
            <text:p>festividade do Carme</text:p>
          </table:table-cell>
          <table:table-cell office:value-type="string">
            <text:p>municipal</text:p>
          </table:table-cell>
          <table:table-cell office:value-type="float" office:value="36029">
            <text:p>36029</text:p>
          </table:table-cell>
          <table:table-cell office:value-type="string">
            <text:p>Moañ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6029">
            <text:p>36029</text:p>
          </table:table-cell>
          <table:table-cell office:value-type="string">
            <text:p>Moañ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20</text:p>
          </table:table-cell>
          <table:table-cell/>
          <table:table-cell office:value-type="string">
            <text:p>municipal</text:p>
          </table:table-cell>
          <table:table-cell office:value-type="float" office:value="36030">
            <text:p>36030</text:p>
          </table:table-cell>
          <table:table-cell office:value-type="string">
            <text:p>Mondariz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6030">
            <text:p>36030</text:p>
          </table:table-cell>
          <table:table-cell office:value-type="string">
            <text:p>Mondariz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2</text:p>
          </table:table-cell>
          <table:table-cell office:value-type="string">
            <text:p>día de Lourdes</text:p>
          </table:table-cell>
          <table:table-cell office:value-type="string">
            <text:p>municipal</text:p>
          </table:table-cell>
          <table:table-cell office:value-type="float" office:value="36031">
            <text:p>36031</text:p>
          </table:table-cell>
          <table:table-cell office:value-type="string">
            <text:p>Mondariz-Balneari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20</text:p>
          </table:table-cell>
          <table:table-cell office:value-type="string">
            <text:p>festividade da Virxe da Franqueira</text:p>
          </table:table-cell>
          <table:table-cell office:value-type="string">
            <text:p>municipal</text:p>
          </table:table-cell>
          <table:table-cell office:value-type="float" office:value="36031">
            <text:p>36031</text:p>
          </table:table-cell>
          <table:table-cell office:value-type="string">
            <text:p>Mondariz-Balneari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9</text:p>
          </table:table-cell>
          <table:table-cell office:value-type="string">
            <text:p>Santa Xusta</text:p>
          </table:table-cell>
          <table:table-cell office:value-type="string">
            <text:p>municipal</text:p>
          </table:table-cell>
          <table:table-cell office:value-type="float" office:value="36032">
            <text:p>36032</text:p>
          </table:table-cell>
          <table:table-cell office:value-type="string">
            <text:p>Morañ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2-13</text:p>
          </table:table-cell>
          <table:table-cell office:value-type="string">
            <text:p>Santa Lucía</text:p>
          </table:table-cell>
          <table:table-cell office:value-type="string">
            <text:p>municipal</text:p>
          </table:table-cell>
          <table:table-cell office:value-type="float" office:value="36032">
            <text:p>36032</text:p>
          </table:table-cell>
          <table:table-cell office:value-type="string">
            <text:p>Morañ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13</text:p>
          </table:table-cell>
          <table:table-cell office:value-type="string">
            <text:p>festa da Rosa</text:p>
          </table:table-cell>
          <table:table-cell office:value-type="string">
            <text:p>municipal</text:p>
          </table:table-cell>
          <table:table-cell office:value-type="float" office:value="36033">
            <text:p>36033</text:p>
          </table:table-cell>
          <table:table-cell office:value-type="string">
            <text:p>M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7</text:p>
          </table:table-cell>
          <table:table-cell office:value-type="string">
            <text:p>San Mamede</text:p>
          </table:table-cell>
          <table:table-cell office:value-type="string">
            <text:p>municipal</text:p>
          </table:table-cell>
          <table:table-cell office:value-type="float" office:value="36033">
            <text:p>36033</text:p>
          </table:table-cell>
          <table:table-cell office:value-type="string">
            <text:p>Mo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9</text:p>
          </table:table-cell>
          <table:table-cell office:value-type="string">
            <text:p>festividade de Santa Marta</text:p>
          </table:table-cell>
          <table:table-cell office:value-type="string">
            <text:p>municipal</text:p>
          </table:table-cell>
          <table:table-cell office:value-type="float" office:value="36034">
            <text:p>36034</text:p>
          </table:table-cell>
          <table:table-cell office:value-type="string">
            <text:p>As Nev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5</text:p>
          </table:table-cell>
          <table:table-cell office:value-type="string">
            <text:p>festividade da Nosa Señora das Neves</text:p>
          </table:table-cell>
          <table:table-cell office:value-type="string">
            <text:p>municipal</text:p>
          </table:table-cell>
          <table:table-cell office:value-type="float" office:value="36034">
            <text:p>36034</text:p>
          </table:table-cell>
          <table:table-cell office:value-type="string">
            <text:p>As Nev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San Xoán</text:p>
          </table:table-cell>
          <table:table-cell office:value-type="string">
            <text:p>municipal</text:p>
          </table:table-cell>
          <table:table-cell office:value-type="float" office:value="36035">
            <text:p>36035</text:p>
          </table:table-cell>
          <table:table-cell office:value-type="string">
            <text:p>Nigrá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1</text:p>
          </table:table-cell>
          <table:table-cell office:value-type="string">
            <text:p>San Fiz</text:p>
          </table:table-cell>
          <table:table-cell office:value-type="string">
            <text:p>municipal</text:p>
          </table:table-cell>
          <table:table-cell office:value-type="float" office:value="36035">
            <text:p>36035</text:p>
          </table:table-cell>
          <table:table-cell office:value-type="string">
            <text:p>Nigrá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20</text:p>
          </table:table-cell>
          <table:table-cell office:value-type="string">
            <text:p>festividade da Virxe do Mar</text:p>
          </table:table-cell>
          <table:table-cell office:value-type="string">
            <text:p>municipal</text:p>
          </table:table-cell>
          <table:table-cell office:value-type="float" office:value="36036">
            <text:p>36036</text:p>
          </table:table-cell>
          <table:table-cell office:value-type="string">
            <text:p>O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7</text:p>
          </table:table-cell>
          <table:table-cell office:value-type="string">
            <text:p>festividade de San Mamede</text:p>
          </table:table-cell>
          <table:table-cell office:value-type="string">
            <text:p>municipal</text:p>
          </table:table-cell>
          <table:table-cell office:value-type="float" office:value="36036">
            <text:p>36036</text:p>
          </table:table-cell>
          <table:table-cell office:value-type="string">
            <text:p>O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1-15</text:p>
          </table:table-cell>
          <table:table-cell office:value-type="string">
            <text:p>San Amaro</text:p>
          </table:table-cell>
          <table:table-cell office:value-type="string">
            <text:p>municipal</text:p>
          </table:table-cell>
          <table:table-cell office:value-type="float" office:value="36037">
            <text:p>36037</text:p>
          </table:table-cell>
          <table:table-cell office:value-type="string">
            <text:p>Pazos de Borbé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Luns de Pascua</text:p>
          </table:table-cell>
          <table:table-cell office:value-type="string">
            <text:p>municipal</text:p>
          </table:table-cell>
          <table:table-cell office:value-type="float" office:value="36037">
            <text:p>36037</text:p>
          </table:table-cell>
          <table:table-cell office:value-type="string">
            <text:p>Pazos de Borbé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4</text:p>
          </table:table-cell>
          <table:table-cell office:value-type="string">
            <text:p>Mércores de Cinza</text:p>
          </table:table-cell>
          <table:table-cell office:value-type="string">
            <text:p>municipal</text:p>
          </table:table-cell>
          <table:table-cell office:value-type="float" office:value="36038">
            <text:p>36038</text:p>
          </table:table-cell>
          <table:table-cell office:value-type="string">
            <text:p>Ponteved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1</text:p>
          </table:table-cell>
          <table:table-cell office:value-type="string">
            <text:p>San Bieito</text:p>
          </table:table-cell>
          <table:table-cell office:value-type="string">
            <text:p>municipal</text:p>
          </table:table-cell>
          <table:table-cell office:value-type="float" office:value="36038">
            <text:p>36038</text:p>
          </table:table-cell>
          <table:table-cell office:value-type="string">
            <text:p>Ponteved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11</text:p>
          </table:table-cell>
          <table:table-cell office:value-type="string">
            <text:p>San Bieito</text:p>
          </table:table-cell>
          <table:table-cell office:value-type="string">
            <text:p>municipal</text:p>
          </table:table-cell>
          <table:table-cell office:value-type="float" office:value="36039">
            <text:p>36039</text:p>
          </table:table-cell>
          <table:table-cell office:value-type="string">
            <text:p>O Porri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23</text:p>
          </table:table-cell>
          <table:table-cell office:value-type="string">
            <text:p>día do Cristo</text:p>
          </table:table-cell>
          <table:table-cell office:value-type="string">
            <text:p>municipal</text:p>
          </table:table-cell>
          <table:table-cell office:value-type="float" office:value="36039">
            <text:p>36039</text:p>
          </table:table-cell>
          <table:table-cell office:value-type="string">
            <text:p>O Porri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3-21</text:p>
          </table:table-cell>
          <table:table-cell office:value-type="string">
            <text:p>San Bieito</text:p>
          </table:table-cell>
          <table:table-cell office:value-type="string">
            <text:p>municipal</text:p>
          </table:table-cell>
          <table:table-cell office:value-type="float" office:value="36040">
            <text:p>36040</text:p>
          </table:table-cell>
          <table:table-cell office:value-type="string">
            <text:p>Port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Luns de Pascua</text:p>
          </table:table-cell>
          <table:table-cell office:value-type="string">
            <text:p>municipal</text:p>
          </table:table-cell>
          <table:table-cell office:value-type="float" office:value="36040">
            <text:p>36040</text:p>
          </table:table-cell>
          <table:table-cell office:value-type="string">
            <text:p>Port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/>
          <table:table-cell office:value-type="string">
            <text:p>municipal</text:p>
          </table:table-cell>
          <table:table-cell office:value-type="float" office:value="36041">
            <text:p>36041</text:p>
          </table:table-cell>
          <table:table-cell office:value-type="string">
            <text:p>Poi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24</text:p>
          </table:table-cell>
          <table:table-cell/>
          <table:table-cell office:value-type="string">
            <text:p>municipal</text:p>
          </table:table-cell>
          <table:table-cell office:value-type="float" office:value="36041">
            <text:p>36041</text:p>
          </table:table-cell>
          <table:table-cell office:value-type="string">
            <text:p>Poi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03</text:p>
          </table:table-cell>
          <table:table-cell office:value-type="string">
            <text:p>luns seguinte á festividade do Corpus Christi</text:p>
          </table:table-cell>
          <table:table-cell office:value-type="string">
            <text:p>municipal</text:p>
          </table:table-cell>
          <table:table-cell office:value-type="float" office:value="36042">
            <text:p>36042</text:p>
          </table:table-cell>
          <table:table-cell office:value-type="string">
            <text:p>Ponteare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30</text:p>
          </table:table-cell>
          <table:table-cell office:value-type="string">
            <text:p>festividade de San Miguel</text:p>
          </table:table-cell>
          <table:table-cell office:value-type="string">
            <text:p>municipal</text:p>
          </table:table-cell>
          <table:table-cell office:value-type="float" office:value="36042">
            <text:p>36042</text:p>
          </table:table-cell>
          <table:table-cell office:value-type="string">
            <text:p>Ponteare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Luns de Pascua</text:p>
          </table:table-cell>
          <table:table-cell office:value-type="string">
            <text:p>municipal</text:p>
          </table:table-cell>
          <table:table-cell office:value-type="float" office:value="36043">
            <text:p>36043</text:p>
          </table:table-cell>
          <table:table-cell office:value-type="string">
            <text:p>Ponte Caldel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28</text:p>
          </table:table-cell>
          <table:table-cell office:value-type="string">
            <text:p>mércores da festa das Dores</text:p>
          </table:table-cell>
          <table:table-cell office:value-type="string">
            <text:p>municipal</text:p>
          </table:table-cell>
          <table:table-cell office:value-type="float" office:value="36043">
            <text:p>36043</text:p>
          </table:table-cell>
          <table:table-cell office:value-type="string">
            <text:p>Ponte Caldel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1-08</text:p>
          </table:table-cell>
          <table:table-cell office:value-type="string">
            <text:p>festa de San Xulián</text:p>
          </table:table-cell>
          <table:table-cell office:value-type="string">
            <text:p>municipal</text:p>
          </table:table-cell>
          <table:table-cell office:value-type="float" office:value="36044">
            <text:p>36044</text:p>
          </table:table-cell>
          <table:table-cell office:value-type="string">
            <text:p>Pontecesur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08</text:p>
          </table:table-cell>
          <table:table-cell office:value-type="string">
            <text:p>festa do Carme</text:p>
          </table:table-cell>
          <table:table-cell office:value-type="string">
            <text:p>municipal</text:p>
          </table:table-cell>
          <table:table-cell office:value-type="float" office:value="36044">
            <text:p>36044</text:p>
          </table:table-cell>
          <table:table-cell office:value-type="string">
            <text:p>Pontecesur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8</text:p>
          </table:table-cell>
          <table:table-cell office:value-type="string">
            <text:p>luns do Cristo</text:p>
          </table:table-cell>
          <table:table-cell office:value-type="string">
            <text:p>municipal</text:p>
          </table:table-cell>
          <table:table-cell office:value-type="float" office:value="36045">
            <text:p>36045</text:p>
          </table:table-cell>
          <table:table-cell office:value-type="string">
            <text:p>Redonde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30</text:p>
          </table:table-cell>
          <table:table-cell office:value-type="string">
            <text:p>Xoves da Coca</text:p>
          </table:table-cell>
          <table:table-cell office:value-type="string">
            <text:p>municipal</text:p>
          </table:table-cell>
          <table:table-cell office:value-type="float" office:value="36045">
            <text:p>36045</text:p>
          </table:table-cell>
          <table:table-cell office:value-type="string">
            <text:p>Redondel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Luns de Pascua</text:p>
          </table:table-cell>
          <table:table-cell office:value-type="string">
            <text:p>municipal</text:p>
          </table:table-cell>
          <table:table-cell office:value-type="float" office:value="36046">
            <text:p>36046</text:p>
          </table:table-cell>
          <table:table-cell office:value-type="string">
            <text:p>Ribadum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31</text:p>
          </table:table-cell>
          <table:table-cell office:value-type="string">
            <text:p>festa do Viño Tinto</text:p>
          </table:table-cell>
          <table:table-cell office:value-type="string">
            <text:p>municipal</text:p>
          </table:table-cell>
          <table:table-cell office:value-type="float" office:value="36046">
            <text:p>36046</text:p>
          </table:table-cell>
          <table:table-cell office:value-type="string">
            <text:p>Ribadum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10</text:p>
          </table:table-cell>
          <table:table-cell office:value-type="string">
            <text:p>Santo Antonio</text:p>
          </table:table-cell>
          <table:table-cell office:value-type="string">
            <text:p>municipal</text:p>
          </table:table-cell>
          <table:table-cell office:value-type="float" office:value="36047">
            <text:p>36047</text:p>
          </table:table-cell>
          <table:table-cell office:value-type="string">
            <text:p>Rodei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24</text:p>
          </table:table-cell>
          <table:table-cell office:value-type="string">
            <text:p>San Xoán</text:p>
          </table:table-cell>
          <table:table-cell office:value-type="string">
            <text:p>municipal</text:p>
          </table:table-cell>
          <table:table-cell office:value-type="float" office:value="36047">
            <text:p>36047</text:p>
          </table:table-cell>
          <table:table-cell office:value-type="string">
            <text:p>Rodeir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6048">
            <text:p>36048</text:p>
          </table:table-cell>
          <table:table-cell office:value-type="string">
            <text:p>O Rosa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6</text:p>
          </table:table-cell>
          <table:table-cell office:value-type="string">
            <text:p>festividade de Santa Ana</text:p>
          </table:table-cell>
          <table:table-cell office:value-type="string">
            <text:p>municipal</text:p>
          </table:table-cell>
          <table:table-cell office:value-type="float" office:value="36048">
            <text:p>36048</text:p>
          </table:table-cell>
          <table:table-cell office:value-type="string">
            <text:p>O Rosa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6049">
            <text:p>36049</text:p>
          </table:table-cell>
          <table:table-cell office:value-type="string">
            <text:p>Salceda de Casel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2</text:p>
          </table:table-cell>
          <table:table-cell office:value-type="string">
            <text:p>Luns do Cristo</text:p>
          </table:table-cell>
          <table:table-cell office:value-type="string">
            <text:p>municipal</text:p>
          </table:table-cell>
          <table:table-cell office:value-type="float" office:value="36049">
            <text:p>36049</text:p>
          </table:table-cell>
          <table:table-cell office:value-type="string">
            <text:p>Salceda de Casela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13</text:p>
          </table:table-cell>
          <table:table-cell office:value-type="string">
            <text:p>festividade da Virxe de Fátima</text:p>
          </table:table-cell>
          <table:table-cell office:value-type="string">
            <text:p>municipal</text:p>
          </table:table-cell>
          <table:table-cell office:value-type="float" office:value="36050">
            <text:p>36050</text:p>
          </table:table-cell>
          <table:table-cell office:value-type="string">
            <text:p>Salvaterra de Mi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6-10</text:p>
          </table:table-cell>
          <table:table-cell office:value-type="string">
            <text:p>festividade do Santísimo Cristo da Vitoria</text:p>
          </table:table-cell>
          <table:table-cell office:value-type="string">
            <text:p>municipal</text:p>
          </table:table-cell>
          <table:table-cell office:value-type="float" office:value="36050">
            <text:p>36050</text:p>
          </table:table-cell>
          <table:table-cell office:value-type="string">
            <text:p>Salvaterra de Mi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Romaría do Con</text:p>
          </table:table-cell>
          <table:table-cell office:value-type="string">
            <text:p>municipal</text:p>
          </table:table-cell>
          <table:table-cell office:value-type="float" office:value="36051">
            <text:p>36051</text:p>
          </table:table-cell>
          <table:table-cell office:value-type="string">
            <text:p>Sanxenx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04</text:p>
          </table:table-cell>
          <table:table-cell office:value-type="string">
            <text:p>Santa Rosalía</text:p>
          </table:table-cell>
          <table:table-cell office:value-type="string">
            <text:p>municipal</text:p>
          </table:table-cell>
          <table:table-cell office:value-type="float" office:value="36051">
            <text:p>36051</text:p>
          </table:table-cell>
          <table:table-cell office:value-type="string">
            <text:p>Sanxenx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26</text:p>
          </table:table-cell>
          <table:table-cell office:value-type="string">
            <text:p>festa da Empanada da Bandeira</text:p>
          </table:table-cell>
          <table:table-cell office:value-type="string">
            <text:p>municipal</text:p>
          </table:table-cell>
          <table:table-cell office:value-type="float" office:value="36052">
            <text:p>36052</text:p>
          </table:table-cell>
          <table:table-cell office:value-type="string">
            <text:p>Sille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9</text:p>
          </table:table-cell>
          <table:table-cell office:value-type="string">
            <text:p>festa da Saleta</text:p>
          </table:table-cell>
          <table:table-cell office:value-type="string">
            <text:p>municipal</text:p>
          </table:table-cell>
          <table:table-cell office:value-type="float" office:value="36052">
            <text:p>36052</text:p>
          </table:table-cell>
          <table:table-cell office:value-type="string">
            <text:p>Sille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1</text:p>
          </table:table-cell>
          <table:table-cell office:value-type="string">
            <text:p>Luns de Pascua</text:p>
          </table:table-cell>
          <table:table-cell office:value-type="string">
            <text:p>municipal</text:p>
          </table:table-cell>
          <table:table-cell office:value-type="float" office:value="36053">
            <text:p>36053</text:p>
          </table:table-cell>
          <table:table-cell office:value-type="string">
            <text:p>Soutomaio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06</text:p>
          </table:table-cell>
          <table:table-cell office:value-type="string">
            <text:p>San Salvador</text:p>
          </table:table-cell>
          <table:table-cell office:value-type="string">
            <text:p>municipal</text:p>
          </table:table-cell>
          <table:table-cell office:value-type="float" office:value="36053">
            <text:p>36053</text:p>
          </table:table-cell>
          <table:table-cell office:value-type="string">
            <text:p>Soutomaio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6054">
            <text:p>36054</text:p>
          </table:table-cell>
          <table:table-cell office:value-type="string">
            <text:p>Tomi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6</text:p>
          </table:table-cell>
          <table:table-cell office:value-type="string">
            <text:p>Luns do Alivio</text:p>
          </table:table-cell>
          <table:table-cell office:value-type="string">
            <text:p>municipal</text:p>
          </table:table-cell>
          <table:table-cell office:value-type="float" office:value="36054">
            <text:p>36054</text:p>
          </table:table-cell>
          <table:table-cell office:value-type="string">
            <text:p>Tomiñ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6055">
            <text:p>36055</text:p>
          </table:table-cell>
          <table:table-cell office:value-type="string">
            <text:p>Tu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4-08</text:p>
          </table:table-cell>
          <table:table-cell office:value-type="string">
            <text:p>Luns de San Telmo</text:p>
          </table:table-cell>
          <table:table-cell office:value-type="string">
            <text:p>municipal</text:p>
          </table:table-cell>
          <table:table-cell office:value-type="float" office:value="36055">
            <text:p>36055</text:p>
          </table:table-cell>
          <table:table-cell office:value-type="string">
            <text:p>Tu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02</text:p>
          </table:table-cell>
          <table:table-cell office:value-type="string">
            <text:p>festividade da Candeloria</text:p>
          </table:table-cell>
          <table:table-cell office:value-type="string">
            <text:p>municipal</text:p>
          </table:table-cell>
          <table:table-cell office:value-type="float" office:value="36056">
            <text:p>36056</text:p>
          </table:table-cell>
          <table:table-cell office:value-type="string">
            <text:p>Valg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6056">
            <text:p>36056</text:p>
          </table:table-cell>
          <table:table-cell office:value-type="string">
            <text:p>Valg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6057">
            <text:p>36057</text:p>
          </table:table-cell>
          <table:table-cell office:value-type="string">
            <text:p>Vig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festividade de San Roque</text:p>
          </table:table-cell>
          <table:table-cell office:value-type="string">
            <text:p>municipal</text:p>
          </table:table-cell>
          <table:table-cell office:value-type="float" office:value="36057">
            <text:p>36057</text:p>
          </table:table-cell>
          <table:table-cell office:value-type="string">
            <text:p>Vig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6058">
            <text:p>36058</text:p>
          </table:table-cell>
          <table:table-cell office:value-type="string">
            <text:p>Vilabo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11-11</text:p>
          </table:table-cell>
          <table:table-cell office:value-type="string">
            <text:p>San Martiño</text:p>
          </table:table-cell>
          <table:table-cell office:value-type="string">
            <text:p>municipal</text:p>
          </table:table-cell>
          <table:table-cell office:value-type="float" office:value="36058">
            <text:p>36058</text:p>
          </table:table-cell>
          <table:table-cell office:value-type="string">
            <text:p>Vilabo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2</text:p>
          </table:table-cell>
          <table:table-cell office:value-type="string">
            <text:p>festividade da Nosa Señora da Piedade</text:p>
          </table:table-cell>
          <table:table-cell office:value-type="string">
            <text:p>municipal</text:p>
          </table:table-cell>
          <table:table-cell office:value-type="float" office:value="36059">
            <text:p>36059</text:p>
          </table:table-cell>
          <table:table-cell office:value-type="string">
            <text:p>Vila de Cruc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3</text:p>
          </table:table-cell>
          <table:table-cell office:value-type="string">
            <text:p>festividade da Nosa Señora da Piedade</text:p>
          </table:table-cell>
          <table:table-cell office:value-type="string">
            <text:p>municipal</text:p>
          </table:table-cell>
          <table:table-cell office:value-type="float" office:value="36059">
            <text:p>36059</text:p>
          </table:table-cell>
          <table:table-cell office:value-type="string">
            <text:p>Vila de Cruc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5-22</text:p>
          </table:table-cell>
          <table:table-cell office:value-type="string">
            <text:p>festividade de Santa Rita</text:p>
          </table:table-cell>
          <table:table-cell office:value-type="string">
            <text:p>municipal</text:p>
          </table:table-cell>
          <table:table-cell office:value-type="float" office:value="36060">
            <text:p>36060</text:p>
          </table:table-cell>
          <table:table-cell office:value-type="string">
            <text:p>Vilagarcía de Arous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6</text:p>
          </table:table-cell>
          <table:table-cell office:value-type="string">
            <text:p>festividade de San Roque</text:p>
          </table:table-cell>
          <table:table-cell office:value-type="string">
            <text:p>municipal</text:p>
          </table:table-cell>
          <table:table-cell office:value-type="float" office:value="36060">
            <text:p>36060</text:p>
          </table:table-cell>
          <table:table-cell office:value-type="string">
            <text:p>Vilagarcía de Arous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1-15</text:p>
          </table:table-cell>
          <table:table-cell office:value-type="string">
            <text:p>San Mauro</text:p>
          </table:table-cell>
          <table:table-cell office:value-type="string">
            <text:p>municipal</text:p>
          </table:table-cell>
          <table:table-cell office:value-type="float" office:value="36061">
            <text:p>36061</text:p>
          </table:table-cell>
          <table:table-cell office:value-type="string">
            <text:p>Vilanova de Arous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9-16</text:p>
          </table:table-cell>
          <table:table-cell office:value-type="string">
            <text:p>San Cibrán</text:p>
          </table:table-cell>
          <table:table-cell office:value-type="string">
            <text:p>municipal</text:p>
          </table:table-cell>
          <table:table-cell office:value-type="float" office:value="36061">
            <text:p>36061</text:p>
          </table:table-cell>
          <table:table-cell office:value-type="string">
            <text:p>Vilanova de Arous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1-08</text:p>
          </table:table-cell>
          <table:table-cell/>
          <table:table-cell office:value-type="string">
            <text:p>municipal</text:p>
          </table:table-cell>
          <table:table-cell office:value-type="float" office:value="36901">
            <text:p>36901</text:p>
          </table:table-cell>
          <table:table-cell office:value-type="string">
            <text:p>A Illa de Arous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2-13</text:p>
          </table:table-cell>
          <table:table-cell office:value-type="string">
            <text:p>Martes de Entroido</text:p>
          </table:table-cell>
          <table:table-cell office:value-type="string">
            <text:p>municipal</text:p>
          </table:table-cell>
          <table:table-cell office:value-type="float" office:value="36901">
            <text:p>36901</text:p>
          </table:table-cell>
          <table:table-cell office:value-type="string">
            <text:p>A Illa de Arous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7-29</text:p>
          </table:table-cell>
          <table:table-cell office:value-type="string">
            <text:p>festividade do Ecce-Homo</text:p>
          </table:table-cell>
          <table:table-cell office:value-type="string">
            <text:p>municipal</text:p>
          </table:table-cell>
          <table:table-cell office:value-type="float" office:value="36902">
            <text:p>36902</text:p>
          </table:table-cell>
          <table:table-cell office:value-type="string">
            <text:p>Cerdedo-Cotoba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24-08-19</text:p>
          </table:table-cell>
          <table:table-cell office:value-type="string">
            <text:p>San Roque</text:p>
          </table:table-cell>
          <table:table-cell office:value-type="string">
            <text:p>municipal</text:p>
          </table:table-cell>
          <table:table-cell office:value-type="float" office:value="36902">
            <text:p>36902</text:p>
          </table:table-cell>
          <table:table-cell office:value-type="string">
            <text:p>Cerdedo-Cotobade</text:p>
          </table:table-cell>
          <table:table-cell table:number-columns-repeated="1019"/>
        </table:table-row>
        <table:table-row table:style-name="ro1" table:number-rows-repeated="10479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date-style style:name="N103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3">
      <number:text-content/>
      <style:map style:condition="value()&gt;=0" style:apply-style-name="N103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e1" style:display-name="20% - Énfase1" style:family="table-cell" style:parent-style-name="Default" style:data-style-name="N0">
      <style:table-cell-properties fo:background-color="#d9e1f2"/>
    </style:style>
    <style:style style:name="_32_0_25__20_-_20_Énfase2" style:display-name="20% - Énfase2" style:family="table-cell" style:parent-style-name="Default" style:data-style-name="N0">
      <style:table-cell-properties fo:background-color="#fce4d6"/>
    </style:style>
    <style:style style:name="_32_0_25__20_-_20_Énfase3" style:display-name="20% - Énfase3" style:family="table-cell" style:parent-style-name="Default" style:data-style-name="N0">
      <style:table-cell-properties fo:background-color="#ededed"/>
    </style:style>
    <style:style style:name="_32_0_25__20_-_20_Énfase4" style:display-name="20% - Énfase4" style:family="table-cell" style:parent-style-name="Default" style:data-style-name="N0">
      <style:table-cell-properties fo:background-color="#fff2cc"/>
    </style:style>
    <style:style style:name="_32_0_25__20_-_20_Énfase5" style:display-name="20% - Énfase5" style:family="table-cell" style:parent-style-name="Default" style:data-style-name="N0">
      <style:table-cell-properties fo:background-color="#ddebf7"/>
    </style:style>
    <style:style style:name="_32_0_25__20_-_20_Énfase6" style:display-name="20% - Énfase6" style:family="table-cell" style:parent-style-name="Default" style:data-style-name="N0">
      <style:table-cell-properties fo:background-color="#e2efda"/>
    </style:style>
    <style:style style:name="_34_0_25__20_-_20_Énfase1" style:display-name="40% - Énfase1" style:family="table-cell" style:parent-style-name="Default" style:data-style-name="N0">
      <style:table-cell-properties fo:background-color="#b4c6e7"/>
    </style:style>
    <style:style style:name="_34_0_25__20_-_20_Énfase2" style:display-name="40% - Énfase2" style:family="table-cell" style:parent-style-name="Default" style:data-style-name="N0">
      <style:table-cell-properties fo:background-color="#f8cbad"/>
    </style:style>
    <style:style style:name="_34_0_25__20_-_20_Énfase3" style:display-name="40% - Énfase3" style:family="table-cell" style:parent-style-name="Default" style:data-style-name="N0">
      <style:table-cell-properties fo:background-color="#dbdbdb"/>
    </style:style>
    <style:style style:name="_34_0_25__20_-_20_Énfase4" style:display-name="40% - Énfase4" style:family="table-cell" style:parent-style-name="Default" style:data-style-name="N0">
      <style:table-cell-properties fo:background-color="#ffe699"/>
    </style:style>
    <style:style style:name="_34_0_25__20_-_20_Énfase5" style:display-name="40% - Énfase5" style:family="table-cell" style:parent-style-name="Default" style:data-style-name="N0">
      <style:table-cell-properties fo:background-color="#bdd7ee"/>
    </style:style>
    <style:style style:name="_34_0_25__20_-_20_Énfase6" style:display-name="40% - Énfase6" style:family="table-cell" style:parent-style-name="Default" style:data-style-name="N0">
      <style:table-cell-properties fo:background-color="#c6e0b4"/>
    </style:style>
    <style:style style:name="_36_0_25__20_-_20_Énfase1" style:display-name="60% - Énfase1" style:family="table-cell" style:parent-style-name="Default" style:data-style-name="N0">
      <style:table-cell-properties fo:background-color="#8ea9db"/>
    </style:style>
    <style:style style:name="_36_0_25__20_-_20_Énfase2" style:display-name="60% - Énfase2" style:family="table-cell" style:parent-style-name="Default" style:data-style-name="N0">
      <style:table-cell-properties fo:background-color="#f4b084"/>
    </style:style>
    <style:style style:name="_36_0_25__20_-_20_Énfase3" style:display-name="60% - Énfase3" style:family="table-cell" style:parent-style-name="Default" style:data-style-name="N0">
      <style:table-cell-properties fo:background-color="#c9c9c9"/>
    </style:style>
    <style:style style:name="_36_0_25__20_-_20_Énfase4" style:display-name="60% - Énfase4" style:family="table-cell" style:parent-style-name="Default" style:data-style-name="N0">
      <style:table-cell-properties fo:background-color="#ffd966"/>
    </style:style>
    <style:style style:name="_36_0_25__20_-_20_Énfase5" style:display-name="60% - Énfase5" style:family="table-cell" style:parent-style-name="Default" style:data-style-name="N0">
      <style:table-cell-properties fo:background-color="#9bc2e6"/>
    </style:style>
    <style:style style:name="_36_0_25__20_-_20_Énfase6" style:display-name="60% - Énfase6" style:family="table-cell" style:parent-style-name="Default" style:data-style-name="N0">
      <style:table-cell-properties fo:background-color="#a9d08e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a_20_de_20_verificación" style:display-name="Cela de verificación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ela_20_ligada" style:display-name="Cela lig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orrecto" style:family="table-cell" style:parent-style-name="Default" style:data-style-name="N0">
      <style:table-cell-properties fo:background-color="#c6efce"/>
      <style:text-properties fo:color="#006100"/>
    </style:style>
    <style:style style:name="Énfase1" style:family="table-cell" style:parent-style-name="Default" style:data-style-name="N0">
      <style:table-cell-properties fo:background-color="#4472c4"/>
      <style:text-properties fo:color="#ffffff"/>
    </style:style>
    <style:style style:name="Énfase2" style:family="table-cell" style:parent-style-name="Default" style:data-style-name="N0">
      <style:table-cell-properties fo:background-color="#ed7d31"/>
      <style:text-properties fo:color="#ffffff"/>
    </style:style>
    <style:style style:name="Énfase3" style:family="table-cell" style:parent-style-name="Default" style:data-style-name="N0">
      <style:table-cell-properties fo:background-color="#a5a5a5"/>
      <style:text-properties fo:color="#ffffff"/>
    </style:style>
    <style:style style:name="Énfase4" style:family="table-cell" style:parent-style-name="Default" style:data-style-name="N0">
      <style:table-cell-properties fo:background-color="#ffc000"/>
      <style:text-properties fo:color="#ffffff"/>
    </style:style>
    <style:style style:name="Énfase5" style:family="table-cell" style:parent-style-name="Default" style:data-style-name="N0">
      <style:table-cell-properties fo:background-color="#5b9bd5"/>
      <style:text-properties fo:color="#ffffff"/>
    </style:style>
    <style:style style:name="É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Neutro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" style:family="table-cell" style:parent-style-name="Default" style:data-style-name="N0"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Título_20_1" style:display-name="Título 1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2">12/02/2024</text:date>, <text:time>11:05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creator>Maite Mosquera</dc:creator>
    <meta:creation-date>2023-11-03T13:28:41Z</meta:creation-date>
    <dc:date>2024-02-12T11:05:40.90</dc:date>
    <meta:editing-duration>PT34S</meta:editing-duration>
    <meta:editing-cycles>1</meta:editing-cycles>
    <meta:document-statistic meta:table-count="1" meta:cell-count="3152" meta:object-count="0"/>
  </office:meta>
</office:document-meta>
</file>